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gebruik van een knalapparaat in de periode van dec 2024 tm 15 april 2025, oosterwe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oosterweg alkmaar<text:span text:style-name="nadrukvet">; </text:span>het gebruik van een knalapparaat in de periode van dec 2024 tm 15 april 2025</text:p>
            <text:p text:style-name="common-al">
            
          </text:p>
            <text:p text:style-name="common-al">Datum ontvangst: 12-11-2024</text:p>
            <text:p text:style-name="last-al">Zaaknummer: 000090085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6064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06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06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90085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lgemene plaatselijke verordening Aangevraagd: het gebruik van een knalapparaat in de periode van dec 2024 tm 15 april 2025, oosterweg alkmaar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064</meta:user-defined>
    <meta:user-defined meta:name="OVERHEIDop.GmbID/DC.identifier">gmb-2024-546064</meta:user-defined>
    <meta:user-defined meta:name="OVERHEIDop.versieInformatie"/>
  </office:meta>
</office:document-meta>
</file>