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belastingen Oosterhout 2025</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12 november 2024,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text:p>
            <text:p text:style-name="al">vast te stellen de: </text:p>
            <text:p text:style-name="al">
            <text:span text:style-name="nadrukvet">Regeling kwijtschelding gemeentelijke belastingen Oosterhou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ercent.</text:p>
            <text:p text:style-name="al">2. 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Oosterhout 2024’, vastgesteld bij raadsbesluit van 19 december 2023, wordt op de in artikel 7, tweede lid genoemde datum ingetrokken met dien verstande dat zij van toepassing blijft op de verzoeken die zijn ingediend vóór die datum. </text:p>
          </text:section>
          <text:section text:name="artikel_id1-3-2-2-7"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 </text:p>
            <text:p text:style-name="al">2. De datum van toepassing van deze regeling is 1 januari 2025.</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Oosterhout 2025. </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dc:language>nl</dc:language>
    <meta:user-defined meta:name="OVERHEIDop.locatietype/OVERHEIDop.gebiedsmarkering">Gemeente</meta:user-defined>
    <meta:user-defined meta:name="DC.title">Regeling kwijtschelding gemeentelijke belastingen Oosterhout 2025</meta:user-defined>
    <meta:user-defined meta:name="DCTERMS.W3CDTF/DCTERMS.available">2024-12-27</meta:user-defined>
    <meta:user-defined meta:name="DCTERMS.W3CDTF/OVERHEIDop.jaargang">2024</meta:user-defined>
    <meta:user-defined meta:name="OVERHEIDop.publicationIssue">546061</meta:user-defined>
    <meta:user-defined meta:name="OVERHEIDop.betreftRegeling">CVDR732789_1</meta:user-defined>
    <meta:user-defined meta:name="xs:date/OVERHEIDop.startdatum">2024-12-28</meta:user-defined>
    <meta:user-defined meta:name="OVERHEIDop.GmbID/DC.identifier">gmb-2024-546061</meta:user-defined>
    <meta:user-defined meta:name="OVERHEIDop.versieInformatie"/>
  </office:meta>
</office:document-meta>
</file>