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Carnaval Zaterdag op 1 maart 2025 op de Markt 5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Schirmbarn6 VOF, voor het organiseren van Carnaval Zaterdag op 1 maart 2025 op de Markt 5 in Huissen <text:span text:style-name="nadrukcur">6851AG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46056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056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056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Carnaval Zaterdag op 1 maart 2025 op de Markt 5 te Huissen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056</meta:user-defined>
    <meta:user-defined meta:name="OVERHEIDop.GmbID/DC.identifier">gmb-2024-546056</meta:user-defined>
    <meta:user-defined meta:name="OVERHEIDop.versieInformatie"/>
  </office:meta>
</office:document-meta>
</file>