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2*"/>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11*"/>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4*"/>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6*"/>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8*"/>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1*"/>
    </style:style>
    <style:style style:family="table-column" style:parent-style-name="colspec" style:name="id1-3-2-4-66-1-3">
      <style:table-column-properties style:rel-column-width="61*"/>
    </style:style>
    <style:style style:family="table-column" style:parent-style-name="colspec" style:name="id1-3-2-4-66-1-4">
      <style:table-column-properties style:rel-column-width="0*"/>
    </style:style>
    <style:style style:family="table-column" style:parent-style-name="colspec" style:name="id1-3-2-4-66-1-5">
      <style:table-column-properties style:rel-column-width="4*"/>
    </style:style>
    <style:style style:family="table-column" style:parent-style-name="colspec" style:name="id1-3-2-4-66-1-6">
      <style:table-column-properties style:rel-column-width="4*"/>
    </style:style>
    <style:style style:family="table-column" style:parent-style-name="colspec" style:name="id1-3-2-4-66-1-7">
      <style:table-column-properties style:rel-column-width="8*"/>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6*"/>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9*"/>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6*"/>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8*"/>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6*"/>
    </style:style>
    <style:style style:family="table-column" style:parent-style-name="colspec" style:name="id1-3-2-4-75-1-3">
      <style:table-column-properties style:rel-column-width="4*"/>
    </style:style>
    <style:style style:family="table-column" style:parent-style-name="colspec" style:name="id1-3-2-4-75-1-4">
      <style:table-column-properties style:rel-column-width="8*"/>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3*"/>
    </style:style>
    <style:style style:family="table-column" style:parent-style-name="colspec" style:name="id1-3-2-4-82-1-3">
      <style:table-column-properties style:rel-column-width="8*"/>
    </style:style>
    <style:style style:family="table-column" style:parent-style-name="colspec" style:name="id1-3-2-4-82-1-4">
      <style:table-column-properties style:rel-column-width="7*"/>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5*"/>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8*"/>
    </style:style>
    <style:style style:family="table-column" style:parent-style-name="colspec" style:name="id1-3-2-4-85-1-5">
      <style:table-column-properties style:rel-column-width="1*"/>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3*"/>
    </style:style>
    <style:style style:family="table-column" style:parent-style-name="colspec" style:name="id1-3-2-4-90-1-3">
      <style:table-column-properties style:rel-column-width="2*"/>
    </style:style>
    <style:style style:family="table-column" style:parent-style-name="colspec" style:name="id1-3-2-4-90-1-4">
      <style:table-column-properties style:rel-column-width="12*"/>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63*"/>
    </style:style>
    <style:style style:family="table-column" style:parent-style-name="colspec" style:name="id1-3-2-4-95-1-3">
      <style:table-column-properties style:rel-column-width="12*"/>
    </style:style>
    <style:style style:family="table-column" style:parent-style-name="colspec" style:name="id1-3-2-4-97-1-1">
      <style:table-column-properties style:rel-column-width="19*"/>
    </style:style>
    <style:style style:family="table-column" style:parent-style-name="colspec" style:name="id1-3-2-4-97-1-2">
      <style:table-column-properties style:rel-column-width="63*"/>
    </style:style>
    <style:style style:family="table-column" style:parent-style-name="colspec" style:name="id1-3-2-4-97-1-3">
      <style:table-column-properties style:rel-column-width="10*"/>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3*"/>
    </style:style>
    <style:style style:family="table-column" style:parent-style-name="colspec" style:name="id1-3-2-4-100-1-3">
      <style:table-column-properties style:rel-column-width="4*"/>
    </style:style>
    <style:style style:family="table-column" style:parent-style-name="colspec" style:name="id1-3-2-4-100-1-4">
      <style:table-column-properties style:rel-column-width="14*"/>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3*"/>
    </style:style>
    <style:style style:family="table-column" style:parent-style-name="colspec" style:name="id1-3-2-4-102-1-3">
      <style:table-column-properties style:rel-column-width="4*"/>
    </style:style>
    <style:style style:family="table-column" style:parent-style-name="colspec" style:name="id1-3-2-4-102-1-4">
      <style:table-column-properties style:rel-column-width="14*"/>
    </style:style>
    <style:style style:family="table-column" style:parent-style-name="colspec" style:name="id1-3-2-4-102-1-5">
      <style:table-column-properties style:rel-column-width="14*"/>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2*"/>
    </style:style>
    <style:style style:family="table-column" style:parent-style-name="colspec" style:name="id1-3-2-4-103-1-3">
      <style:table-column-properties style:rel-column-width="4*"/>
    </style:style>
    <style:style style:family="table-column" style:parent-style-name="colspec" style:name="id1-3-2-4-103-1-4">
      <style:table-column-properties style:rel-column-width="14*"/>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2*"/>
    </style:style>
    <style:style style:family="table-column" style:parent-style-name="colspec" style:name="id1-3-2-4-105-1-3">
      <style:table-column-properties style:rel-column-width="4*"/>
    </style:style>
    <style:style style:family="table-column" style:parent-style-name="colspec" style:name="id1-3-2-4-105-1-4">
      <style:table-column-properties style:rel-column-width="14*"/>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1*"/>
    </style:style>
    <style:style style:family="table-column" style:parent-style-name="colspec" style:name="id1-3-2-4-108-1-3">
      <style:table-column-properties style:rel-column-width="5*"/>
    </style:style>
    <style:style style:family="table-column" style:parent-style-name="colspec" style:name="id1-3-2-4-108-1-4">
      <style:table-column-properties style:rel-column-width="17*"/>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1*"/>
    </style:style>
    <style:style style:family="table-column" style:parent-style-name="colspec" style:name="id1-3-2-4-111-1-3">
      <style:table-column-properties style:rel-column-width="5*"/>
    </style:style>
    <style:style style:family="table-column" style:parent-style-name="colspec" style:name="id1-3-2-4-111-1-4">
      <style:table-column-properties style:rel-column-width="17*"/>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64*"/>
    </style:style>
    <style:style style:family="table-column" style:parent-style-name="colspec" style:name="id1-3-2-4-114-1-3">
      <style:table-column-properties style:rel-column-width="5*"/>
    </style:style>
    <style:style style:family="table-column" style:parent-style-name="colspec" style:name="id1-3-2-4-114-1-4">
      <style:table-column-properties style:rel-column-width="15*"/>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5*"/>
    </style:style>
    <style:style style:family="table-column" style:parent-style-name="colspec" style:name="id1-3-2-4-119-1-3">
      <style:table-column-properties style:rel-column-width="0*"/>
    </style:style>
    <style:style style:family="table-column" style:parent-style-name="colspec" style:name="id1-3-2-4-119-1-4">
      <style:table-column-properties style:rel-column-width="4*"/>
    </style:style>
    <style:style style:family="table-column" style:parent-style-name="colspec" style:name="id1-3-2-4-119-1-5">
      <style:table-column-properties style:rel-column-width="0*"/>
    </style:style>
    <style:style style:family="table-column" style:parent-style-name="colspec" style:name="id1-3-2-4-119-1-6">
      <style:table-column-properties style:rel-column-width="25*"/>
    </style:style>
    <style:style style:family="table-column" style:parent-style-name="colspec" style:name="id1-3-2-4-119-1-7">
      <style:table-column-properties style:rel-column-width="0*"/>
    </style:style>
    <style:style style:family="table-column" style:parent-style-name="colspec" style:name="id1-3-2-4-119-1-8">
      <style:table-column-properties style:rel-column-width="0*"/>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3*"/>
    </style:style>
    <style:style style:family="table-column" style:parent-style-name="colspec" style:name="id1-3-2-4-122-1-3">
      <style:table-column-properties style:rel-column-width="5*"/>
    </style:style>
    <style:style style:family="table-column" style:parent-style-name="colspec" style:name="id1-3-2-4-122-1-4">
      <style:table-column-properties style:rel-column-width="9*"/>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3*"/>
    </style:style>
    <style:style style:family="table-column" style:parent-style-name="colspec" style:name="id1-3-2-4-126-1-3">
      <style:table-column-properties style:rel-column-width="4*"/>
    </style:style>
    <style:style style:family="table-column" style:parent-style-name="colspec" style:name="id1-3-2-4-126-1-4">
      <style:table-column-properties style:rel-column-width="11*"/>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3*"/>
    </style:style>
    <style:style style:family="table-column" style:parent-style-name="colspec" style:name="id1-3-2-4-130-1-3">
      <style:table-column-properties style:rel-column-width="4*"/>
    </style:style>
    <style:style style:family="table-column" style:parent-style-name="colspec" style:name="id1-3-2-4-130-1-4">
      <style:table-column-properties style:rel-column-width="11*"/>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5*"/>
    </style:style>
    <style:style style:family="table-column" style:parent-style-name="colspec" style:name="id1-3-2-4-136-1-3">
      <style:table-column-properties style:rel-column-width="2*"/>
    </style:style>
    <style:style style:family="table-column" style:parent-style-name="colspec" style:name="id1-3-2-4-136-1-4">
      <style:table-column-properties style:rel-column-width="1*"/>
    </style:style>
    <style:style style:family="table-column" style:parent-style-name="colspec" style:name="id1-3-2-4-136-1-5">
      <style:table-column-properties style:rel-column-width="1*"/>
    </style:style>
    <style:style style:family="table-column" style:parent-style-name="colspec" style:name="id1-3-2-4-136-1-6">
      <style:table-column-properties style:rel-column-width="8*"/>
    </style:style>
    <style:style style:family="table-column" style:parent-style-name="colspec" style:name="id1-3-2-4-136-1-7">
      <style:table-column-properties style:rel-column-width="1*"/>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65*"/>
    </style:style>
    <style:style style:family="table-column" style:parent-style-name="colspec" style:name="id1-3-2-4-139-1-3">
      <style:table-column-properties style:rel-column-width="5*"/>
    </style:style>
    <style:style style:family="table-column" style:parent-style-name="colspec" style:name="id1-3-2-4-139-1-4">
      <style:table-column-properties style:rel-column-width="8*"/>
    </style:style>
  </office:automatic-styles>
  <office:body>
    <office:text>
      <text:p text:style-name="new_page_staatscourant"/>
      <text:p text:style-name="single-kop-titel">Verordening op heffing en invordering van leges 202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12 november 2024 gelet op de artikelen 156, eerste en tweede lid, aanhef en onderdeel h en 229, eerste lid, aanhef en onderdeel b, van de Gemeentewet en de artikelen 2, tweede lid, en 7 van de Paspoortwet en artikel 13.1a van de Omgevingswet;</text:p>
            <text:p text:style-name="al"/>
            <text:p text:style-name="al">B E S L U I T:</text:p>
            <text:p text:style-name="al"/>
            <text:p text:style-name="al">vast te stellen de:</text:p>
            <text:p text:style-name="al"/>
            <text:p text:style-name="al">VERORDENING OP DE HEFFING EN INVORDERING VAN LEG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en 13.6 en 13.7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schikbare informatie uit de Basisregistratie Kadaster door ambtenaren, in de uitoefening van hun functie;</text:p>
              </text:list-item>
              <text:list-item text:style-override="id1-3-2-2-4-3-4">
                <text:number>4.</text:number>
                <text:p text:style-name="al">het in behandeling nemen van aanvragen van verklaringen omtrent inkomen en vermog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 in dit artikel bepaalde.</text:p>
              </text:list-item>
              <text:list-item text:style-override="id1-3-2-2-5-2-2">
                <text:number>2.</text:number>
                <text:p text:style-name="al">Voor het in behandeling nemen van een aanvraag tot het nemen van een projectuitvoeringsbesluit als bedoeld in afdeling 3.5 van de Algemene wet bestuursrech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fdeling 3.5 van de Algemene wet bestuursrech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1.</text:number>
                    <text:p text:style-name="al">mondeling wordt gedaan, op het moment van het doen van de kennisgeving;</text:p>
                  </text:list-item>
                  <text:list-item text:style-override="id1-3-2-2-7-2-1-3-2">
                    <text:number>2.</text:number>
                    <text:p text:style-name="al">schriftelijk wordt gedaan, op het moment van uitreiken van de kennisgeving, dan wel, in geval van toezending daarvan, binnen 14 dagen na de dagtekening van de kennisgeving.</text:p>
                  </text:list-item>
                  <text:list-item text:style-override="id1-3-2-2-7-2-1-3-3">
                    <text:number>3.</text:number>
                    <text:p text:style-name="al">langs elektronische weg wordt gedaan op het moment van het indienen van de aanvraag langs elektronische weg in het aanvraagproces.</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 </text:p>
                  </text:list-item>
                  <text:list-item text:style-override="id1-3-2-2-10-3-2-3-2">
                    <text:number>•</text:number>
                    <text:p text:style-name="al">hoofdstuk 3 (rijbewijzen); </text:p>
                  </text:list-item>
                  <text:list-item text:style-override="id1-3-2-2-10-3-2-3-3">
                    <text:number>•</text:number>
                    <text:p text:style-name="al">onderdeel 1.9.1 (verklaring omtrent het gedrag); </text:p>
                  </text:list-item>
                  <text:list-item text:style-override="id1-3-2-2-10-3-2-3-4">
                    <text:number>•</text:number>
                    <text:p text:style-name="al">hoofdstuk 16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p text:style-name="al">De ‘Legesverordening Oosterhout 2024’, vastgesteld bij raadsbesluit van 19 december 2023,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werking met ingang van de eerste dag na die van de bekendmaking. </text:p>
              </text:list-item>
              <text:list-item text:style-override="id1-3-2-2-12-2-2">
                <text:number>2.</text:number>
                <text:p text:style-name="al">De in de Tarieventabel, behorende bij de ‘Legesverordening Oosterhout 2025’ genoemde NEN-normen, worden bekendgemaakt door terinzagelegging op het gemeentehuis.</text:p>
              </text:list-item>
              <text:list-item text:style-override="id1-3-2-2-12-2-3">
                <text:number>3.</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osterhout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p><text:span text:style-name="functie">De voorzitter,</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leges 2025</text:p>
          <text:p text:style-name="al">Tarieventabel, behorende bij de ‘Legesverordening Oosterhout 2025’</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 </text:p>
          <text:p text:style-name="al">Hoofdstuk 5 Gereserveerd</text:p>
          <text:p text:style-name="al">Hoofdstuk 6 Vervallen</text:p>
          <text:p text:style-name="al">Hoofdstuk 7 Vervall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Ondergrondse Infrastructuren</text:p>
          <text:p text:style-name="al">Hoofdstuk 18 Gereserveerd</text:p>
          <text:p text:style-name="al">Hoofdstuk 19 Verkeer en vervoer </text:p>
          <text:p text:style-name="al"/>
          <text:p text:style-name="al">
          <text:span text:style-name="nadrukvet">Titel 2</text:span>
          <text:span text:style-name="nadrukvet"/>
          <text:span text:style-name="nadrukvet"/>
          <text:span text:style-name="nadrukvet">Dienstverlening en besluiten in het kader van de Omgevingswet</text:span>
        </text:p>
          <text:p text:style-name="al">Hoofdstuk 1 Algemene bepalingen</text:p>
          <text:p text:style-name="al">Hoofdstuk 2 Activiteiten</text:p>
          <text:p text:style-name="al">Hoofdstuk 3 Overige tarieven</text:p>
          <text:p text:style-name="al">Hoofdstuk 4 Modaliteiten</text:p>
          <text:p text:style-name="al">Hoofdstuk 5 Teruggaaf/verlaagd tarief</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text:p>
          <text:p text:style-name="al">Hoofdstuk 3 Seksbedrijven</text:p>
          <text:p text:style-name="al">Hoofdstuk 4 Kinderopvang</text:p>
          <text:p text:style-name="al">Hoofdstuk 5 Gereserveerd</text:p>
          <text:p text:style-name="al">Hoofdstuk 6 Vervallen</text:p>
          <text:p text:style-name="al">Hoofdstuk 7 Archeologie</text:p>
          <text:p text:style-name="al">Hoofdstuk 8 Diversen</text:p>
          <text:p text:style-name="al"/>
          <text:p text:style-name="al">
          <text:span text:style-name="nadrukvet">Titel 1</text:span>
          <text:span text:style-name="nadrukvet"> Algemene dienstverlening</text:span>
        </text:p>
          <text:p text:style-name="al"/>
          <text:p text:style-name="al">
          <text:span text:style-name="nadrukvet">Hoofdstuk 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 voor een huwelijksvoltrekking/partnerschapsregistratie door een trouwambtenaar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10.00 en 11.00 uur </text:p>
                  <text:p text:style-name="table_al">woensdag 9.00, 10.00 en 11.00 uu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en maandag t/m vrijdag </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 voor een huwelijksvoltrekking/partnerschapsregistratie door een eenmalig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 t/m zondag met ondersteuning vanuit de aangewezen locatie</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tioneel: extra ondersteuning door babs van de gemeente voor eenmalig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Zaterdag</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Zonda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arief voor een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rouwzaal stadhuis binnen openingstij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rouwzaal stadhuis op zaterda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angewezen locatie</text:p>
                  <text:p text:style-name="table_al">Eventuele kosten worden door de locatie in rekening gebracht aan het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malige locatie niet zijnde de aangewezen locaties, of locaties met een horeca-exploitatievergunning</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arief voor getuigen van de gemeente die bij een huwelijk of partnerschapsregistratie aanwezig zijn,</text:p>
                  <text:p text:style-name="table_al">een bedrag per getuige van</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arief voor het verstrekken van 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arief voor het annuleren van een afspraak voor een huwelijk of partnerschapsregistratie</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arief voor het in behandeling nemen van een aanvraag tot het verstrekken van een stuk als bedoeld in artikel 2 van de Wet rechten burgerlijke stand, is het tarief zoals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arief voor het doen van naspeuringen in de registers van de burgerlijke stand, voor ieder daaraan besteed kwartier</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op grond van onderdeel 1.8 verschuldigde bedrag wordt voorafgaand aan het in behandeling nemen van de aanvraag aan de aanvrager meegede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ext:p text:style-name="table_al">(* dit tarief is voor 2025 nog niet landelijk vastgesteld)</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ext:p text:style-name="table_al">(* dit tarief is voor 2025 nog niet landelijk vastgesteld)</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p text:style-name="table_al">1.2.2</text:p>
                </table:table-cell>
                <table:table-cell table:style-name="entry" table:number-rows-spanned="1" table:number-columns-spanned="1">
                  <text:p text:style-name="table_al"/>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ext:p text:style-name="table_al">(* dit tarief is voor 2025 nog niet landelijk vastgesteld)</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ext:p text:style-name="table_al">(* dit tarief is voor 2025 nog niet landelijk vastgesteld)</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p text:style-name="table_al">1.2.3</text:p>
                </table:table-cell>
                <table:table-cell table:style-name="entry" table:number-rows-spanned="1" table:number-columns-spanned="1">
                  <text:p text:style-name="table_al"/>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ext:p text:style-name="table_al">(* dit tarief is voor 2025 nog niet landelijk vastgesteld)</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 dit tarief is voor 2025 nog niet landelijk vastgesteld)</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 dit tarief is voor 2025 nog niet landelijk vastgesteld) </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ext:p text:style-name="table_al">(* dit tarief is voor 2025 nog niet landelijk vastgesteld)</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 dit tarief is voor 2025 nog niet landelijk vastgesteld)</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5.3</text:p>
                  <text:p text:style-name="table_al"/>
                </table:table-cell>
                <table:table-cell table:style-name="entry" table:number-rows-spanned="1" table:number-columns-spanned="1">
                  <text:p text:style-name="table_al">van een vervangende Nederlandse identiteitskaart voor een persoon met een uitreisverbod, ongeacht de leeftijd van de betrokken persoon</text:p>
                  <text:p text:style-name="table_al">(* dit tarief is voor 2025 nog niet landelijk vastgesteld)</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 dit tarief is voor 2025 nog niet landelijk vastgesteld)</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1.2.5.2 en 1.2.5.3 wordt bij aanvraag aan huis per document, voor zover de aanvrager zelf niet in staat is gebleken om het document op het gemeentehuis aan te vragen vermeerderd met een bedrag van </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1.2.5.2 en 1.2.5.3 wordt bij afgifte van het document op een ander adres dan het gemeentehuis vermeerderd met € 18,65* met dien verstande dat bij gelijktijdige bezorging van meerdere documenten op hetzelfde adres maximaal € 18,65* in rekening wordt gebracht (* dit tarief is voor 2025 nog niet landelijk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dit tarief is voor 2025 nog niet landelijk vastgesteld)</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text:p>
                  <text:p text:style-name="table_al">(* dit tarief is voor 2025 nog niet landelijk vastgesteld)</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ext:style-name="table_al">1.4.2</text:p>
                </table:table-cell>
                <table:table-cell table:style-name="entry" table:number-rows-spanned="1" table:number-columns-spanned="1">
                  <text:p text:style-name="table_al"/>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gewaarmerkt afschrift van de benodigde gegevens </text:p>
                  <text:p text:style-name="table_al"> uit de basisregistratie personen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afschrift van een persoonslijst uit de basisregistratie</text:p>
                  <text:p text:style-name="table_al"> persone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instellen van een onderzoek in de basisregistratie</text:p>
                  <text:p text:style-name="table_al"> personen en burgerlijke stand op verzoek van een derde, per kwartier,</text:p>
                  <text:p text:style-name="table_al"> na voorafgaande prijsopgave</text:p>
                </table:table-cell>
                <table:table-cell table:style-name="entry" table:number-rows-spanned="1" table:number-columns-spanned="1">
                  <text:p text:style-name="table_al"/>
                  <text:p text:style-name="table_al">€ 23,75</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1.4.3</text:p>
                </table:table-cell>
                <table:table-cell table:style-name="entry" table:number-rows-spanned="1" table:number-columns-spanned="1">
                  <text:p text:style-name="table_al">d. Het op grond van onderdeel c verschuldigde bedrag wordt voorafgaand aan het in behandeling nemen van de aanvraag aan de aanvrager meegedeeld.</text:p>
                  <text:p text:style-name="table_al"/>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30,75</text:p>
                </table:table-cell>
              </table:table-row>
            </table:table>
            <text:p text:style-name="table_bottom"/>
          </text:section>
          <text:p text:style-name="al"/>
          <text:p text:style-name="al">
          <text:span text:style-name="nadrukvet">Hoofdstuk 9 Overige publiekszake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verklaring omtrent het gedrag: </text:p>
                  <text:p text:style-name="table_al">(* dit tarief is voor 2025 nog niet landelijk vastgesteld)</text:p>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3">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3">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2">
                  <text:p text:style-name="table_al">1.9.3.2 </text:p>
                </table:table-cell>
                <table:table-cell table:style-name="entry" table:number-rows-spanned="1" table:number-columns-spanned="1">
                  <text:p text:style-name="table_al">een bewijs van ingezetenschap</text:p>
                </table:table-cell>
                <table:table-cell table:style-name="entry" table:number-rows-spanned="1" table:number-columns-spanned="3">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2">
                  <text:p text:style-name="table_al">1.9.3.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3">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3">
                  <text:p text:style-name="table_al">€</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2">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9,00 </text:p>
                </table:table-cell>
              </table:table-row>
            </table:table>
            <text:p text:style-name="table_bottom"/>
          </text:section>
          <text:p text:style-name="al"/>
          <text:p text:style-name="al">
          <text:span text:style-name="nadrukvet">Hoofdstuk 11 Huisvestingswet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p text:style-name="al">
          <text:span text:style-name="nadrukvet">Hoofdstuk 12 Leegstandwet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reserveerd</text:span>
        </text:p>
          <text:p text:style-name="al">
          <text:span text:style-name="nadrukvet">Hoofdstuk 14 Gereserveerd</text:span>
        </text:p>
          <text:p text:style-name="al">
          <text:span text:style-name="nadrukvet">Hoofdstuk 15 Gereserveerd</text:span>
        </text:p>
          <text:p text:style-name="al"/>
          <text:p text:style-name="al">
          <text:span text:style-name="nadrukvet">Hoofdstuk 16 Kansspele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
            <text:p text:style-name="table_bottom"/>
          </text:section>
          <text:p text:style-name="al"/>
          <text:p text:style-name="al">
          <text:span text:style-name="nadrukvet">Hoofdstuk 17 Ondergrondse Infrastructure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7.1.1</text:p>
                  <text:p text:style-name="table_al"/>
                  <text:p text:style-name="table_al"/>
                  <text:p text:style-name="table_al"/>
                  <text:p text:style-name="table_al"/>
                  <text:p text:style-name="table_al"/>
                  <text:p text:style-name="table_al"/>
                  <text:p text:style-name="table_al"/>
                  <text:p text:style-name="table_al"/>
                  <text:p text:style-name="table_al">1.17.1.2 </text:p>
                  <text:p text:style-name="table_al"/>
                  <text:p text:style-name="table_al"/>
                  <text:p text:style-name="table_al"/>
                  <text:p text:style-name="table_al"/>
                  <text:p text:style-name="table_al"/>
                  <text:p text:style-name="table_al"/>
                  <text:p text:style-name="table_al"/>
                  <text:p text:style-name="table_al">1.17.1.3</text:p>
                  <text:p text:style-name="table_al"/>
                  <text:p text:style-name="table_al"/>
                  <text:p text:style-name="table_al"/>
                  <text:p text:style-name="table_al"/>
                  <text:p text:style-name="table_al"/>
                  <text:p text:style-name="table_al"/>
                  <text:p text:style-name="table_al"/>
                  <text:p text:style-name="table_al"/>
                  <text:p text:style-name="table_al">1.17.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7.3 </text:p>
                  <text:p text:style-name="table_al"/>
                  <text:p text:style-name="table_al"/>
                  <text:p text:style-name="table_al"/>
                  <text:p text:style-name="table_al"/>
                  <text:p text:style-name="table_al"/>
                  <text:p text:style-name="table_al">1.17.4</text:p>
                  <text:p text:style-name="table_al"/>
                  <text:p text:style-name="table_al"/>
                  <text:p text:style-name="table_al"/>
                  <text:p text:style-name="table_al"/>
                  <text:p text:style-name="table_al"/>
                  <text:p text:style-name="table_al">1.17.5</text:p>
                  <text:p text:style-name="table_al"/>
                  <text:p text:style-name="table_al"/>
                  <text:p text:style-name="table_al"/>
                  <text:p text:style-name="table_al">1.17.5.1</text:p>
                  <text:p text:style-name="table_al">1.17.5.2</text:p>
                  <text:p text:style-name="table_al"/>
                </table:table-cell>
                <table:table-cell table:style-name="entry" table:number-rows-spanned="1" table:number-columns-spanned="1">
                  <text:p text:style-name="table_al">Indien het betreft een centra gebied, zoals is opgenomen in het Handboek kabels en leidingen Oosterhout bijlagen 10.1.1 tot en met 10.1.4, bij een lengte:</text:p>
                  <text:p text:style-name="table_al">a. tot 25 meter</text:p>
                  <text:p text:style-name="table_al">b. van 25 tot 100 meter</text:p>
                  <text:p text:style-name="table_al">c. van 100 tot 500 meter </text:p>
                  <text:p text:style-name="table_al">d. vanaf 500 meter </text:p>
                  <text:p text:style-name="table_al"> vermeerderd, voor elke 100 meter lengte of een gedeelte</text:p>
                  <text:p text:style-name="table_al"> daarvan, met een bedrag van </text:p>
                  <text:p text:style-name="table_al">indien het betreft een overig stedelijk gebied (binnen de vier kernen van Oosterhout: Oosterhout, den Hout, Oosteind en Dorst), bij een lengte:</text:p>
                  <text:p text:style-name="table_al">a. tot 25 meter</text:p>
                  <text:p text:style-name="table_al">b. van 25 tot 100 meter</text:p>
                  <text:p text:style-name="table_al">c. van 100 tot 1000 meter</text:p>
                  <text:p text:style-name="table_al">d. vanaf 1000 meter </text:p>
                  <text:p text:style-name="table_al"> vermeerderd, voor elke 100 meter lengte of een gedeelte </text:p>
                  <text:p text:style-name="table_al"> daarvan, met een bedrag </text:p>
                  <text:p text:style-name="table_al">indien het betreft landelijk/bouwrijp maken gebied (bedoeld het gebied buiten de bebouwde kom), bij een lengte:</text:p>
                  <text:p text:style-name="table_al">a. tot 25 meter</text:p>
                  <text:p text:style-name="table_al">b. van 25 tot 100 meter</text:p>
                  <text:p text:style-name="table_al">c. van 100 tot 1000 meter</text:p>
                  <text:p text:style-name="table_al">d. vanaf 2000 meter</text:p>
                  <text:p text:style-name="table_al"> vermeerderd, voor elke 100 meter lengte of een gedeelte</text:p>
                  <text:p text:style-name="table_al"> daarvan, met een bedrag</text:p>
                  <text:p text:style-name="table_al">Indien met betrekking tot een melding onderzoek naar de status van de kabel plaatsvindt, wordt het op basis van de onderdelen 1.17.1.1 tot en met 1.17.1.3 verschuldigde bedrag verhoogd met het bedrag van de voorafgaand aan het in behandeling nemen van de aanvraag aan de melder meegedeelde kosten, blijkend uit een begroting die door het college van burgemeester en wethouders is opgesteld.</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ext:p text:style-name="table_al"/>
                  <text:p text:style-name="table_al">Indien met betrekking tot het in behandeling nemen van een aanvraag tot een instemming overleg moet plaatsvinden tussen de gemeente, andere beheerders van openbare grond en de aanbieder van het netwerk, wordt het op grond van deze titel berekende bedrag verhoogd, per overleg met een bedrag van </text:p>
                  <text:p text:style-name="table_al"/>
                  <text:p text:style-name="table_al">Indien in verband met het in behandeling nemen van een aanvraag voor tracés met een totale werklast van meer dan zes uur per aanvraag, wordt het onder 1.17.1 tot en met 1.17.3 berekende bedrag verhoogd op basis van een raming vooraf van het aantal uur voor voorbereiding en toezicht aan de melder doorgegeven exclusief de degeneratiekosten per 1,5 uur </text:p>
                  <text:p text:style-name="table_al">Het tarief bedraagt voor het in behandeling nemen van een aanvraag als bedoeld in de Algemene verordening ondergrondse infrastructuren (AVOI), omtrent plaats, tijdstip en wijze van uitvoering van werkzaamheden voor tracés</text:p>
                  <text:p text:style-name="table_al">met een niet gesloten verhardingsoppervlak tot 2m² zonder toezicht </text:p>
                  <text:p text:style-name="table_al">werkzaamheden van niet-ingrijpende aard buiten de door burgemeester en wethouders aangewezen gebieden, waarbij sprake is van:</text:p>
                  <text:p text:style-name="table_al">werkzaamheden met een gezamenlijke tracélengte tot 25 meter, waarbij geen:</text:p>
                  <text:p text:style-name="table_al">wegen, watergangen of groenvoorzieningen volledig worden gekruist;</text:p>
                  <text:p text:style-name="table_al">bovengrondse voorzieningen worden geplaatst;</text:p>
                  <text:p text:style-name="table_al">distributie- en mutatie</text:p>
                  <text:p text:style-name="table_al">het aanbrengen of verwijderen van kabels of leidingen in reeds aangebrachte voorzieningen;</text:p>
                  <text:p text:style-name="table_al">het vervangen van bestaande bovengrondse voorzieningen of distributie- en mutatiepunten met dezelfde of kleinere afmetingen;</text:p>
                  <text:p text:style-name="table_al">het maken van maximaal vijf opbrekingen met elk een afmeting van maximaal 2 m².</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
                  <text:p text:style-name="table_al">€ </text:p>
                  <text:p text:style-name="table_al"/>
                  <text:p text:style-name="table_al"/>
                  <text:p text:style-name="table_al"/>
                  <text:p text:style-name="table_al">€</text:p>
                  <text:p text:style-name="table_al">€</text:p>
                  <text:p text:style-name="table_al">€</text:p>
                  <text:p text:style-name="table_al">€</text:p>
                  <text:p text:style-name="table_al"/>
                  <text:p text:style-name="table_al">€</text:p>
                  <text:p text:style-name="table_al"/>
                  <text:p text:style-name="table_al"/>
                  <text:p text:style-name="table_al">€</text:p>
                  <text:p text:style-name="table_al">€</text:p>
                  <text:p text:style-name="table_al">€</text:p>
                  <text:p text:style-name="table_al">€</text:p>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ext:p text:style-name="table_al">€</text:p>
                  <text:p text:style-name="table_al"/>
                </table:table-cell>
                <table:table-cell table:style-name="entry" table:number-rows-spanned="1" table:number-columns-spanned="2">
                  <text:p text:style-name="table_al"/>
                  <text:p text:style-name="table_al"/>
                  <text:p text:style-name="table_al">231,00</text:p>
                  <text:p text:style-name="table_al">507,75</text:p>
                  <text:p text:style-name="table_al">630,75</text:p>
                  <text:p text:style-name="table_al">630,75</text:p>
                  <text:p text:style-name="table_al"/>
                  <text:p text:style-name="table_al">61,50</text:p>
                  <text:p text:style-name="table_al"/>
                  <text:p text:style-name="table_al"/>
                  <text:p text:style-name="table_al"/>
                  <text:p text:style-name="table_al">231,00</text:p>
                  <text:p text:style-name="table_al">507,75</text:p>
                  <text:p text:style-name="table_al">630,75</text:p>
                  <text:p text:style-name="table_al">630,75</text:p>
                  <text:p text:style-name="table_al"/>
                  <text:p text:style-name="table_al">30,75</text:p>
                  <text:p text:style-name="table_al"/>
                  <text:p text:style-name="table_al"/>
                  <text:p text:style-name="table_al">231,00</text:p>
                  <text:p text:style-name="table_al">507,75</text:p>
                  <text:p text:style-name="table_al">630,75</text:p>
                  <text:p text:style-name="table_al">630,75</text:p>
                  <text:p text:style-name="table_al"/>
                  <text:p text:style-name="table_al">15,3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84,50</text:p>
                  <text:p text:style-name="table_al"/>
                  <text:p text:style-name="table_al"/>
                  <text:p text:style-name="table_al"/>
                  <text:p text:style-name="table_al"/>
                  <text:p text:style-name="table_al"/>
                  <text:p text:style-name="table_al"/>
                  <text:p text:style-name="table_al">184,50</text:p>
                  <text:p text:style-name="table_al"/>
                  <text:p text:style-name="table_al"/>
                  <text:p text:style-name="table_al"/>
                  <text:p text:style-name="table_al"/>
                  <text:p text:style-name="table_al">92,25</text:p>
                  <text:p text:style-name="table_al">184,50</text:p>
                  <text:p text:style-name="table_al"/>
                </table:table-cell>
              </table:table-row>
            </table:table>
            <text:p text:style-name="table_bottom"/>
          </text:section>
          <text:p text:style-name="al"/>
          <text:p text:style-name="al">
          <text:span text:style-name="nadrukvet">Hoofdstuk 18 Gereserveerd</text:span>
        </text:p>
          <text:p text:style-name="al"/>
          <text:p text:style-name="al">
          <text:span text:style-name="nadrukvet">Hoofdstuk 19 Verkeer en vervoer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ext:p text:style-name="table_al"/>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1</text:p>
                  <text:p text:style-name="table_al"/>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19,75</text:p>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1">
                  <text:p text:style-name="table_al">1.19.6</text:p>
                  <text:p text:style-name="table_al"/>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
            <text:p text:style-name="table_bottom"/>
          </text:section>
          <text:p text:style-name="al"/>
          <text:p text:style-name="al">
          <text:span text:style-name="nadrukvet">Titel 2 </text:span>
          <text:span text:style-name="nadrukvet">Dienstverlening en besluiten in het kader van de Omgevingswet </text:span>
        </text:p>
          <text:p text:style-name="al"/>
          <text:p text:style-name="al">
          <text:span text:style-name="nadrukvet">Hoofdstuk 1 Algemene bepal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2">
                  <text:p text:style-name="table_al">2.1.1 Begripsomschrijv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ze titel voorkomende begrippen die zijn opgenomen in de bijlage bedoeld in artikel 1.1 van de Omgevingswet (Ow), in bijlage I bij het Besluit activiteiten leefomgeving (Bal), het Besluit bouwwerken leefomgeving (Bbl), het Besluit kwaliteit leefomgeving (Bkl), het Omgevingsbesluit (Ob) en de Omgevingsregeling (Or) en in de bijlagen bij het gemeentelijk (tijdelijk deel van het) omgevingsplan, zijn ook van toepassing op deze titel,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niet nader in de Omgevingswet of de daarop gebaseerde uitvoeringsregelgeving, genoemd in artikel 2.1.1 van deze legesverordening zijn omschreven en die betrekking hebben op activiteiten waarvoor het toetsingskader in een ander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text:p>
                  <text:p text:style-name="table_al">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UAV 2012, Stcrt 2012, 1567), voor het uit te voeren werk, of voor zover deze ontbreekt;</text:p>
                  <text:p text:style-name="table_al">een raming van de sloopkosten, de omzetbelasting niet inbegrepen. </text:p>
                  <text:p text:style-name="table_al">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finitie in bijlage I Omgevingsregeling:</text:p>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text:p>
                  <text:p text:style-name="table_al">een raming van de bouwkosten, die voortvloeien uit aangegane verplichtingen ten behoeve van de fysieke realisatie (het bouwen) van de bouwwerken, exclusief omzetbelasting. </text:p>
                  <text:p text:style-name="table_al">De opgegeven bouwkosten worden getoetst aan de op dat moment geldende vastgestelde lijst van Regionaal overleg Eindhoven bouwtoezicht (ROEB). Deze lijst is als bijlage bij de verordening gevoegd. </text:p>
                  <text:p text:style-name="table_al">Wanneer de ROEB-lijst niet toepasbaar is dan dient door de aanvrager omgevingsvergunning een offerte overlegd te worden.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gemeten volgens NEN2580</text:p>
                </table:table-cell>
                <table:table-cell table:style-name="entry" table:number-rows-spanned="1" table:number-columns-spanned="1">
                  <text:p text:style-name="table_al"/>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3">
                  <text:p text:style-name="table_al">
                    <text:span text:style-name="nadrukvet">2.1.2 </text:span>
                    <text:span text:style-name="nadrukvet">Bepalen tarief</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in artikel 2.2 bedoelde leges worden geheven naar de tarieven zoals opgenomen in de volgende paragraf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voor het in behandeling nemen van een aanvraag wordt in voorkomend geval verhoogd met een of meer modaliteiten bedoeld i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Activiteiten </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4">
                  <text:p text:style-name="table_al">
                    <text:span text:style-name="nadrukvet">2.2.3 Conceptverzoek aanvraag omgevingsvergunning </text:span>
                  </text:p>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voor het de beoordeling van een conceptverzoek aanvraag omgevingsvergunning, bedraagt 0,1% van de leges zoals deze bij de aanvraag om een omgevingsvergunning voor de activiteit of activiteit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conceptverzoek aanvraag omgevingsvergunning als bedoelt in 2.2.3.1, waarop de eerstgenoemde aanvraag betrekking heeft, worden de ter zake beoordeling van de conceptaanvraag geheven leges in mindering gebracht op de leges voor het in behandeling nemen van de aanvraag om de omgevingsvergunning.</text:p>
                  <text:p text:style-name="table_al">Hierbij geldt als voorwaarde dat het om hetzelfde project gaat en het conceptverzoek met een positief advies is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tarief voor het beoordelen van een conceptverzoek wordt vermeerderd met het tarief voor advies van de Adviescommissie Omgevingskwaliteit of het kwaliteitsteam de Contreie voor zover dit advies ook nodig is om het voorgenomen project te kunnen 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het betreft het in behandeling nemen van een conceptverzoek aan het college met betrekking tot het wijzigen of afwijken van een omgevingsplan (voorheen principeverzoek), dan geldt artikel 2.3.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entry" table:number-rows-spanned="1" table:number-columns-spanned="3">
                  <text:p text:style-name="table_al">
                    <text:span text:style-name="nadrukvet">2.2.4 </text:span>
                    <text:span text:style-name="nadrukvet">Omgevingsvergunning – bouwactiviteiten (bouwtechnische toets)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onderdelen van deze titel,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bouwkosten minder dan € 2.000,00 (exclusief omzetbelasting) bedragen:</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00,00</text:p>
                  <text:p text:style-name="table_al"/>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als de bouwkosten € 2.000,00 tot € 100.000,00 (exclusief omzetbelasting) bedragen: 2,2% van de bouwkosten met een minimum van: </text:p>
                  <text:p text:style-name="table_al">en een maximum van:</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479,75</text:p>
                  <text:p text:style-name="table_al">2.0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als de bouwkosten € 100.000,00 tot € 1.000.000,00 (excl. omzetbelasting) bedragen: 2% 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8.0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als de bouwkosten meer bedragen dan € 1.000.000,00 (exclusief omzetbelasting): 1,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5 </text:span>
                    <text:span text:style-name="nadrukvet">Maatwerkvoorschriften bij bouwactiviteiten</text:span>
                    <text:span text:style-name="nadrukvet"/>
                  </text:p>
                  <text:p text:style-name="table_al"/>
                  <text:p text:style-name="table_al">Indien de aanvraag om een of meer maatwerkvoorschriften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ext:p text:style-name="table_al"/>
                  <text:p text:style-name="table_al">2.2.5.2</text:p>
                  <text:p text:style-name="table_al"/>
                  <text:p text:style-name="table_al"/>
                  <text:p text:style-name="table_al">2.2.5.3 </text:p>
                </table:table-cell>
                <table:table-cell table:style-name="entry" table:number-rows-spanned="1" table:number-columns-spanned="1">
                  <text:p text:style-name="table_al">het in stand houden van een bestaand bouwwerk, bedoeld in artikel 3.1 van het Besluit bouwwerken leefomgeving;</text:p>
                  <text:p text:style-name="table_al">bouwactiviteiten die het bouwen van nieuwe bouwwerken betreffen als bedoeld in artikel 4.1 van het Besluit bouwwerken leefomgeving; </text:p>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raagt het tarief onverminderd het bepaalde in de andere onderdelen van dit hoofdstuk, indien tevens sprake is van de in die onderdelen bedoelde activiteiten,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2">
                  <text:p text:style-name="table_al"/>
                  <text:p text:style-name="table_al">
                    <text:span text:style-name="nadrukvet">2.2.6 Maatwerkvoorschriften – bouwactiviteiten (brandveiligheid)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f meer maatwerkvoorschriften betrekking heeft op een activiteit als bedoeld in artikel 6.1 Besluit bouwwerken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114,1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 200 m² of m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 meer dan 200 m² tot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 1.000 m² tot 5.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7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 5.000 m² of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bebouwde terreinoppervlakte 200 m² of m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bebouwde terreinoppervlakte meer dan 200 m² tot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9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bebouwde terreinoppervlakte 1.000 m² tot 5.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3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bebouwde terreinoppervlakte 5.000 m² tot 50.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9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bebouwde terreinoppervlakte 50.000 m² of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46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Voor het wijzigen van een bestaand maatwerkvoorschrift dat betrekking heeft op een activiteit als bedoeld in artikel 6.1 Besluit bouwwerken leefomgeving en artikel 7.1 Invoeringswet Omgevingswet in samenhang met paragraaf 22.2.5 van het (tijdelijk deel van het) Omgevingsplan, voor een bouwwerk, inrichting of terrein dat gedeeltelijk wordt vernieuwd, dan wel wordt veranderd of wordt vergroot, worden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Voor het wijzigen van een bestaand maatwerkvoorschrift die dat betrekking heeft op een activiteit als bedoeld in artikel 6.1 Besluit bouwwerken leefomgeving en artikel 7.1 Invoeringswet Omgevingswet in samenhang met paragraaf 22.2.5 van het (tijdelijk deel van het) Omgevingsplan,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7 Gelijkwaardige maatregel - bouw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Het in behandeling nemen van een aanvraag om toestemming voor het toepassen van een gelijkwaardige maatregel als bedoeld in artikel 4.7 van de Omgevingswet die betrekking heeft op een bouwactiviteit,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op grond van lid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8 Omgevingsplanactiviteit - bouw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oor een bouwactiviteit waarvoor in het (tijdelijk deel van het) Omgevingsplan is bepaald dat het verboden is deze zonder omgevingsvergunning te verrichten, doch voldoet aan de in dat Omgevingsplan opgenomen beoordelingsregels voor een omgevingsvergunning voor een omgevingsplanactiviteit of aan de voorwaarden die gesteld zijn aan de toepassing van een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voor een bouwactiviteit die in strijd is met het (tijdelijk deel van het) Omgevingsplan en waarvoor geen mogelijkheid bestaat voor een omgevingsvergunning voor een omgevingsplanactiviteit, op basis van dat (tijdelijk deel van het) omgevingsplan, inge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ex artikel 16.15a, sub b Omgevingswet) heeft besloten dat zij om bindend advies moet worden gevraagd, zijnde activiteiten die naar mening van de raad aanzienlijke gevolgen kunnen hebben voor de fysieke leefomgeving, en waarvoor in beginsel (ex artikel 3.4 Awb) de uniforme openbare voorbereidingsprocedure wordt gevoerd:</text:p>
                </table:table-cell>
                <table:table-cell table:style-name="entry" table:number-rows-spanned="1" table:number-columns-spanned="1">
                  <text:p text:style-name="table_al">€</text:p>
                </table:table-cell>
                <table:table-cell table:style-name="entry" table:number-rows-spanned="1" table:number-columns-spanned="1">
                  <text:p text:style-name="table_al">5.01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904,05</text:p>
                </table:table-cell>
              </table:table-row>
              <table:table-row table:style-name="row">
                <table:table-cell table:style-name="entry" table:number-rows-spanned="1" table:number-columns-spanned="2">
                  <text:p text:style-name="table_al"/>
                  <text:p text:style-name="table_al">
                    <text:span text:style-name="nadrukvet">2.2.9 Omgevingsplanactiviteit - geen sprake van een bouw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betrekking heeft op een omgevingsplanactiviteit en niet tevens sprake is van een binnenplanse omgevingsplanactiviteit als bedoeld in artikel 2.8 of 2.10 tot en met 2.16 van deze legesverordening,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voor een activiteit waarvoor in het (tijdelijk deel van het) Omgevingsplan is bepaald dat het verboden deze zonder omgevingsvergunning te verrichten, doch in overeenstemming is met de beoordelingsregels voor een omgevingsvergunning voor een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Voor een bouwactiviteit die in strijd is met het (tijdelijk deel van het:) Omgevingsplan en waarvoor geen mogelijkheid bestaat voor een omgevingsvergunning voor een omgevingsplanactiviteit, op basis van dat (tijdelijk deel van het) omgevingsplan: inge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ex artikel 16.15a, sub b Omgevingswet) heeft besloten dat zij om bindend advies moet worden gevraagd, zijnde activiteiten die naar mening van de raad aanzienlijke gevolgen kunnen hebben voor de fysieke leefomgeving, en waarvoor in beginsel (ex artikel 3.4 Awb) de uniforme openbare voorbereidingsprocedure wordt gevoerd:</text:p>
                </table:table-cell>
                <table:table-cell table:style-name="entry" table:number-rows-spanned="1" table:number-columns-spanned="1">
                  <text:p text:style-name="table_al">€</text:p>
                </table:table-cell>
                <table:table-cell table:style-name="entry" table:number-rows-spanned="1" table:number-columns-spanned="1">
                  <text:p text:style-name="table_al">5.01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904,05</text:p>
                </table:table-cell>
              </table:table-row>
              <table:table-row table:style-name="row">
                <table:table-cell table:style-name="entry" table:number-rows-spanned="1" table:number-columns-spanned="2">
                  <text:p text:style-name="table_al"/>
                  <text:p text:style-name="table_al">
                    <text:span text:style-name="nadrukvet">2.2.10 Omgevingsplanactiviteit – slopen van een bouwwerk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een sloopactivite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2">
                  <text:p text:style-name="table_al"/>
                  <text:p text:style-name="table_al">
                    <text:span text:style-name="nadrukvet">2.2.11 Omgevingsplanactiviteit – aanlegg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uitvoeren van een werk (geen bouwwerk zijnde) en werkzaamheden,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2 Omgevingsplanactiviteit – uitweg/inr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maken, hebben, veranderen of veranderen van het gebruik van een uitweg,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3 Omgevingsplanactiviteit – vellen/kapp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vellen/ kappen van bomen, houtgewassen of houtopstanden,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4 Omgevingsplanactiviteit – voorwerpen op of aan de weg of op andere openbare plaats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plaatsen van voorwerpen op of aan de weg of op andere openbare plaatsen,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5 Omgevingsplanactiviteit – Parkeren, Standplaatsen, ligplaats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parkeren, hebben van een standplaats of ligplaats,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6 Omgevingsplanactiviteit – monument, Beschermde stads en dorpsgezichten, archeologi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text:p>
                  <text:p text:style-name="table_al">een omgevingsplanactiviteit, waarvoor het (tijdelijk deel van het) Omgevingsplan een omgevingsvergunning verplicht stelt in verband met monumentale waarden, archeologische verwachtingswaarde of status als beschermde stads- of dorpsgezicht;</text:p>
                  <text:p text:style-name="table_al">al dan niet een activiteit waarvoor in de omgevingsverordening is bepaald dat het verrichten daarvan zonder omgevingsvergunning is verboden als die activiteit betrekking heeft op een provinciaal monument of een voorbeschermd provinciaal monument,</text:p>
                  <text:p text:style-name="table_al">een rijksmonumentenactiviteit als bedoeld in artikel 5.1, eerste lid, aanhef en onder b, van de Omgevingswet;</text:p>
                  <text:p text:style-name="table_al">bedraagt het tarief, onverminderd het bepaalde in de andere artikelen van deze titel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2">
                  <text:p text:style-name="table_al">
                    <text:span text:style-name="nadrukvet">2.2.17 Omgevingsplanactiviteit – milieubelastende 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2.2.17.3</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4</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5</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6</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7</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8</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9</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10</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11</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2.17.12</text:p>
                </table:table-cell>
                <table:table-cell table:style-name="entry" table:number-rows-spanned="1" table:number-columns-spanned="1">
                  <text:p text:style-name="table_al">voor een andere activiteit dan genoemd in de onderdelen 1 tot en met 11:</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8 Omgevingsvergunning - milieubelastende activiteiten: Bedrijfstakken overstijgend (afdeling 3.2 Besluit activiteiten leefomgev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vijf of meer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09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19 Omgevingsvergunning - milieubelastende activiteiten: Nutssector en industrie (afdeling 3.4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2.2.19.3</text:p>
                </table:table-cell>
                <table:table-cell table:style-name="entry" table:number-rows-spanned="1" table:number-columns-spanned="1">
                  <text:p text:style-name="table_al">voor vijf of meer milieubelastende activiteiten, in afwijking van artikel 2.2,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10.09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0 Omgevingsvergunning - milieubelastende activiteiten: Afvalbeheer (afdeling 3.5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 </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2.2.20.3</text:p>
                </table:table-cell>
                <table:table-cell table:style-name="entry" table:number-rows-spanned="1" table:number-columns-spanned="1">
                  <text:p text:style-name="table_al">voor vijf of meer milieubelastende activiteiten, in afwijking van artikel 2.2,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10.098,75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2.2.21 Omgevingsvergunning - milieubelastende activiteiten: </text:span>
                  </text:p>
                  <text:p text:style-name="table_al">
                    <text:span text:style-name="nadrukvet">Agrarische sector (afdeling 3.6 Besluit activiteiten leefomgeving) </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voor vijf of meer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09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2 Omgevingsvergunning - milieubelastende activiteiten: </text:span>
                  </text:p>
                  <text:p text:style-name="table_al">
                    <text:span text:style-name="nadrukvet">Dienstverlening, onderwijs en zorg (afdeling 3.7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4.039,5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2">
                  <text:p text:style-name="table_al">
                    <text:span text:style-name="nadrukvet">2.2.23 Omgevingsvergunning - milieubelastende activiteiten: Transport, logistiek en ondersteuning daarvan (afdeling 3.8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voor twee tot vijf milieubelastende activiteiten, in afwijking van artikel 2.2, tweede l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2.2.23.3</text:p>
                </table:table-cell>
                <table:table-cell table:style-name="entry" table:number-rows-spanned="1" table:number-columns-spanned="1">
                  <text:p text:style-name="table_al">voor vijf of meer milieubelastende activiteiten, in afwijking van artikel 2.2,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09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4 Omgevingsvergunning - milieubelastende activiteiten:</text:span>
                  </text:p>
                  <text:p text:style-name="table_al">
                    <text:span text:style-name="nadrukvet">Sport en recreatie (afdeling 3.9 Besluit activiteiten leefomgev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5 Omgevingsvergunning - milieubelastende activiteiten: Samenloop van dezelfde milieubelastende 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1 </text:p>
                </table:table-cell>
                <table:table-cell table:style-name="entry" table:number-rows-spanned="1" table:number-columns-spanned="1">
                  <text:p text:style-name="table_al">Als bij de toepassing van de artikelen 2.18 tot en met 2.26 dezelfde milieubelastende activiteit onder meer dan een categorie valt en de aanvraag om een omgevingsvergunning heeft op al deze categorieën betrekking, wordt die milieubelastende activiteit slechts eenmaal in de heffing betrokken, waarbij het voor de belastingplichtige de zwaarst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6 </text:span>
                    <text:span text:style-name="nadrukvet">Omgevingsvergunning - milieubelastende activiteiten: </text:span>
                  </text:p>
                  <text:p text:style-name="table_al">
                    <text:span text:style-name="nadrukvet">Lozingsactiviteit niet afkomstig van milieubelastende activitei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3,50</text:p>
                </table:table-cell>
              </table:table-row>
              <table:table-row table:style-name="row">
                <table:table-cell table:style-name="entry" table:number-rows-spanned="1" table:number-columns-spanned="1">
                  <text:p text:style-name="table_al">2.2.26.2</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607,00</text:p>
                </table:table-cell>
              </table:table-row>
              <table:table-row table:style-name="row">
                <table:table-cell table:style-name="entry" table:number-rows-spanned="1" table:number-columns-spanned="2">
                  <text:p text:style-name="table_al"/>
                  <text:p text:style-name="table_al">
                    <text:span text:style-name="nadrukvet">2.2.27 Maatwerkvoorschriften - milieubelastende activitei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1</text:p>
                </table:table-cell>
                <table:table-cell table:style-name="entry" table:number-rows-spanned="1" table:number-columns-spanned="1">
                  <text:p text:style-name="table_al">Bij een aanvraag om maatwerkvoorschrift krachtens artikel 2.13 van het Besluit activiteiten leefomgeving bedraagt het tarief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ext:p text:style-name="table_al">b.</text:p>
                  <text:p text:style-name="table_al"/>
                  <text:p text:style-name="table_al"/>
                  <text:p text:style-name="table_al">c.</text:p>
                </table:table-cell>
                <table:table-cell table:style-name="entry" table:number-rows-spanned="1" table:number-columns-spanned="1">
                  <text:p text:style-name="table_al">één maatwerkvoorschrift:</text:p>
                  <text:p text:style-name="table_al">twee of meer maatwerkvoorschriften, in afwijking van artikel 2.2,</text:p>
                  <text:p text:style-name="table_al">tweede lid, de som van het tarief onder a en per extra</text:p>
                  <text:p text:style-name="table_al">maatwerkvoorschrift</text:p>
                  <text:p text:style-name="table_al">maatwerkvoorschrift om afvalwater afkomstig van niet-industriële</text:p>
                  <text:p text:style-name="table_al">voedselbereiding te lozen zonder vetafscheider en slibvangput</text:p>
                </table:table-cell>
                <table:table-cell table:style-name="entry" table:number-rows-spanned="1" table:number-columns-spanned="1">
                  <text:p text:style-name="table_al">€</text:p>
                  <text:p text:style-name="table_al"/>
                  <text:p text:style-name="table_al"/>
                  <text:p text:style-name="table_al">€</text:p>
                  <text:p text:style-name="table_al"/>
                  <text:p text:style-name="table_al">€</text:p>
                  <text:p text:style-name="table_al"/>
                </table:table-cell>
                <table:table-cell table:style-name="entry" table:number-rows-spanned="1" table:number-columns-spanned="1">
                  <text:p text:style-name="table_al">2.693,00</text:p>
                  <text:p text:style-name="table_al"/>
                  <text:p text:style-name="table_al"/>
                  <text:p text:style-name="table_al">1.346,50</text:p>
                  <text:p text:style-name="table_al"/>
                  <text:p text:style-name="table_al">150,00</text:p>
                  <text:p text:style-name="table_al"/>
                </table:table-cell>
              </table:table-row>
              <table:table-row table:style-name="row">
                <table:table-cell table:style-name="entry" table:number-rows-spanned="1" table:number-columns-spanned="2">
                  <text:p text:style-name="table_al">
                    <text:span text:style-name="nadrukvet">2.2.28 Wijziging maatwerkvoorschriften of vergunningvoorschriften -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text:p>
                  <text:p text:style-name="table_al">maatwerkvoorschriften of vergunningvoorschriften als bedoeld in artikel 4.5 Omgevingswet:</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9 Gelijkwaardige maatregelen -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om toestemming voor het toepassen van een gelijkwaardige maatregel als bedoeld in artikel 4.7 van de Omgevingswet die betrekking heeft op een milieubelastende activiteit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2.693,00</text:p>
                </table:table-cell>
              </table:table-row>
            </table:table>
            <text:p text:style-name="table_bottom"/>
          </text:section>
          <text:p text:style-name="al"/>
          <text:p text:style-name="al">
          <text:span text:style-name="nadrukvet">Hoofdstuk 3 Overige tariev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2">
                  <text:p text:style-name="table_al">
                    <text:span text:style-name="nadrukvet">2.3.30 </text:span>
                    <text:span text:style-name="nadrukvet">Verlengen tijdelijke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verlenging van de gestelde termijn in een tijdelijke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1 Wijzigen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om wijziging van een omgevingsvergunning of een aanvraag om wijziging in de voorschriften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Het tarief bedraagt voor het in behandeling nemen van een aanvraag tot wijziging van een omgevingsvergunning of een aanvraag om wijziging in de voorschriften,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2 </text:span>
                    <text:span text:style-name="nadrukvet">Intrekken omgevingsvergunning</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gehele of gedeeltelijke intrekking van een omgevingsvergunning of een maatwerkvoorschrift, bedraag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3 Achteraf ingediende aanvraag</text:span>
                    <text:span text:style-name="nadrukvet">/ legalisati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verschuldigde leges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4 Overschrijving vergunningen en ontheffing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om een overschrijving van een beschikking, vergunning of ontheffing op naam van een rechtverkrijgende</text:p>
                </table:table-cell>
                <table:table-cell table:style-name="entry" table:number-rows-spanned="1" table:number-columns-spanned="1">
                  <text:p text:style-name="table_al">€</text:p>
                </table:table-cell>
                <table:table-cell table:style-name="entry" table:number-rows-spanned="1" table:number-columns-spanned="1">
                  <text:p text:style-name="table_al">9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5 Inzage/inlichtingen bouwdossier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Het starttarief voor het in behandeling nemen van een verzoek tot het verstrekken een bouwdossier (digitaal of analoog) en/of het verlenen van inzage in een bouwdossier – welke niet ter inzage ligt – bedraagt per bouwdossier</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Indien de aanvrager tevens verzoekt om een uitleg of een toelichting op het bouwdossier, wordt voor elk half uur of een gedeelte daarvan, dat door een medewerker uitleg of toelichting wordt verstrekt, het tarief bij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Indien de aanvrager tevens verzoekt om van een verzoek tot het verstrekken van analoge kopieën van (delen van) het bouwdossier en/ of bestemmingsvoorschriften het tarief bij lid 1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6 Raadplegen en leveren archeologische inform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7 Conceptverzoek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Het tarief bedraagt voor het in behandeling nemen van een conceptverzoek aan het college met betrekking tot het wijzigen of afwijken van een omgevingsplan (voorheen 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s binnen één jaar na verzending van het besluit op het conceptverzoek tot wijziging of afwijking van het omgevingsplan een formele aanvraag volgt:</text:p>
                  <text:p text:style-name="table_al">tot het vaststellen van een Omgevingsplan als bedoeld in artikel 2.4 Omgevingswet;</text:p>
                  <text:p text:style-name="table_al">tot het in delegatie vaststellen van een Omgevingsplan als bedoeld in artikel 2.4 Omgevingswet juncto artikel 2.8 Omgevingswet; </text:p>
                  <text:p text:style-name="table_al">voor een omgevingsvergunning voor een buitenplanse omgevingsplanactiviteit zoals bedoeld in de Omgevingswet;</text:p>
                  <text:p text:style-name="table_al">wordt het tarief als bedoeld in lid 1 in mindering gebracht op de leges die verschuldigd zijn voor voornoemd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8 Wijzigen omgevingspl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Het tarief bedraagt ter zake van het in behandeling nemen van een aanvraag tot het vaststellen van een Omgevingsplan als bedoeld in artikel 2.4 Omgevingswet of een gedelegeerde vaststelling als bedoeld in artikel 2.8 Omgevingswet, voor een specifieke (her)ontwikkeling. </text:p>
                </table:table-cell>
                <table:table-cell table:style-name="entry" table:number-rows-spanned="1" table:number-columns-spanned="1">
                  <text:p text:style-name="table_al">€</text:p>
                </table:table-cell>
                <table:table-cell table:style-name="entry" table:number-rows-spanned="1" table:number-columns-spanned="1">
                  <text:p text:style-name="table_al">6.50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Indien sprake is van een initiatief waarvoor op grond van paragraaf 2.3.2 van het Besluit bouwwerken leefomgeving een omgevingsvergunning benodigd is voor een bouwactiviteit bedraagt het (al dan niet gedelegeerd) vaststellen van een Omgevingsplan, en voor zover de bouwkosten meer bedragen dan € 300.000,00: 1% van de bouwkosten, met als minimum het bedrag genoemd in lid 1 en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600,0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Het tarief bedraagt voor het in behandeling nemen van een aanvraag om een hogere waarde van de ten hoogste toelaatbare geluidbelasting als bedoeld in art. 110a Wet geluidhinder (spoorweglawaai, wegverkeerslawaai, industrielawaai), dan wel van een aanvraag om een hogere waarde dan de standaardwaarde als bedoeld in het Besluit kwaliteit leefomgeving nadat die inwerking is getreden (spoorweglawaai, wegverkeerslawaai, industrielawaai).</text:p>
                </table:table-cell>
                <table:table-cell table:style-name="entry" table:number-rows-spanned="1" table:number-columns-spanned="1">
                  <text:p text:style-name="table_al">€</text:p>
                </table:table-cell>
                <table:table-cell table:style-name="entry" table:number-rows-spanned="1" table:number-columns-spanned="1">
                  <text:p text:style-name="table_al">2.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9 Niet genoemd besluit op aanvraa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
            <text:p text:style-name="table_bottom"/>
          </text:section>
          <text:p text:style-name="al"/>
          <text:p text:style-name="al">
          <text:span text:style-name="nadrukvet">Hoofdstuk 4 Modaliteiten </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2">
                  <text:p text:style-name="table_al">
                    <text:span text:style-name="nadrukvet">2.4.40 Uitgebreide voorbereidingsprocedur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 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3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1 </text:span>
                    <text:span text:style-name="nadrukvet">Beoordeling onderzoeksrapporten</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opgenomen in hoofdstuk 4 zijn ook van overeenkomstige toepassing,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2 Beoordeling onderzoeksrappor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1</text:p>
                </table:table-cell>
                <table:table-cell table:style-name="entry" table:number-rows-spanned="1" table:number-columns-spanned="1">
                  <text:p text:style-name="table_al">voor de beoordeling van een milieukundig bodemrapport uit de Afdeling 3.2, 3.4 tot en met 3.8 van het Besluit activiteit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17 – of latere versie – naar het historisch gebruik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op de leges toegepast va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2.2</text:p>
                </table:table-cell>
                <table:table-cell table:style-name="entry" table:number-rows-spanned="1" table:number-columns-spanned="1">
                  <text:p text:style-name="table_al">Voor het in behandeling nemen van een beoordeling, namens het bevoegd gezag, van een door derden (archeologische bedrijven)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rogramma van Eisen inzake archeologisch (voor)onderzoek overeenkomstig het Protocol opstellen Programma van Eisen, Kwaliteitsnorm voor de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fferte voor eventueel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pportage betreffende uitgevoerd archeologisch (voor)onderzoek, </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4.42.3</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4</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7</text:p>
                </table:table-cell>
                <table:table-cell table:style-name="entry" table:number-rows-spanned="1" table:number-columns-spanned="1">
                  <text:p text:style-name="table_al">voor de beoordeling van een bezonningsstudie:</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8</text:p>
                </table:table-cell>
                <table:table-cell table:style-name="entry" table:number-rows-spanned="1" table:number-columns-spanned="1">
                  <text:p text:style-name="table_al">voor de beoordeling van een privacy-studie: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4.42.9</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3 Advies agrarische commissie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van een op basis van een (tijdelijk deel van het) Omgevingsplan verplicht advies van een externe agrarische commissie (zoals de Adviescommissie Agrarische Bouwaanvragen, of een vergelijkbare instanti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890,00</text:p>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4 Welstand- en/of monumententoets – reguli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als een aanvraag omgevingsvergunning of een conceptverzoek daartoe wordt voorgelegd aan de Adviescommissie Omgevingskwaliteit of aan het kwaliteitsteam de Contreie, ter verkrijging van een advies:</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5 Welstand- en monumententoets – excessenregel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als er sprake is van een exces wat wordt voorgelegd aan de Adviescommissie Omgevingskwaliteit, ter verkrijging van dit advies:</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r voor een dergelijk advies een overleg gewenst is wordt bovengenoem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r voor een dergelijk advies een bezichtiging ter plaatse gewenst is wordt bovengenoem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6 Instemming of advies ander (</text:span>
                    <text:span text:style-name="nadrukvet">bestuurs</text:span>
                    <text:span text:style-name="nadrukvet">)orga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6.1</text:p>
                </table:table-cell>
                <table:table-cell table:style-name="entry" table:number-rows-spanned="1" table:number-columns-spanned="1">
                  <text:p text:style-name="table_al">Onverminderd het bepaalde in de voorgaande onderdelen van deze titel, bedraagt het tarief als er sprake is van een adviesrecht of instemmingsrecht van een ander (bestuurs)orgaan, het tarief dat op dat moment geldt bij dat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6.2</text:p>
                </table:table-cell>
                <table:table-cell table:style-name="entry" table:number-rows-spanned="1" table:number-columns-spanned="1">
                  <text:p text:style-name="table_al">Het bedrag bedoeld in onderdeel 2.4.46.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verlaagd tarief </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2">
                  <text:p text:style-name="table_al"/>
                  <text:p text:style-name="table_al">
                    <text:span text:style-name="nadrukvet">2.5.47 Tarief bij buiten behandeling stellen aanvraag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incompleet is en (ex artikel 4:5 van de Algemene wet bestuursrecht) niet verder in behandeling wordt genomen omdat de aanvrager, na daartoe in de gelegenheid te zijn gesteld, de aanvraag niet of onvoldoende completeert, bedragen de leges in afwijking van het bepaalde onder artikel 2.4 tot en met artikel 2.16,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48 Tarief bij intrekken aanvraag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een maatwerkvoorschrift intrekt terwijl deze reeds in behandeling is genomen door de gemeente en de aanvraag wordt ingetrokken binnen een termijn van 4 weken na het indienen van de aanvraag, bedraagt de verschuldigde leges 25%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49 Tarief bij intrekken verleende omgevingsvergun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intrekt op aanvraag van de vergunninghouder, bestaat aanspraak op teruggaaf van 25%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0 Tarief bij het weigeren van een omgevingsvergunning/vergunningsvrij</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0.1</text:p>
                </table:table-cell>
                <table:table-cell table:style-name="entry" table:number-rows-spanned="1" table:number-columns-spanned="1">
                  <text:p text:style-name="table_al">Als het college van burgemeester en wethouders een omgevingsvergunning weigert,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0.2</text:p>
                </table:table-cell>
                <table:table-cell table:style-name="entry" table:number-rows-spanned="1" table:number-columns-spanned="1">
                  <text:p text:style-name="table_al">Onder een weigering bedoeld in lid 1 wordt niet verstaan een weigering ontstaan naar aanleiding van bezwaar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1 Geen teruggaaf legesdeel modalitei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it hoofdstuk wordt geen teruggaaf verleend van het legesdeel dat betrekking heeft op de modaliteiten genoemd in hoofdstuk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2 Minimumbedrag voor teruggaaf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text:p>
                  <text:p text:style-name="table_al"/>
                </table:table-cell>
                <table:table-cell table:style-name="entry" table:number-rows-spanned="1" table:number-columns-spanned="2">
                  <text:p text:style-name="table_al">een aanvraag voor een vergunning op grond van artikel 3, eerste lid, van de Alcoholwet voor een horeca- of slijterijbedrijf.</text:p>
                </table:table-cell>
                <table:table-cell table:style-name="entry" table:number-rows-spanned="1" table:number-columns-spanned="1">
                  <text:p text:style-name="table_al">€</text:p>
                </table:table-cell>
                <table:table-cell table:style-name="entry" table:number-rows-spanned="1" table:number-columns-spanned="3">
                  <text:p text:style-name="table_al"> 593,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voor een Exploitatievergunning op grond van artikel 2.28a, lid 1 bedoeld voor de exploitatie van een horecabedrijf, zoals beschreven in artikel 2.27 sub c van de Algemene plaatselijke verordening gemeente Oosterhout. </text:p>
                </table:table-cell>
                <table:table-cell table:style-name="entry" table:number-rows-spanned="1" table:number-columns-spanned="1">
                  <text:p text:style-name="table_al"> € </text:p>
                </table:table-cell>
                <table:table-cell table:style-name="entry" table:number-rows-spanned="1" table:number-columns-spanned="3">
                  <text:p text:style-name="table_al"> 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wijzigen van het aanhangsel als bedoeld in artikel 30a, tweede lid, van de Alcoholwet voor een horecabedrijf zoals beschreven in artikel 2.27, sub a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1">
                  <text:p text:style-name="table_al">€</text:p>
                </table:table-cell>
                <table:table-cell table:style-name="entry" table:number-rows-spanned="1" table:number-columns-spanned="3">
                  <text:p text:style-name="table_al"> 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verandering van inrichtingsgegevens op een bestaande vergunning als bedoeld in artikel 3 van de Alcoholwet, als gevolg van verbouwingen, toevoegingen en wijzigingen van lokaliteiten en terrassen</text:p>
                </table:table-cell>
                <table:table-cell table:style-name="entry" table:number-rows-spanned="1" table:number-columns-spanned="2">
                  <text:p text:style-name="table_al">€</text:p>
                </table:table-cell>
                <table:table-cell table:style-name="entry" table:number-rows-spanned="1" table:number-columns-spanned="3">
                  <text:p text:style-name="table_al"> 154,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voor een ontheffing als bedoeld in artikel 35 van de Alcoholwet.</text:p>
                </table:table-cell>
                <table:table-cell table:style-name="entry" table:number-rows-spanned="1" table:number-columns-spanned="2">
                  <text:p text:style-name="table_al">€</text:p>
                </table:table-cell>
                <table:table-cell table:style-name="entry" table:number-rows-spanned="1" table:number-columns-spanned="3">
                  <text:p text:style-name="table_al"> 93,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6.1</text:p>
                  <text:p text:style-name="table_al"/>
                </table:table-cell>
                <table:table-cell table:style-name="entry" table:number-rows-spanned="1" table:number-columns-spanned="2">
                  <text:p text:style-name="table_al">Een aanvraag voor een ontheffing van het gebruik van gemeentegrond voor het in gebruik nemen van een terras op grond van artikel 2.28b, voor een inrichting zoals bedoeld in artikel 2.27, sub a. De ontheffing wordt opgenomen in de exploitatievergunning.</text:p>
                </table:table-cell>
                <table:table-cell table:style-name="entry" table:number-rows-spanned="1" table:number-columns-spanned="2">
                  <text:p text:style-name="table_al">€ </text:p>
                </table:table-cell>
                <table:table-cell table:style-name="entry" table:number-rows-spanned="1" table:number-columns-spanned="1">
                  <text:p text:style-name="table_al">281,7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Exploitatievergunning op grond van artikel 2.28a, lid 1 bedoeld voor de exploitatie van een horecabedrijf, zoals beschreven in artikel 2.27 sub d van de APV</text:p>
                </table:table-cell>
                <table:table-cell table:style-name="entry" table:number-rows-spanned="1" table:number-columns-spanned="3">
                  <text:p text:style-name="table_al">€</text:p>
                </table:table-cell>
                <table:table-cell table:style-name="entry" table:number-rows-spanned="1" table:number-columns-spanned="1">
                  <text:p text:style-name="table_al">593,4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aanvraag tot het wijzigen van een Exploitatievergunning als bedoeld in artikel 2.28a, lid 1 voor een horecabedrijf zoals beschreven in artikel 2.27, sub d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3">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andering van inrichtingsgegevens op een bestaande vergunning als bedoeld in artikel 2.28 lid 1 van de APV voor een horecabedrijf zoals beschreven in artikel 2.27 sub d, als gevolg van verbouwingen, toevoegingen en wijzigingen van lokaliteiten en terrassen.</text:p>
                </table:table-cell>
                <table:table-cell table:style-name="entry" table:number-rows-spanned="1" table:number-columns-spanned="3">
                  <text:p text:style-name="table_al">€</text:p>
                </table:table-cell>
                <table:table-cell table:style-name="entry" table:number-rows-spanned="1" table:number-columns-spanned="1">
                  <text:p text:style-name="table_al">154,35 </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Een aanvraag voor een ontheffing van het gebruik van gemeentegrond voor het in gebruik nemen van een terras op grond van artikel 2.28b van de APV.</text:p>
                  <text:p text:style-name="table_al">De ontheffing wordt opgenomen in de Exploitatievergunning</text:p>
                </table:table-cell>
                <table:table-cell table:style-name="entry" table:number-rows-spanned="1" table:number-columns-spanned="3">
                  <text:p text:style-name="table_al">€</text:p>
                </table:table-cell>
                <table:table-cell table:style-name="entry" table:number-rows-spanned="1" table:number-columns-spanned="1">
                  <text:p text:style-name="table_al">140,85</text:p>
                </table:table-cell>
              </table:table-row>
            </table:table>
            <text:p text:style-name="table_bottom"/>
          </text:section>
          <text:p text:style-name="al"/>
          <text:p text:style-name="al">
          <text:span text:style-name="nadrukvet">Hoofdstuk 2 Organiseren evenementen </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nationale buitenspeeldag waarbij sprake is van subsidie (gemeentelijke subsidie of subsidie vanuit de landelijke Buren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voor een vergunning voor het ter beschikking stellen dan wel voor het ter beschikking stellen aanwezig te houden van consumentenvuurwerk op grond va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
            <text:p text:style-name="table_bottom"/>
          </text:section>
          <text:p text:style-name="al"/>
          <text:p text:style-name="al">
          <text:span text:style-name="nadrukvet">Hoofdstuk 3 Seksbedrijven </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804,2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3.020,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317,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 vermelde bedrag in minder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Kinderopvang </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125,9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text:p>
                </table:table-cell>
                <table:table-cell table:style-name="entry" table:number-rows-spanned="1" table:number-columns-spanned="1">
                  <text:p text:style-name="table_al">49,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Gereserveerd</text:span>
        </text:p>
          <text:p text:style-name="al">
          <text:span text:style-name="nadrukvet">Hoofdstuk 6 Vervallen </text:span>
        </text:p>
          <text:p text:style-name="al"/>
          <text:p text:style-name="al">
          <text:span text:style-name="nadrukvet">Hoofdstuk 7 Archeologie </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3">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 </text:p>
                </table:table-cell>
                <table:table-cell table:style-name="entry" table:number-rows-spanned="1" table:number-columns-spanned="1">
                  <text:p text:style-name="table_al">Programma van Eisen inzake archeologisch (voor)onderzoek overeenkomstig het Protocol opstellen Programma van Eisen, Kwaliteitsnorm voor de Nederlandse Archeologie </text:p>
                </table:table-cell>
                <table:table-cell table:style-name="entry" table:number-rows-spanned="1" table:number-columns-spanned="1">
                  <text:p text:style-name="table_al">€</text:p>
                </table:table-cell>
                <table:table-cell table:style-name="entry" table:number-rows-spanned="1" table:number-columns-spanned="3">
                  <text:p text:style-name="table_al"/>
                  <text:p text:style-name="table_al"/>
                  <text:p text:style-name="table_al"> 1.0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van Aanpak inzake archeologisch (voor)-onderzoek</text:p>
                </table:table-cell>
                <table:table-cell table:style-name="entry" table:number-rows-spanned="1" table:number-columns-spanned="3">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ferte voor eventueel archeologisch (voor)onderzoek </text:p>
                </table:table-cell>
                <table:table-cell table:style-name="entry" table:number-rows-spanned="1" table:number-columns-spanned="3">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portage betreffende uitgevoerd archeologisch (voor)onderzoek, ex artikel 39, tweede lid, artikel 40, eerste lid en artikel 41, eerste lid van de Monumentenwet </text:p>
                </table:table-cell>
                <table:table-cell table:style-name="entry" table:number-rows-spanned="1" table:number-columns-spanned="2">
                  <text:p text:style-name="table_al">€</text:p>
                </table:table-cell>
                <table:table-cell table:style-name="entry" table:number-rows-spanned="1" table:number-columns-spanned="3">
                  <text:p text:style-name="table_al"> 1.040,00</text:p>
                </table:table-cell>
              </table:table-row>
            </table:table>
            <text:p text:style-name="table_bottom"/>
          </text:section>
          <text:p text:style-name="al"/>
          <text:p text:style-name="al">
          <text:span text:style-name="nadrukvet">Hoofdstuk 8 Diversen </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voor het innemen van een vaste standplaats voor een of </text:p>
                  <text:p text:style-name="table_al">enkele dagen per week, maand of jaar.</text:p>
                </table:table-cell>
                <table:table-cell table:style-name="entry" table:number-rows-spanned="1" table:number-columns-spanned="1">
                  <text:p text:style-name="table_al">€</text:p>
                </table:table-cell>
                <table:table-cell table:style-name="entry" table:number-rows-spanned="1" table:number-columns-spanned="1">
                  <text:p text:style-name="table_al">141,9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voor het innemen van een eenmalige standplaats voor een of enkele dagen voor een commercieel of sociaal doel. Hiermee is niet bedoeld een standplaats op de weekmarkt.</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
            <text:p text:style-name="table_bottom"/>
          </text:section>
          <text:p text:style-name="al"/>
          <text:p text:style-name="al">
          <text:span text:style-name="nadrukvet">Behoort bij het besluit van de raad van de gemeente Oosterho</text:span>
          <text:span text:style-name="nadrukvet">ut van </text:span>
          <text:span text:style-name="nadrukvet">17 december 2024</text:span>
          <text:span text:style-name="nadrukvet"> tot vaststelling van de ‘Legesverordening Oosterhout </text:span>
          <text:span text:style-name="nadrukvet">2025</text:span>
        </text:p>
          <text:p text:style-name="al"/>
          <text:p text:style-name="al">De voorzitter, </text:p>
          <text:p text:style-name="al"/>
          <text:p text:style-name="al">De griffier, </text:p>
          <text:p text:style-name="al"/>
          <text:p text:style-name="al"/>
          <text:p text:style-name="al">Bijlage: Bouwkosten ROEB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heffing en invordering van leges 2025</meta:user-defined>
    <meta:user-defined meta:name="DCTERMS.W3CDTF/DCTERMS.available">2024-12-27</meta:user-defined>
    <meta:user-defined meta:name="DCTERMS.W3CDTF/OVERHEIDop.jaargang">2024</meta:user-defined>
    <meta:user-defined meta:name="OVERHEIDop.externeBijlage">Bouwkosten ROEB 2025|exb-2024-49323</meta:user-defined>
    <meta:user-defined meta:name="OVERHEIDop.publicationIssue">546055</meta:user-defined>
    <meta:user-defined meta:name="OVERHEIDop.betreftRegeling">CVDR732788_1</meta:user-defined>
    <meta:user-defined meta:name="xs:date/OVERHEIDop.startdatum">2024-12-28</meta:user-defined>
    <meta:user-defined meta:name="OVERHEIDop.GmbID/DC.identifier">gmb-2024-546055</meta:user-defined>
    <meta:user-defined meta:name="OVERHEIDop.versieInformatie"/>
  </office:meta>
</office:document-meta>
</file>