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ris Minneepad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Joris Minneepad 25, 3067 KD, realiseren van een aanbouw (aanvraagdatum 10-12-2024, dossiernummer OMV.24.12.00145).</text:p>
            <text:p text:style-name="common-al">
            <text:span text:style-name="nadrukvet"> 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605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5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5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oris Minneepad 25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054</meta:user-defined>
    <meta:user-defined meta:name="OVERHEIDop.GmbID/DC.identifier">gmb-2024-546054</meta:user-defined>
    <meta:user-defined meta:name="OVERHEIDop.versieInformatie"/>
  </office:meta>
</office:document-meta>
</file>