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Vorstenbosscheweg 10 Vegh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Aanpassen stallen n.a.v. Omgevingsverordening Noord-Brabant </text:p>
            <text:p text:style-name="common-al">Locatie: Vorstenbosscheweg 10, 5461 LA Veghel</text:p>
            <text:p text:style-name="common-al">DSO-kenmerk: 20240624 01604 000</text:p>
            <text:p text:style-name="common-al">Zaaknummer: Z/227052</text:p>
            <text:p text:style-name="common-al">Datum ontvangen: 24 juni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605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5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5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052</meta:user-defined>
    <dc:language>nl</dc:language>
    <meta:user-defined meta:name="OVERHEIDop.locatietype/OVERHEIDop.gebiedsmarkering">Adres</meta:user-defined>
    <meta:user-defined meta:name="DC.title">Melding Besluit activiteiten leefomgeving (Bal) – Vorstenbosscheweg 10 Vegh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053</meta:user-defined>
    <meta:user-defined meta:name="OVERHEIDop.GmbID/DC.identifier">gmb-2024-546053</meta:user-defined>
    <meta:user-defined meta:name="OVERHEIDop.versieInformatie"/>
  </office:meta>
</office:document-meta>
</file>