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24106354i57f67b0f-9119-40a7-a824-5a500f855aa2.png" manifest:media-type="image/x-eps"/>
  <manifest:file-entry manifest:full-path="Pictures/afb1594115801iaab07e7f-c702-4f14-a2b2-4a1b4a2eed2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2-12-1-1">
      <style:table-column-properties style:rel-column-width="39*"/>
    </style:style>
    <style:style style:family="table-column" style:parent-style-name="colspec" style:name="id1-3-2-2-1-5-2-12-1-2">
      <style:table-column-properties style:rel-column-width="9*"/>
    </style:style>
    <style:style style:family="table-column" style:parent-style-name="colspec" style:name="id1-3-2-2-1-5-2-12-1-3">
      <style:table-column-properties style:rel-column-width="20*"/>
    </style:style>
    <style:style style:family="table-column" style:parent-style-name="colspec" style:name="id1-3-2-2-1-5-2-17-1-1">
      <style:table-column-properties style:rel-column-width="43*"/>
    </style:style>
    <style:style style:family="table-column" style:parent-style-name="colspec" style:name="id1-3-2-2-1-5-2-17-1-2">
      <style:table-column-properties style:rel-column-width="9*"/>
    </style:style>
    <style:style style:family="table-column" style:parent-style-name="colspec" style:name="id1-3-2-2-1-5-2-17-1-3">
      <style:table-column-properties style:rel-column-width="15*"/>
    </style:style>
    <style:style style:family="table-column" style:parent-style-name="colspec" style:name="id1-3-2-2-1-5-2-21-1-1">
      <style:table-column-properties style:rel-column-width="43*"/>
    </style:style>
    <style:style style:family="table-column" style:parent-style-name="colspec" style:name="id1-3-2-2-1-5-2-21-1-2">
      <style:table-column-properties style:rel-column-width="9*"/>
    </style:style>
    <style:style style:family="table-column" style:parent-style-name="colspec" style:name="id1-3-2-2-1-5-2-21-1-3">
      <style:table-column-properties style:rel-column-width="15*"/>
    </style:style>
    <style:style style:family="table-column" style:parent-style-name="colspec" style:name="id1-3-2-2-1-5-2-25-1-1">
      <style:table-column-properties style:rel-column-width="38*"/>
    </style:style>
    <style:style style:family="table-column" style:parent-style-name="colspec" style:name="id1-3-2-2-1-5-2-25-1-2">
      <style:table-column-properties style:rel-column-width="9*"/>
    </style:style>
    <style:style style:family="table-column" style:parent-style-name="colspec" style:name="id1-3-2-2-1-5-2-25-1-3">
      <style:table-column-properties style:rel-column-width="21*"/>
    </style:style>
    <style:style style:family="table-column" style:parent-style-name="colspec" style:name="id1-3-2-2-1-5-2-29-1-1">
      <style:table-column-properties style:rel-column-width="43*"/>
    </style:style>
    <style:style style:family="table-column" style:parent-style-name="colspec" style:name="id1-3-2-2-1-5-2-29-1-2">
      <style:table-column-properties style:rel-column-width="9*"/>
    </style:style>
    <style:style style:family="table-column" style:parent-style-name="colspec" style:name="id1-3-2-2-1-5-2-29-1-3">
      <style:table-column-properties style:rel-column-width="15*"/>
    </style:style>
    <style:style style:family="table-column" style:parent-style-name="colspec" style:name="id1-3-2-2-1-5-2-33-1-1">
      <style:table-column-properties style:rel-column-width="43*"/>
    </style:style>
    <style:style style:family="table-column" style:parent-style-name="colspec" style:name="id1-3-2-2-1-5-2-33-1-2">
      <style:table-column-properties style:rel-column-width="9*"/>
    </style:style>
    <style:style style:family="table-column" style:parent-style-name="colspec" style:name="id1-3-2-2-1-5-2-33-1-3">
      <style:table-column-properties style:rel-column-width="15*"/>
    </style:style>
    <text:list-style style:name="id1-3-2-2-1-5-2-35">
      <text:list-level-style-bullet text:bullet-char="•" text:level="1">
        <style:list-level-properties text:min-label-width="10mm"/>
      </text:list-level-style-bullet>
    </text:list-style>
    <text:list-style style:name="id1-3-2-2-1-5-2-35-1">
      <text:list-level-style-bullet text:bullet-char="•" text:level="1">
        <style:list-level-properties text:min-label-width="10mm"/>
      </text:list-level-style-bullet>
    </text:list-style>
    <text:list-style style:name="id1-3-2-2-1-5-2-35-2">
      <text:list-level-style-bullet text:bullet-char="•" text:level="1">
        <style:list-level-properties text:min-label-width="10mm"/>
      </text:list-level-style-bullet>
    </text:list-style>
    <text:list-style style:name="id1-3-2-2-1-5-2-35-3">
      <text:list-level-style-bullet text:bullet-char="•" text:level="1">
        <style:list-level-properties text:min-label-width="10mm"/>
      </text:list-level-style-bullet>
    </text:list-style>
    <text:list-style style:name="id1-3-2-2-1-5-2-35-4">
      <text:list-level-style-bullet text:bullet-char="•" text:level="1">
        <style:list-level-properties text:min-label-width="10mm"/>
      </text:list-level-style-bullet>
    </text:list-style>
    <style:style style:family="table-column" style:parent-style-name="colspec" style:name="id1-3-2-2-1-5-2-37-1-1">
      <style:table-column-properties style:rel-column-width="43*"/>
    </style:style>
    <style:style style:family="table-column" style:parent-style-name="colspec" style:name="id1-3-2-2-1-5-2-37-1-2">
      <style:table-column-properties style:rel-column-width="9*"/>
    </style:style>
    <style:style style:family="table-column" style:parent-style-name="colspec" style:name="id1-3-2-2-1-5-2-37-1-3">
      <style:table-column-properties style:rel-column-width="15*"/>
    </style:style>
    <text:list-style style:name="id1-3-2-2-1-5-2-39">
      <text:list-level-style-bullet text:bullet-char="•" text:level="1">
        <style:list-level-properties text:min-label-width="10mm"/>
      </text:list-level-style-bullet>
    </text:list-style>
    <text:list-style style:name="id1-3-2-2-1-5-2-39-1">
      <text:list-level-style-bullet text:bullet-char="•" text:level="1">
        <style:list-level-properties text:min-label-width="10mm"/>
      </text:list-level-style-bullet>
    </text:list-style>
    <text:list-style style:name="id1-3-2-2-1-5-2-39-2">
      <text:list-level-style-bullet text:bullet-char="•" text:level="1">
        <style:list-level-properties text:min-label-width="10mm"/>
      </text:list-level-style-bullet>
    </text:list-style>
    <text:list-style style:name="id1-3-2-2-1-5-2-39-3">
      <text:list-level-style-bullet text:bullet-char="•" text:level="1">
        <style:list-level-properties text:min-label-width="10mm"/>
      </text:list-level-style-bullet>
    </text:list-style>
    <text:list-style style:name="id1-3-2-2-1-5-2-39-4">
      <text:list-level-style-bullet text:bullet-char="•" text:level="1">
        <style:list-level-properties text:min-label-width="10mm"/>
      </text:list-level-style-bullet>
    </text:list-style>
    <style:style style:family="table-column" style:parent-style-name="colspec" style:name="id1-3-2-2-1-5-2-41-1-1">
      <style:table-column-properties style:rel-column-width="43*"/>
    </style:style>
    <style:style style:family="table-column" style:parent-style-name="colspec" style:name="id1-3-2-2-1-5-2-41-1-2">
      <style:table-column-properties style:rel-column-width="9*"/>
    </style:style>
    <style:style style:family="table-column" style:parent-style-name="colspec" style:name="id1-3-2-2-1-5-2-41-1-3">
      <style:table-column-properties style:rel-column-width="15*"/>
    </style:style>
    <text:list-style style:name="id1-3-2-2-1-5-2-43">
      <text:list-level-style-bullet text:bullet-char="•" text:level="1">
        <style:list-level-properties text:min-label-width="10mm"/>
      </text:list-level-style-bullet>
    </text:list-style>
    <text:list-style style:name="id1-3-2-2-1-5-2-43-1">
      <text:list-level-style-bullet text:bullet-char="•" text:level="1">
        <style:list-level-properties text:min-label-width="10mm"/>
      </text:list-level-style-bullet>
    </text:list-style>
    <style:style style:family="table-column" style:parent-style-name="colspec" style:name="id1-3-2-2-1-5-2-45-1-1">
      <style:table-column-properties style:rel-column-width="43*"/>
    </style:style>
    <style:style style:family="table-column" style:parent-style-name="colspec" style:name="id1-3-2-2-1-5-2-45-1-2">
      <style:table-column-properties style:rel-column-width="9*"/>
    </style:style>
    <style:style style:family="table-column" style:parent-style-name="colspec" style:name="id1-3-2-2-1-5-2-45-1-3">
      <style:table-column-properties style:rel-column-width="15*"/>
    </style:style>
    <text:list-style style:name="id1-3-2-2-1-5-2-47">
      <text:list-level-style-bullet text:bullet-char="•" text:level="1">
        <style:list-level-properties text:min-label-width="10mm"/>
      </text:list-level-style-bullet>
    </text:list-style>
    <text:list-style style:name="id1-3-2-2-1-5-2-47-1">
      <text:list-level-style-bullet text:bullet-char="•" text:level="1">
        <style:list-level-properties text:min-label-width="10mm"/>
      </text:list-level-style-bullet>
    </text:list-style>
    <style:style style:family="table-column" style:parent-style-name="colspec" style:name="id1-3-2-2-1-5-2-49-1-1">
      <style:table-column-properties style:rel-column-width="43*"/>
    </style:style>
    <style:style style:family="table-column" style:parent-style-name="colspec" style:name="id1-3-2-2-1-5-2-49-1-2">
      <style:table-column-properties style:rel-column-width="9*"/>
    </style:style>
    <style:style style:family="table-column" style:parent-style-name="colspec" style:name="id1-3-2-2-1-5-2-49-1-3">
      <style:table-column-properties style:rel-column-width="15*"/>
    </style:style>
    <text:list-style style:name="id1-3-2-2-1-5-2-52">
      <text:list-level-style-bullet text:bullet-char="•" text:level="1">
        <style:list-level-properties text:min-label-width="10mm"/>
      </text:list-level-style-bullet>
    </text:list-style>
    <text:list-style style:name="id1-3-2-2-1-5-2-52-1">
      <text:list-level-style-bullet text:bullet-char="•" text:level="1">
        <style:list-level-properties text:min-label-width="10mm"/>
      </text:list-level-style-bullet>
    </text:list-style>
    <style:style style:family="table-column" style:parent-style-name="colspec" style:name="id1-3-2-2-1-5-2-55-1-1">
      <style:table-column-properties style:rel-column-width="43*"/>
    </style:style>
    <style:style style:family="table-column" style:parent-style-name="colspec" style:name="id1-3-2-2-1-5-2-55-1-2">
      <style:table-column-properties style:rel-column-width="9*"/>
    </style:style>
    <style:style style:family="table-column" style:parent-style-name="colspec" style:name="id1-3-2-2-1-5-2-55-1-3">
      <style:table-column-properties style:rel-column-width="15*"/>
    </style:style>
    <text:list-style style:name="id1-3-2-2-1-5-2-57">
      <text:list-level-style-bullet text:bullet-char="•" text:level="1">
        <style:list-level-properties text:min-label-width="10mm"/>
      </text:list-level-style-bullet>
    </text:list-style>
    <text:list-style style:name="id1-3-2-2-1-5-2-57-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style:num-suffix=""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
      <text:list-level-style-bullet text:bullet-char="•" text:level="1">
        <style:list-level-properties text:min-label-width="10mm"/>
      </text:list-level-style-bullet>
    </text:list-style>
    <text:list-style style:name="id1-3-2-2-2-3-4-3-1-3-1">
      <text:list-level-style-bullet text:bullet-char="•" text:level="1">
        <style:list-level-properties text:min-label-width="10mm"/>
      </text:list-level-style-bullet>
    </text:list-style>
    <text:list-style style:name="id1-3-2-2-2-3-4-3-1-3-2">
      <text:list-level-style-bullet text:bullet-char="•" text:level="1">
        <style:list-level-properties text:min-label-width="10mm"/>
      </text:list-level-style-bullet>
    </text:list-style>
    <text:list-style style:name="id1-3-2-2-2-3-4-3-1-3-3">
      <text:list-level-style-bullet text:bullet-char="•" text:level="1">
        <style:list-level-properties text:min-label-width="10mm"/>
      </text:list-level-style-bullet>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2-3">
      <text:list-level-style-bullet text:bullet-char="•" text:level="1">
        <style:list-level-properties text:min-label-width="10mm"/>
      </text:list-level-style-bullet>
    </text:list-style>
    <text:list-style style:name="id1-3-2-2-2-3-4-3-2-3-1">
      <text:list-level-style-bullet text:bullet-char="•" text:level="1">
        <style:list-level-properties text:min-label-width="10mm"/>
      </text:list-level-style-bullet>
    </text:list-style>
    <text:list-style style:name="id1-3-2-2-2-3-4-3-2-3-2">
      <text:list-level-style-bullet text:bullet-char="•" text:level="1">
        <style:list-level-properties text:min-label-width="10mm"/>
      </text:list-level-style-bullet>
    </text:list-style>
    <text:list-style style:name="id1-3-2-2-2-3-4-3-2-3-3">
      <text:list-level-style-bullet text:bullet-char="•" text:level="1">
        <style:list-level-properties text:min-label-width="10mm"/>
      </text:list-level-style-bullet>
    </text:list-style>
    <text:list-style style:name="id1-3-2-2-2-3-4-3-2-3-4">
      <text:list-level-style-bullet text:bullet-char="•" text:level="1">
        <style:list-level-properties text:min-label-width="10mm"/>
      </text:list-level-style-bullet>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3-5-7-1">
      <text:list-level-style-bullet text:bullet-char="•" text:level="1">
        <style:list-level-properties text:min-label-width="10mm"/>
      </text:list-level-style-bullet>
    </text:list-style>
    <text:list-style style:name="id1-3-2-2-2-3-5-7-2">
      <text:list-level-style-bullet text:bullet-char="•" text:level="1">
        <style:list-level-properties text:min-label-width="10mm"/>
      </text:list-level-style-bullet>
    </text:list-style>
    <text:list-style style:name="id1-3-2-2-2-3-5-7-3">
      <text:list-level-style-bullet text:bullet-char="•" text:level="1">
        <style:list-level-properties text:min-label-width="10mm"/>
      </text:list-level-style-bullet>
    </text:list-style>
    <text:list-style style:name="id1-3-2-2-2-3-5-7-4">
      <text:list-level-style-bullet text:bullet-char="•" text:level="1">
        <style:list-level-properties text:min-label-width="10mm"/>
      </text:list-level-style-bullet>
    </text:list-style>
    <text:list-style style:name="id1-3-2-2-2-3-5-7-5">
      <text:list-level-style-bullet text:bullet-char="•" text:level="1">
        <style:list-level-properties text:min-label-width="10mm"/>
      </text:list-level-style-bullet>
    </text:list-style>
    <text:list-style style:name="id1-3-2-2-2-3-5-7-6">
      <text:list-level-style-bullet text:bullet-char="•" text:level="1">
        <style:list-level-properties text:min-label-width="10mm"/>
      </text:list-level-style-bullet>
    </text:list-style>
    <text:list-style style:name="id1-3-2-2-2-3-5-7-7">
      <text:list-level-style-bullet text:bullet-char="•" text:level="1">
        <style:list-level-properties text:min-label-width="10mm"/>
      </text:list-level-style-bullet>
    </text:list-style>
    <text:list-style style:name="id1-3-2-2-2-3-5-7-8">
      <text:list-level-style-bullet text:bullet-char="•" text:level="1">
        <style:list-level-properties text:min-label-width="10mm"/>
      </text:list-level-style-bullet>
    </text:list-style>
    <text:list-style style:name="id1-3-2-2-2-3-5-7-9">
      <text:list-level-style-bullet text:bullet-char="•" text:level="1">
        <style:list-level-properties text:min-label-width="10mm"/>
      </text:list-level-style-bullet>
    </text:list-style>
    <text:list-style style:name="id1-3-2-2-2-3-5-7-10">
      <text:list-level-style-bullet text:bullet-char="•" text:level="1">
        <style:list-level-properties text:min-label-width="10mm"/>
      </text:list-level-style-bullet>
    </text:list-style>
    <style:style style:family="table-column" style:parent-style-name="colspec" style:name="id1-3-2-2-2-6-2-3-1-1">
      <style:table-column-properties style:rel-column-width="15*"/>
    </style:style>
    <style:style style:family="table-column" style:parent-style-name="colspec" style:name="id1-3-2-2-2-6-2-3-1-2">
      <style:table-column-properties style:rel-column-width="25*"/>
    </style:style>
    <style:style style:family="table-column" style:parent-style-name="colspec" style:name="id1-3-2-2-2-6-2-3-1-3">
      <style:table-column-properties style:rel-column-width="28*"/>
    </style: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style:style style:family="table-column" style:parent-style-name="colspec" style:name="id1-3-2-2-3-2-2-3-1-1">
      <style:table-column-properties style:rel-column-width="19*"/>
    </style:style>
    <style:style style:family="table-column" style:parent-style-name="colspec" style:name="id1-3-2-2-3-2-2-3-1-2">
      <style:table-column-properties style:rel-column-width="13*"/>
    </style:style>
    <style:style style:family="table-column" style:parent-style-name="colspec" style:name="id1-3-2-2-3-2-2-3-1-3">
      <style:table-column-properties style:rel-column-width="35*"/>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2-3-6">
      <text:list-level-style-bullet text:bullet-char="•" text:level="1">
        <style:list-level-properties text:min-label-width="10mm"/>
      </text:list-level-style-bullet>
    </text:list-style>
    <text:list-style style:name="id1-3-2-2-5-4-2-3-7">
      <text:list-level-style-bullet text:bullet-char="•" text:level="1">
        <style:list-level-properties text:min-label-width="10mm"/>
      </text:list-level-style-bullet>
    </text:list-style>
    <text:list-style style:name="id1-3-2-2-5-4-2-3-8">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5-2-6-3">
      <text:list-level-style-bullet text:bullet-char="•" text:level="1">
        <style:list-level-properties text:min-label-width="10mm"/>
      </text:list-level-style-bullet>
    </text:list-style>
    <text:list-style style:name="id1-3-2-2-5-5-2-6-4">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1-1">
      <text:list-level-style-bullet text:bullet-char="•" text:level="1">
        <style:list-level-properties text:min-label-width="10mm"/>
      </text:list-level-style-bullet>
    </text:list-style>
    <text:list-style style:name="id1-3-2-2-5-6-2-21-2">
      <text:list-level-style-bullet text:bullet-char="•" text:level="1">
        <style:list-level-properties text:min-label-width="10mm"/>
      </text:list-level-style-bullet>
    </text:list-style>
    <text:list-style style:name="id1-3-2-2-5-6-2-21-3">
      <text:list-level-style-bullet text:bullet-char="•" text:level="1">
        <style:list-level-properties text:min-label-width="10mm"/>
      </text:list-level-style-bullet>
    </text:list-style>
    <text:list-style style:name="id1-3-2-2-5-6-2-21-4">
      <text:list-level-style-bullet text:bullet-char="•" text:level="1">
        <style:list-level-properties text:min-label-width="10mm"/>
      </text:list-level-style-bullet>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rel-column-width="12*"/>
    </style:style>
    <style:style style:family="table-column" style:parent-style-name="colspec" style:name="id1-3-2-5-5-1-2">
      <style:table-column-properties style:rel-column-width="56*"/>
    </style:style>
    <style:style style:family="table-column" style:parent-style-name="colspec" style:name="id1-3-2-5-8-1-1">
      <style:table-column-properties style:rel-column-width="43*"/>
    </style:style>
    <style:style style:family="table-column" style:parent-style-name="colspec" style:name="id1-3-2-5-8-1-2">
      <style:table-column-properties style:rel-column-width="9*"/>
    </style:style>
    <style:style style:family="table-column" style:parent-style-name="colspec" style:name="id1-3-2-5-8-1-3">
      <style:table-column-properties style:rel-column-width="15*"/>
    </style: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6-5">
      <text:list-level-style-bullet style:num-suffix="" text:bullet-char="​" text:level="1">
        <style:list-level-properties text:min-label-width="10mm"/>
      </text:list-level-style-bullet>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Oosterhout van 8 oktober 2024 tot vaststelling van de Nota investerings- en afschrijvingsbeleid Gemeente Oosterhout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Voor u ligt de nota ‘Investerings- en afschrijvingsbeleid 2025’. Deze nota is een actualisatie van de vorige nota uit 2021. De Gemeentewet schrijft in artikel 212 voor dat elke gemeente een financiële verordening moet hebben die in ieder geval regels bevat voor de activering, waardering en afschrijving van activa. In Oosterhout nemen we deze regels, overeenkomstig onze financiële verordening, op in een afzonderlijke nota. In deze nieuwe nota zijn enkel kleine tekstuele aanpassingen doorgevoerd ten opzichte van de voorgaande versie. </text:p>
                <text:p text:style-name="al"/>
                <text:p text:style-name="al">Kennis van en inzicht in de voorschriften van het BBV, de juiste interpretatie en consequente en consistente toepassing ervan zijn belangrijk voor het bepalen van de financiële positie van de gemeente. Daardoor dienen deze voorschriften niet alleen een boekhoudkundig maar ook een bestuurlijk belang. De uitgangspunten van deze nota worden onder andere zichtbaar in de begroting en de jaarrekening.</text:p>
              </text:section>
            </text:section>
            <text:section text:name="paragraaf_id1-3-2-2-1-3" text:style-name="paragraaf">
              <text:p text:style-name="paragraaf_kop"><text:span text:style-name="label"/> <text:span text:style-name="nr">1.2</text:span> BESTUURLIJK BELANG</text:p>
              <text:section text:name="structuurtekst_id1-3-2-2-1-3-2" text:style-name="structuurtekst">
                <text:p text:style-name="al">Met het vaststellen van deze nota brengt de raad sturing aan voor een eenduidige omgang met investeringen, activa en afschrijvingen in de praktijk. Een eenduidig activabeleid draagt bij aan het inzicht in de financiële positie van de gemeente.</text:p>
              </text:section>
            </text:section>
            <text:section text:name="paragraaf_id1-3-2-2-1-4" text:style-name="paragraaf">
              <text:p text:style-name="paragraaf_kop"><text:span text:style-name="label"/> <text:span text:style-name="nr">1.3</text:span> AFBAKENING KADERSTELLING</text:p>
              <text:section text:name="structuurtekst_id1-3-2-2-1-4-2" text:style-name="structuurtekst">
                <text:p text:style-name="al">De gemeente handelt naar het BBV, dat onder meer financiële spelregels voorschrijft ten aanzien van het activabeleid. In de uitwerking van deze regels heeft de gemeente op onderdelen beleidsvrijheid, bijvoorbeeld het bepalen van de levensduur van investeringen in de vorm van een</text:p>
                <text:p text:style-name="al">afschrijvingstabel. In deze nota wordt daarom met name ingegaan op de kaders waar de gemeente beleidsvrijheid heeft om eigen kaders te formuleren.</text:p>
              </text:section>
            </text:section>
            <text:section text:name="paragraaf_id1-3-2-2-1-5" text:style-name="paragraaf">
              <text:p text:style-name="paragraaf_kop"><text:span text:style-name="label"/> <text:span text:style-name="nr">1.4</text:span> VERANDERINGEN</text:p>
              <text:section text:name="structuurtekst_id1-3-2-2-1-5-2" text:style-name="structuurtekst">
                <text:p text:style-name="al">Ten opzichte van de voorgaande nota ‘investerings- en afschrijvingsbeleid 2021-2024’ zijn, behoudens enkele kleine redactionele wijzigingen, de volgende veranderingen aangebracht:</text:p>
                <text:p text:style-name="al"/>
                <text:p text:style-name="al">In <text:span text:style-name="nadrukondlijn">paragraaf 2.4</text:span>. is een tekstuele verduidelijking gemaakt m.b.t. het activeren van groot onderhoud. Dit laatste mag slechts gebeuren in die gevallen waarin sprake is van een significante kwaliteitsverbetering qua levensduur of qua functionaliteit. Is dit niet het geval, dan komt het onderhoud ten laste van de exploitatie en wordt het dus niet geactiveerd. </text:p>
                <text:p text:style-name="al"/>
                <text:p text:style-name="al">In <text:span text:style-name="nadrukondlijn">paragraaf 3.3. en 3.4.</text:span> inzake de beschrijving van kredietaanvragen en het afsluiten van kredieten is de tekst verduidelijkt en aangevuld op basis van de huidige werkwijze. </text:p>
                <text:p text:style-name="al"/>
                <text:p text:style-name="al">
                <text:span text:style-name="nadrukondlijn">Hoofdstuk 4</text:span> is ingekort tot de beschrijving van de verantwoording van investeringen binnen de Planning &amp; Controlcyclus. De beschrijving van de interne bedrijfsvoering is hier omwille van de leesbaarheid weggehaald.</text:p>
                <text:p text:style-name="al"/>
                <text:p text:style-name="al">Tevens zijn de onderstaande wijzigingen doorgevoerd in de tabel met <text:span text:style-name="nadrukondlijn">afschrijvingstermijnen (bijlage 2</text:span>):</text:p>
                <text:p text:style-name="al"/>
                <text:p text:style-name="al"/>
                <text:section text:name="table_id1-3-2-2-1-5-2-12" text:style-name="table">
                  <text:p text:style-name="table_top"/>
                  <table:table table:style-name="tgroup">
                    <table:table-column table:style-name="id1-3-2-2-1-5-2-12-1-1"/>
                    <table:table-column table:style-name="id1-3-2-2-1-5-2-12-1-2"/>
                    <table:table-column table:style-name="id1-3-2-2-1-5-2-12-1-3"/>
                    <table:table-row table:style-name="row">
                      <table:table-cell table:style-name="entry" table:number-rows-spanned="1" table:number-columns-spanned="1">
                        <text:p text:style-name="table_al">Soort investering</text:p>
                      </table:table-cell>
                      <table:table-cell table:style-name="entry" table:number-rows-spanned="1" table:number-columns-spanned="1">
                        <text:p text:style-name="table_al">Nut</text:p>
                      </table:table-cell>
                      <table:table-cell table:style-name="entry" table:number-rows-spanned="1" table:number-columns-spanned="1">
                        <text:p text:style-name="table_al">Afschrijvingstermijn</text:p>
                        <text:p text:style-name="table_al">in jaren</text:p>
                      </table:table-cell>
                    </table:table-row>
                    <table:table-row table:style-name="row">
                      <table:table-cell table:style-name="entry" table:number-rows-spanned="1" table:number-columns-spanned="3">
                        <text:p text:style-name="table_al">
                          <text:span text:style-name="nadrukvet">Immateriële vaste activa</text:span>
                        </text:p>
                      </table:table-cell>
                    </table:table-row>
                    <table:table-row table:style-name="row">
                      <table:table-cell table:style-name="entry" table:number-rows-spanned="1" table:number-columns-spanned="1">
                        <text:p text:style-name="table_al">Geldl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dleningen kosten van afsluiting (echter max de looptijd v.d. geldlening)</text:p>
                      </table:table-cell>
                      <table:table-cell table:style-name="entry" table:number-rows-spanned="1" table:number-columns-spanned="1">
                        <text:p text:style-name="table_al">M</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aldo agio/disagio</text:p>
                      </table:table-cell>
                      <table:table-cell table:style-name="entry" table:number-rows-spanned="1" table:number-columns-spanned="1">
                        <text:p text:style-name="table_al"/>
                      </table:table-cell>
                      <table:table-cell table:style-name="entry" table:number-rows-spanned="1" table:number-columns-spanned="1">
                        <text:p text:style-name="table_al">max looptijd lening</text:p>
                      </table:table-cell>
                    </table:table-row>
                  </table:table>
                  <text:p text:style-name="table_bottom"/>
                </text:section>
                <text:p text:style-name="al"/>
                <text:p text:style-name="al"/>
                <text:p text:style-name="al">De kosten van het afsluiten van geldleningen en het saldo van agio/disagio activeren over 5 jaar (of max de looptijd). Dit doen we niet meer. Op deze manier werken is erg tijdrovend en gaat om relatief kleine bedragen; daarom halen we deze uit de tabel. Deze kosten worden direct ten laste van de exploitatie gebracht.</text:p>
                <text:p text:style-name="al"/>
                <text:section text:name="table_id1-3-2-2-1-5-2-17" text:style-name="table">
                  <text:p text:style-name="table_top"/>
                  <table:table table:style-name="tgroup">
                    <table:table-column table:style-name="id1-3-2-2-1-5-2-17-1-1"/>
                    <table:table-column table:style-name="id1-3-2-2-1-5-2-17-1-2"/>
                    <table:table-column table:style-name="id1-3-2-2-1-5-2-17-1-3"/>
                    <table:table-row table:style-name="row">
                      <table:table-cell table:style-name="entry" table:number-rows-spanned="1" table:number-columns-spanned="1">
                        <text:p text:style-name="table_al">
                          <text:span text:style-name="nadrukvet">Onderzoek en ontwikk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zoek en ontwikkeling</text:p>
                      </table:table-cell>
                      <table:table-cell table:style-name="entry" table:number-rows-spanned="1" table:number-columns-spanned="1">
                        <text:p text:style-name="table_al">M</text:p>
                      </table:table-cell>
                      <table:table-cell table:style-name="entry" table:number-rows-spanned="1" table:number-columns-spanned="1">
                        <text:p text:style-name="table_al">Max 5 jr</text:p>
                      </table:table-cell>
                    </table:table-row>
                    <table:table-row table:style-name="row">
                      <table:table-cell table:style-name="entry" table:number-rows-spanned="1" table:number-columns-spanned="1">
                        <text:p text:style-name="table_al">Milieu: bodemonderzoek</text:p>
                      </table:table-cell>
                      <table:table-cell table:style-name="entry" table:number-rows-spanned="1" table:number-columns-spanned="1">
                        <text:p text:style-name="table_al">M</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onumenten: planopzet</text:p>
                      </table:table-cell>
                      <table:table-cell table:style-name="entry" table:number-rows-spanned="1" table:number-columns-spanned="1">
                        <text:p text:style-name="table_al">M</text:p>
                      </table:table-cell>
                      <table:table-cell table:style-name="entry" table:number-rows-spanned="1" table:number-columns-spanned="1">
                        <text:p text:style-name="table_al">5</text:p>
                      </table:table-cell>
                    </table:table-row>
                  </table:table>
                  <text:p text:style-name="table_bottom"/>
                </text:section>
                <text:p text:style-name="al"/>
                <text:p text:style-name="al">Deze categorieën zijn verwijderd omdat ze overbodig zijn. Dit wordt reeds ondervangen door de regel ‘Onderzoek en ontwikkeling’.</text:p>
                <text:p text:style-name="al"/>
                <text:section text:name="table_id1-3-2-2-1-5-2-21" text:style-name="table">
                  <text:p text:style-name="table_top"/>
                  <table:table table:style-name="tgroup">
                    <table:table-column table:style-name="id1-3-2-2-1-5-2-21-1-1"/>
                    <table:table-column table:style-name="id1-3-2-2-1-5-2-21-1-2"/>
                    <table:table-column table:style-name="id1-3-2-2-1-5-2-21-1-3"/>
                    <table:table-row table:style-name="row">
                      <table:table-cell table:style-name="entry" table:number-rows-spanned="1" table:number-columns-spanned="1">
                        <text:p text:style-name="table_al">
                          <text:span text:style-name="nadrukvet">Onderzoek en ontwikk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emmingsplannen</text:p>
                      </table:table-cell>
                      <table:table-cell table:style-name="entry" table:number-rows-spanned="1" table:number-columns-spanned="1">
                        <text:p text:style-name="table_al">M</text:p>
                      </table:table-cell>
                      <table:table-cell table:style-name="entry" table:number-rows-spanned="1" table:number-columns-spanned="1">
                        <text:p text:style-name="table_al">10</text:p>
                      </table:table-cell>
                    </table:table-row>
                  </table:table>
                  <text:p text:style-name="table_bottom"/>
                </text:section>
                <text:p text:style-name="al"/>
                <text:p text:style-name="al">De kosten voor de actualisatie van bestemmingsplannen zijn in Oosterhout opgenomen onder de reguliere exploitatie en worden niet geactiveerd en afgeschreven.</text:p>
                <text:p text:style-name="al"/>
                <text:section text:name="table_id1-3-2-2-1-5-2-25" text:style-name="table">
                  <text:p text:style-name="table_top"/>
                  <table:table table:style-name="tgroup">
                    <table:table-column table:style-name="id1-3-2-2-1-5-2-25-1-1"/>
                    <table:table-column table:style-name="id1-3-2-2-1-5-2-25-1-2"/>
                    <table:table-column table:style-name="id1-3-2-2-1-5-2-25-1-3"/>
                    <table:table-row table:style-name="row">
                      <table:table-cell table:style-name="entry" table:number-rows-spanned="1" table:number-columns-spanned="3">
                        <text:p text:style-name="table_al">
                          <text:span text:style-name="nadrukvet">Bijdragen aan activa in eigendom van derden</text:span>
                        </text:p>
                      </table:table-cell>
                    </table:table-row>
                    <table:table-row table:style-name="row">
                      <table:table-cell table:style-name="entry" table:number-rows-spanned="1" table:number-columns-spanned="1">
                        <text:p text:style-name="table_al">Restauratiebijdragen</text:p>
                      </table:table-cell>
                      <table:table-cell table:style-name="entry" table:number-rows-spanned="1" table:number-columns-spanned="1">
                        <text:p text:style-name="table_al">M</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Begraafplaatsen: - bijdrage</text:p>
                      </table:table-cell>
                      <table:table-cell table:style-name="entry" table:number-rows-spanned="1" table:number-columns-spanned="1">
                        <text:p text:style-name="table_al">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enmalige subsidies en bijdragen</text:p>
                      </table:table-cell>
                      <table:table-cell table:style-name="entry" table:number-rows-spanned="1" table:number-columns-spanned="1">
                        <text:p text:style-name="table_al">M</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ijdrage aan verenigingen sport</text:p>
                      </table:table-cell>
                      <table:table-cell table:style-name="entry" table:number-rows-spanned="1" table:number-columns-spanned="1">
                        <text:p text:style-name="table_al">M</text:p>
                      </table:table-cell>
                      <table:table-cell table:style-name="entry" table:number-rows-spanned="1" table:number-columns-spanned="1">
                        <text:p text:style-name="table_al">10</text:p>
                      </table:table-cell>
                    </table:table-row>
                  </table:table>
                  <text:p text:style-name="table_bottom"/>
                </text:section>
                <text:p text:style-name="al"/>
                <text:p text:style-name="al">Deze categorieën zijn verwijderd omdat ze overbodig zijn. Er staat reeds dat bijdragen aan activa in eigendom van derden wordt afgeschreven in de termijn die hoort bij dat betreffende activum.</text:p>
                <text:p text:style-name="al"/>
                <text:section text:name="table_id1-3-2-2-1-5-2-29" text:style-name="table">
                  <text:p text:style-name="table_top"/>
                  <table:table table:style-name="tgroup">
                    <table:table-column table:style-name="id1-3-2-2-1-5-2-29-1-1"/>
                    <table:table-column table:style-name="id1-3-2-2-1-5-2-29-1-2"/>
                    <table:table-column table:style-name="id1-3-2-2-1-5-2-29-1-3"/>
                    <table:table-row table:style-name="row">
                      <table:table-cell table:style-name="entry" table:number-rows-spanned="1" table:number-columns-spanned="3">
                        <text:p text:style-name="table_al">
                          <text:span text:style-name="nadrukvet">Materiële vaste activa</text:span>
                        </text:p>
                      </table:table-cell>
                    </table:table-row>
                    <table:table-row table:style-name="row">
                      <table:table-cell table:style-name="entry" table:number-rows-spanned="1" table:number-columns-spanned="1">
                        <text:p text:style-name="table_al">Gronden en terre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activeerde verliezen</text:p>
                      </table:table-cell>
                      <table:table-cell table:style-name="entry" table:number-rows-spanned="1" table:number-columns-spanned="1">
                        <text:p text:style-name="table_al">E</text:p>
                      </table:table-cell>
                      <table:table-cell table:style-name="entry" table:number-rows-spanned="1" table:number-columns-spanned="1">
                        <text:p text:style-name="table_al">GA</text:p>
                      </table:table-cell>
                    </table:table-row>
                    <table:table-row table:style-name="row">
                      <table:table-cell table:style-name="entry" table:number-rows-spanned="1" table:number-columns-spanned="1">
                        <text:p text:style-name="table_al">aankopen en overname</text:p>
                      </table:table-cell>
                      <table:table-cell table:style-name="entry" table:number-rows-spanned="1" table:number-columns-spanned="1">
                        <text:p text:style-name="table_al">E</text:p>
                      </table:table-cell>
                      <table:table-cell table:style-name="entry" table:number-rows-spanned="1" table:number-columns-spanned="1">
                        <text:p text:style-name="table_al">GA</text:p>
                      </table:table-cell>
                    </table:table-row>
                  </table:table>
                  <text:p text:style-name="table_bottom"/>
                </text:section>
                <text:p text:style-name="al"/>
                <text:p text:style-name="al">Deze categorieën zijn verwijderd omdat ze overbodig zijn. Op gronden en terreinen wordt niet afgeschreven. Dit wordt reeds ondervangen door de resterende regel in de tabel. Deze aparte categorieën zijn niet benodigd.</text:p>
                <text:p text:style-name="al"/>
                <text:section text:name="table_id1-3-2-2-1-5-2-33" text:style-name="table">
                  <text:p text:style-name="table_top"/>
                  <table:table table:style-name="tgroup">
                    <table:table-column table:style-name="id1-3-2-2-1-5-2-33-1-1"/>
                    <table:table-column table:style-name="id1-3-2-2-1-5-2-33-1-2"/>
                    <table:table-column table:style-name="id1-3-2-2-1-5-2-33-1-3"/>
                    <table:table-row table:style-name="row">
                      <table:table-cell table:style-name="entry" table:number-rows-spanned="1" table:number-columns-spanned="1">
                        <text:p text:style-name="table_al">
                          <text:span text:style-name="nadrukvet">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bouw steen (variabel max.)</text:p>
                      </table:table-cell>
                      <table:table-cell table:style-name="entry" table:number-rows-spanned="1" table:number-columns-spanned="1">
                        <text:p text:style-name="table_al">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nieuwbouw (hout)</text:p>
                      </table:table-cell>
                      <table:table-cell table:style-name="entry" table:number-rows-spanned="1" table:number-columns-spanned="1">
                        <text:p text:style-name="table_al">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ouwtechnische installaties</text:p>
                      </table:table-cell>
                      <table:table-cell table:style-name="entry" table:number-rows-spanned="1" table:number-columns-spanned="1">
                        <text:p text:style-name="table_al">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Bouwkundige voorziening aan sportaccommodaties (binnen-, buitensportacc.)</text:p>
                      </table:table-cell>
                      <table:table-cell table:style-name="entry" table:number-rows-spanned="1" table:number-columns-spanned="1">
                        <text:p text:style-name="table_al">E</text:p>
                      </table:table-cell>
                      <table:table-cell table:style-name="entry" table:number-rows-spanned="1" table:number-columns-spanned="1">
                        <text:p text:style-name="table_al">20</text:p>
                      </table:table-cell>
                    </table:table-row>
                  </table:table>
                  <text:p text:style-name="table_bottom"/>
                </text:section>
                <text:p text:style-name="al"/>
                <text:list text:style-name="id1-3-2-2-1-5-2-35">
                  <text:list-item text:style-override="id1-3-2-2-1-5-2-35-1">
                    <text:number>•</text:number>
                    <text:p text:style-name="al">De categorie ‘nieuwbouw steen’ is verwijderd, omdat deze overbodig is. Wordt reeds ondervangen door de regel ‘Aankoop/nieuwbouw/uitbreiding steen’. </text:p>
                  </text:list-item>
                  <text:list-item text:style-override="id1-3-2-2-1-5-2-35-2">
                    <text:number>•</text:number>
                    <text:p text:style-name="al">Van het activum ‘nieuwbouw (hout)’ is de afschrijvingstermijn aangepast van 10 jaar naar 25 jaar. </text:p>
                  </text:list-item>
                  <text:list-item text:style-override="id1-3-2-2-1-5-2-35-3">
                    <text:number>•</text:number>
                    <text:p text:style-name="al">De categorie ‘bouwtechnische installaties’ met een afschrijvingstermijn van 15 jaar is verwijderd. Er is in plaats hiervan een nieuwe categorie toegevoegd met een afschrijvingstermijn van 15-25 jaar afhankelijk van het soort technische installatie. </text:p>
                  </text:list-item>
                  <text:list-item text:style-override="id1-3-2-2-1-5-2-35-4">
                    <text:number>•</text:number>
                    <text:p text:style-name="al">Van het activum ‘bouwkundige voorzieningen aan sportaccommodaties’ is de afschrijvingstermijn verkort van 20 jaar naar 15 jaar. Deze categorie is opgenomen vanwege de sportvloeren. Hiervan moet doorgaans na 15 jaar de toplaag worden vernieuwd.</text:p>
                  </text:list-item>
                </text:list>
                <text:p text:style-name="al"/>
                <text:section text:name="table_id1-3-2-2-1-5-2-37" text:style-name="table">
                  <text:p text:style-name="table_top"/>
                  <table:table table:style-name="tgroup">
                    <table:table-column table:style-name="id1-3-2-2-1-5-2-37-1-1"/>
                    <table:table-column table:style-name="id1-3-2-2-1-5-2-37-1-2"/>
                    <table:table-column table:style-name="id1-3-2-2-1-5-2-37-1-3"/>
                    <table:table-row table:style-name="row">
                      <table:table-cell table:style-name="entry" table:number-rows-spanned="1" table:number-columns-spanned="1">
                        <text:p text:style-name="table_al">
                          <text:span text:style-name="nadrukvet">Grond-, weg- en water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ten bruggen</text:p>
                      </table:table-cell>
                      <table:table-cell table:style-name="entry" table:number-rows-spanned="1" table:number-columns-spanned="1">
                        <text:p text:style-name="table_al">M</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cur">Openbare verl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anleg, lantaarnpalen, lichtmasten, kabelnet</text:p>
                      </table:table-cell>
                      <table:table-cell table:style-name="entry" table:number-rows-spanned="1" table:number-columns-spanned="1">
                        <text:p text:style-name="table_al">M</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cur">Openbaar gro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anleg (bomen en groen)</text:p>
                      </table:table-cell>
                      <table:table-cell table:style-name="entry" table:number-rows-spanned="1" table:number-columns-spanned="1">
                        <text:p text:style-name="table_al">M</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ext:span text:style-name="nadrukcur">Sport bu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ybride veld- aanleg toplaag</text:p>
                      </table:table-cell>
                      <table:table-cell table:style-name="entry" table:number-rows-spanned="1" table:number-columns-spanned="1">
                        <text:p text:style-name="table_al">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Hybride veld-  aanleg onder- en middenlaag</text:p>
                      </table:table-cell>
                      <table:table-cell table:style-name="entry" table:number-rows-spanned="1" table:number-columns-spanned="1">
                        <text:p text:style-name="table_al">E</text:p>
                      </table:table-cell>
                      <table:table-cell table:style-name="entry" table:number-rows-spanned="1" table:number-columns-spanned="1">
                        <text:p text:style-name="table_al">20</text:p>
                      </table:table-cell>
                    </table:table-row>
                  </table:table>
                  <text:p text:style-name="table_bottom"/>
                </text:section>
                <text:p text:style-name="al"/>
                <text:list text:style-name="id1-3-2-2-1-5-2-39">
                  <text:list-item text:style-override="id1-3-2-2-1-5-2-39-1">
                    <text:number>•</text:number>
                    <text:p text:style-name="al">Het activum ‘Houten bruggen’ is nieuw toegevoegd aan de tabel met een afschrijvingstermijn van 25 jaar. </text:p>
                  </text:list-item>
                  <text:list-item text:style-override="id1-3-2-2-1-5-2-39-2">
                    <text:number>•</text:number>
                    <text:p text:style-name="al">De Openbare verlichting stond op 2 verschillende plaatsen opgenomen (armaturen stonden apart opgenomen onder installaties). Deze zijn op 1 plaats teruggeplaatst in de nieuwe tabel, waarbij de technisch levensduur van zowel de lichtmasten (van 25 naar 40 jaar) als de armaturen (van 15 naar 20 jaar) zijn aangepast. </text:p>
                  </text:list-item>
                  <text:list-item text:style-override="id1-3-2-2-1-5-2-39-3">
                    <text:number>•</text:number>
                    <text:p text:style-name="al">De afschrijvingstermijn voor de aanleg van openbaar groen wordt verlengd van 15 jaar naar 35 jaar. </text:p>
                  </text:list-item>
                  <text:list-item text:style-override="id1-3-2-2-1-5-2-39-4">
                    <text:number>•</text:number>
                    <text:p text:style-name="al">Onder de categorie Sport buiten zijn nieuwe activasoorten voor hybride sportvelden toegevoegd.</text:p>
                  </text:list-item>
                </text:list>
                <text:p text:style-name="al"/>
                <text:section text:name="table_id1-3-2-2-1-5-2-41" text:style-name="table">
                  <text:p text:style-name="table_top"/>
                  <table:table table:style-name="tgroup">
                    <table:table-column table:style-name="id1-3-2-2-1-5-2-41-1-1"/>
                    <table:table-column table:style-name="id1-3-2-2-1-5-2-41-1-2"/>
                    <table:table-column table:style-name="id1-3-2-2-1-5-2-41-1-3"/>
                    <table:table-row table:style-name="row">
                      <table:table-cell table:style-name="entry" table:number-rows-spanned="1" table:number-columns-spanned="1">
                        <text:p text:style-name="table_al">
                          <text:span text:style-name="nadrukvet">Vervoermidd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nvoertuig</text:p>
                      </table:table-cell>
                      <table:table-cell table:style-name="entry" table:number-rows-spanned="1" table:number-columns-spanned="1">
                        <text:p text:style-name="table_al">E</text:p>
                      </table:table-cell>
                      <table:table-cell table:style-name="entry" table:number-rows-spanned="1" table:number-columns-spanned="1">
                        <text:p text:style-name="table_al">5</text:p>
                      </table:table-cell>
                    </table:table-row>
                  </table:table>
                  <text:p text:style-name="table_bottom"/>
                </text:section>
                <text:p text:style-name="al"/>
                <text:list text:style-name="id1-3-2-2-1-5-2-43">
                  <text:list-item text:style-override="id1-3-2-2-1-5-2-43-1">
                    <text:number>•</text:number>
                    <text:p text:style-name="al">Onder de categorie voertuigen zijn als nieuw activum personenvoertuigen toegevoegd met een afschrijvingstermijn van 5 jaar.</text:p>
                  </text:list-item>
                </text:list>
                <text:p text:style-name="al"/>
                <text:section text:name="table_id1-3-2-2-1-5-2-45" text:style-name="table">
                  <text:p text:style-name="table_top"/>
                  <table:table table:style-name="tgroup">
                    <table:table-column table:style-name="id1-3-2-2-1-5-2-45-1-1"/>
                    <table:table-column table:style-name="id1-3-2-2-1-5-2-45-1-2"/>
                    <table:table-column table:style-name="id1-3-2-2-1-5-2-45-1-3"/>
                    <table:table-row table:style-name="row">
                      <table:table-cell table:style-name="entry" table:number-rows-spanned="1" table:number-columns-spanned="1">
                        <text:p text:style-name="table_al">
                          <text:span text:style-name="nadrukvet">Machines, apparaten en install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mmachines</text:p>
                      </table:table-cell>
                      <table:table-cell table:style-name="entry" table:number-rows-spanned="1" table:number-columns-spanned="1">
                        <text:p text:style-name="table_al">E</text:p>
                      </table:table-cell>
                      <table:table-cell table:style-name="entry" table:number-rows-spanned="1" table:number-columns-spanned="1">
                        <text:p text:style-name="table_al">10</text:p>
                      </table:table-cell>
                    </table:table-row>
                  </table:table>
                  <text:p text:style-name="table_bottom"/>
                </text:section>
                <text:p text:style-name="al"/>
                <text:list text:style-name="id1-3-2-2-1-5-2-47">
                  <text:list-item text:style-override="id1-3-2-2-1-5-2-47-1">
                    <text:number>•</text:number>
                    <text:p text:style-name="al">Deze is verwijderd omdat dit activum niet aanwezig is binnen de gemeente Oosterhout.</text:p>
                  </text:list-item>
                </text:list>
                <text:p text:style-name="al"/>
                <text:section text:name="table_id1-3-2-2-1-5-2-49" text:style-name="table">
                  <text:p text:style-name="table_top"/>
                  <table:table table:style-name="tgroup">
                    <table:table-column table:style-name="id1-3-2-2-1-5-2-49-1-1"/>
                    <table:table-column table:style-name="id1-3-2-2-1-5-2-49-1-2"/>
                    <table:table-column table:style-name="id1-3-2-2-1-5-2-49-1-3"/>
                    <table:table-row table:style-name="row">
                      <table:table-cell table:style-name="entry" table:number-rows-spanned="1" table:number-columns-spanned="1">
                        <text:p text:style-name="table_al">
                          <text:span text:style-name="nadrukvet">Machines, apparaten en installaties waarvoor ter bestrijding van de kosten heffing kan worden geh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imachines</text:p>
                      </table:table-cell>
                      <table:table-cell table:style-name="entry" table:number-rows-spanned="1" table:number-columns-spanned="1">
                        <text:p text:style-name="table_al">H</text:p>
                      </table:table-cell>
                      <table:table-cell table:style-name="entry" table:number-rows-spanned="1" table:number-columns-spanned="1">
                        <text:p text:style-name="table_al">4</text:p>
                      </table:table-cell>
                    </table:table-row>
                  </table:table>
                  <text:p text:style-name="table_bottom"/>
                </text:section>
                <text:p text:style-name="al"/>
                <text:p text:style-name="al"/>
                <text:list text:style-name="id1-3-2-2-1-5-2-52">
                  <text:list-item text:style-override="id1-3-2-2-1-5-2-52-1">
                    <text:number>•</text:number>
                    <text:p text:style-name="al">Dit activum als nieuw product toegevoegd.</text:p>
                  </text:list-item>
                </text:list>
                <text:p text:style-name="al"/>
                <text:p text:style-name="al"/>
                <text:section text:name="table_id1-3-2-2-1-5-2-55" text:style-name="table">
                  <text:p text:style-name="table_top"/>
                  <table:table table:style-name="tgroup">
                    <table:table-column table:style-name="id1-3-2-2-1-5-2-55-1-1"/>
                    <table:table-column table:style-name="id1-3-2-2-1-5-2-55-1-2"/>
                    <table:table-column table:style-name="id1-3-2-2-1-5-2-55-1-3"/>
                    <table:table-row table:style-name="row">
                      <table:table-cell table:style-name="entry" table:number-rows-spanned="1" table:number-columns-spanned="1">
                        <text:p text:style-name="table_al">
                          <text:span text:style-name="nadrukvet">Overige materiële vaste activa waarvoor ter bestrijding van de kosten heffing kan worden geh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 en textielcontainers</text:p>
                      </table:table-cell>
                      <table:table-cell table:style-name="entry" table:number-rows-spanned="1" table:number-columns-spanned="1">
                        <text:p text:style-name="table_al">H</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GFE – cocons</text:p>
                      </table:table-cell>
                      <table:table-cell table:style-name="entry" table:number-rows-spanned="1" table:number-columns-spanned="1">
                        <text:p text:style-name="table_al">H</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Containers milieustraat</text:p>
                      </table:table-cell>
                      <table:table-cell table:style-name="entry" table:number-rows-spanned="1" table:number-columns-spanned="1">
                        <text:p text:style-name="table_al">H</text:p>
                      </table:table-cell>
                      <table:table-cell table:style-name="entry" table:number-rows-spanned="1" table:number-columns-spanned="1">
                        <text:p text:style-name="table_al">15</text:p>
                      </table:table-cell>
                    </table:table-row>
                  </table:table>
                  <text:p text:style-name="table_bottom"/>
                </text:section>
                <text:p text:style-name="al"/>
                <text:list text:style-name="id1-3-2-2-1-5-2-57">
                  <text:list-item text:style-override="id1-3-2-2-1-5-2-57-1">
                    <text:number>•</text:number>
                    <text:p text:style-name="al">Ten behoeve van de afvalstoffendienst is een nader onderscheid gemaakt in het activum ‘containers’. Deze zijn opgesplitst naar de onderstaande drie soorten.</text:p>
                  </text:list-item>
                </text:list>
                <text:p text:style-name="al"/>
                <text:p text:style-name="al">De gewijzigde afschrijvingstermijnen zullen niet met terugwerkende kracht op de reeds bestaande activa worden toegepast, maar deze termijnen zullen gelden voor nieuwe investeringen welke vanaf 2025 gedaan worden. </text:p>
              </text:section>
            </text:section>
            <text:p text:style-name="hoofdstuk_bottom"/>
          </text:section>
          <text:section text:name="hoofdstuk_id1-3-2-2-2" text:style-name="hoofdstuk">
            <text:p text:style-name="hoofdstuk_kop"><text:span text:style-name="label"/> <text:span text:style-name="nr">2</text:span> INVESTERINGEN</text:p>
            <text:section text:name="paragraaf_id1-3-2-2-2-2" text:style-name="paragraaf">
              <text:p text:style-name="paragraaf_kop"><text:span text:style-name="label"/> <text:span text:style-name="nr">2.1</text:span> HET BEGRIP INVESTEREN</text:p>
              <text:section text:name="structuurtekst_id1-3-2-2-2-2-2" text:style-name="structuurtekst">
                <text:p text:style-name="al">De gemeente heeft jaarlijks veel uitgaven, deze kunnen globaal verdeeld worden in twee categorieën: </text:p>
                <text:list text:style-name="id1-3-2-2-2-2-2-2">
                  <text:list-item text:style-override="id1-3-2-2-2-2-2-2-1">
                    <text:number>•</text:number>
                    <text:p text:style-name="al">Exploitatie-uitgaven:</text:p>
                  </text:list-item>
                  <text:list-item text:style-override="id1-3-2-2-2-2-2-2-2">
                    <text:number/>
                    <text:p text:style-name="al">Dit zijn regelmatig terugkerende uitgaven die in de normale exploitatiebegroting worden geraamd en verantwoord. Te denken valt aan salarisbetalingen, klein onderhoud, energielasten, verzekeringen, belastingen en ook de kapitaallasten.</text:p>
                  </text:list-item>
                  <text:list-item text:style-override="id1-3-2-2-2-2-2-2-3">
                    <text:number>•</text:number>
                    <text:p text:style-name="al">Investeringen:</text:p>
                  </text:list-item>
                  <text:list-item text:style-override="id1-3-2-2-2-2-2-2-4">
                    <text:number/>
                    <text:p text:style-name="al">Dit zijn uitgaven waarvan het nut zich over meerdere jaren uitstrekt. De meest voorkomende investeringen van de gemeente hebben betrekking op kapitaaluitgaven in verband met de bouw, verbouw en / of verbetering van gebouwen, de aanleg van wegen, straten, rioleringen en openbaar groen en de accommodaties op het gebied van onderwijs, sport, cultuur en recreatie.</text:p>
                  </text:list-item>
                </text:list>
                <text:p text:style-name="al">Deze nota gaat over de tweede categorie. In het BBV zijn in hoofdstuk V (artikelen 59-65) verschillende regels opgenomen over activeren. Sommige regels zijn algemeen, maar er zijn ook specifieke regels die gelden voor de verschillende soorten activa. </text:p>
              </text:section>
            </text:section>
            <text:section text:name="paragraaf_id1-3-2-2-2-3" text:style-name="paragraaf">
              <text:p text:style-name="paragraaf_kop"><text:span text:style-name="label"/> <text:span text:style-name="nr">2.2</text:span> TYPE INVESTERINGEN</text:p>
              <text:section text:name="structuurtekst_id1-3-2-2-2-3-2" text:style-name="structuurtekst">
                <text:p text:style-name="al">In artikel 33 van het BBV wordt onderscheid gemaakt in: </text:p>
                <text:list text:style-name="id1-3-2-2-2-3-2-2">
                  <text:list-item text:style-override="id1-3-2-2-2-3-2-2-1">
                    <text:number>1.</text:number>
                    <text:p text:style-name="al">Immateriële vast activa; </text:p>
                  </text:list-item>
                  <text:list-item text:style-override="id1-3-2-2-2-3-2-2-2">
                    <text:number>2.</text:number>
                    <text:p text:style-name="al">Financiële vaste activa;</text:p>
                  </text:list-item>
                  <text:list-item text:style-override="id1-3-2-2-2-3-2-2-3">
                    <text:number>3.</text:number>
                    <text:p text:style-name="al">Materiële vaste activa.</text:p>
                  </text:list-item>
                </text:list>
              </text:section>
              <text:section text:name="artikel_id1-3-2-2-2-3-3" text:style-name="artikel">
                <text:p text:style-name="artikel_kop_titel"><text:span text:style-name="artikel_kop_label"/> <text:span text:style-name="artikel_kop_nr">2.2.1</text:span> Immateriële vaste activa</text:p>
                <text:p text:style-name="al">Immateriële activa zijn kapitaaluitgaven waar geen bezittingen tegenover staan. </text:p>
                <text:p text:style-name="al">In de balans moet onderscheid gemaakt worden in:</text:p>
                <text:p text:style-name="al">• kosten verbonden aan het sluiten van geldleningen en het saldo van agio en disagio;</text:p>
                <text:p text:style-name="al">• kosten van onderzoek en ontwikkeling van een bepaald actief;</text:p>
                <text:p text:style-name="al">• bijdragen aan activa in eigendom van derden. </text:p>
                <text:p text:style-name="al"/>
                <text:p text:style-name="al">Kosten van onderzoek en ontwikkeling zijn veelal de kosten die worden gemaakt in de voorbereiding van een groot project. Deze kosten mogen echter alleen geactiveerd worden als voldaan is aan de volgende voorwaarden:</text:p>
                <text:p text:style-name="al">• het voornemen bestaat om het actief te verkopen of te gebruiken;</text:p>
                <text:p text:style-name="al">• de technische uitvoerbaarheid om het actief te gebruiken staat vast;</text:p>
                <text:p text:style-name="al">• dat het actief economisch of maatschappelijk nut zal genereren;</text:p>
                <text:p text:style-name="al">• dat de uitgaven die aan het actief zijn toe te rekenen betrouwbaar kunnen worden vastgesteld.</text:p>
                <text:p text:style-name="al">De afschrijvingstermijn voor onderzoek en ontwikkeling bedraagt maximaal vijf jaren, voor kosten van geldleningen staat deze termijn maximaal op de looptijd van de lening. </text:p>
              </text:section>
              <text:section text:name="artikel_id1-3-2-2-2-3-4" text:style-name="artikel">
                <text:p text:style-name="artikel_kop_titel"><text:span text:style-name="artikel_kop_label"/> <text:span text:style-name="artikel_kop_nr">2.2.2</text:span> Financiële vaste activa</text:p>
                <text:p text:style-name="al">Financiële activa zijn activa die een financiële waarde vertegenwoordigen. In de balans dient de volgende onderverdeling gemaakt te worden bij de financiële vaste activa:</text:p>
                <text:list text:style-name="id1-3-2-2-2-3-4-3">
                  <text:list-item text:style-override="id1-3-2-2-2-3-4-3-1">
                    <text:number>a.</text:number>
                    <text:p text:style-name="al">Kapitaal verstrekkingen aan: (bijvoorbeeld het verstrekken van aandelenkapitaal) </text:p>
                    <text:list text:style-name="id1-3-2-2-2-3-4-3-1-3">
                      <text:list-item text:style-override="id1-3-2-2-2-3-4-3-1-3-1">
                        <text:number>•</text:number>
                        <text:p text:style-name="al">deelnemingen;</text:p>
                      </text:list-item>
                      <text:list-item text:style-override="id1-3-2-2-2-3-4-3-1-3-2">
                        <text:number>•</text:number>
                        <text:p text:style-name="al">gemeenschappelijke regelingen;</text:p>
                      </text:list-item>
                      <text:list-item text:style-override="id1-3-2-2-2-3-4-3-1-3-3">
                        <text:number>•</text:number>
                        <text:p text:style-name="al">overige verbonden partijen;</text:p>
                      </text:list-item>
                    </text:list>
                  </text:list-item>
                  <text:list-item text:style-override="id1-3-2-2-2-3-4-3-2">
                    <text:number>b.</text:number>
                    <text:p text:style-name="al">Leningen aan (hierbij wordt rente en aflossing berekend):</text:p>
                    <text:list text:style-name="id1-3-2-2-2-3-4-3-2-3">
                      <text:list-item text:style-override="id1-3-2-2-2-3-4-3-2-3-1">
                        <text:number>•</text:number>
                        <text:p text:style-name="al">openbare lichamen als bedoeld <text:a xlink:href="https://wetten.overheid.nl/BWBR0011987/2013-12-15/#Artikel1" xlink:type="simple"><text:span text:style-name="nadrukondlijn">in artikel 1, onderdeel a, van de Wet </text:span><text:span text:style-name="nadrukondlijn">financiering</text:span><text:span text:style-name="nadrukondlijn"> decentrale overheden</text:span></text:a><text:span text:style-name="nadrukondlijn">;</text:span></text:p>
                      </text:list-item>
                      <text:list-item text:style-override="id1-3-2-2-2-3-4-3-2-3-2">
                        <text:number>•</text:number>
                        <text:p text:style-name="al">woningbouwcorporaties</text:p>
                      </text:list-item>
                      <text:list-item text:style-override="id1-3-2-2-2-3-4-3-2-3-3">
                        <text:number>•</text:number>
                        <text:p text:style-name="al">deelnemingen</text:p>
                      </text:list-item>
                      <text:list-item text:style-override="id1-3-2-2-2-3-4-3-2-3-4">
                        <text:number>•</text:number>
                        <text:p text:style-name="al">overige verbonden partijen</text:p>
                      </text:list-item>
                    </text:list>
                  </text:list-item>
                  <text:list-item text:style-override="id1-3-2-2-2-3-4-3-3">
                    <text:number>c.</text:number>
                    <text:p text:style-name="al">Overige langlopende leningen</text:p>
                  </text:list-item>
                  <text:list-item text:style-override="id1-3-2-2-2-3-4-3-4">
                    <text:number>d.</text:number>
                    <text:p text:style-name="al">Uitzettingen in ’s Rijks schatkist met een rentetypische looptijd van één jaar of langer;</text:p>
                  </text:list-item>
                  <text:list-item text:style-override="id1-3-2-2-2-3-4-3-5">
                    <text:number>e.</text:number>
                    <text:p text:style-name="al">Uitzettingen in de vorm van Nederlands schuldpapier met een rentetypische looptijd van één jaar of langer;</text:p>
                  </text:list-item>
                  <text:list-item text:style-override="id1-3-2-2-2-3-4-3-6">
                    <text:number>f.</text:number>
                    <text:p text:style-name="al">Overige uitzettingen met een rentetypische looptijd van één jaar of langer.</text:p>
                  </text:list-item>
                </text:list>
                <text:p text:style-name="al"/>
                <text:p text:style-name="al">Bijdragen aan activa in eigendom van derden vallen onder de financiële vaste activa. Voorwaarden voor activering:</text:p>
                <text:p text:style-name="al">• er moet sprake zijn van een investering door derden;</text:p>
                <text:p text:style-name="al">• deze investering draagt bij aan de publieke taak;</text:p>
                <text:p text:style-name="al">• deze derde heeft zich verplicht te investeren op een wijze die beoogd wordt door de gemeente;</text:p>
                <text:p text:style-name="al">• de gemeente kan de bijdrage of het actief terugvorderen indien de derde in gebreke blijft.</text:p>
              </text:section>
              <text:section text:name="artikel_id1-3-2-2-2-3-5" text:style-name="artikel">
                <text:p text:style-name="artikel_kop_titel"><text:span text:style-name="artikel_kop_label"/> <text:span text:style-name="artikel_kop_nr">2.2.3</text:span> Materiële vaste activa</text:p>
                <text:p text:style-name="al">De materiële vaste activa betreffen de kapitaaluitgaven waar tegenover een actief staat met een nuttigheidsduur over meerdere jaren. Er wordt onderscheid gemaakt in:</text:p>
                <text:list text:style-name="id1-3-2-2-2-3-5-3">
                  <text:list-item text:style-override="id1-3-2-2-2-3-5-3-1">
                    <text:number>•</text:number>
                    <text:p text:style-name="al">Investeringen met een economisch nut (dit zijn alle investeringen die bijdragen aan de mogelijkheid middelen te verwerven en/of verhandelbaar zijn);</text:p>
                  </text:list-item>
                  <text:list-item text:style-override="id1-3-2-2-2-3-5-3-2">
                    <text:number>•</text:number>
                    <text:p text:style-name="al">Investeringen met een economisch nut waarvoor ter bestrijding van de kosten een heffing kan worden geheven (dit betreft bijvoorbeeld de investeringen op het gebied van riolering en afvalverwijdering);</text:p>
                  </text:list-item>
                  <text:list-item text:style-override="id1-3-2-2-2-3-5-3-3">
                    <text:number>•</text:number>
                    <text:p text:style-name="al">Investeringen in de openbare ruimte met een maatschappelijk nut (dit betreft investeringen die geen middelen genereren, maar wel duidelijk een publieke taak vervullen. Het gaat daarbij bijvoorbeeld om investeringen in water, wegen en groen). </text:p>
                  </text:list-item>
                </text:list>
                <text:p text:style-name="al">Het verloop van de materiële vaste activa moet door middel van een sluitend overzicht worden weergegeven waarin de boekwaarde per 1/1, (des)investeringen, afschrijvingen, bijdragen van derden die direct gerelateerd zijn aan een actief, afwaarderingen wegens duurzame waardeverminderingen en boekwaarde per 31/12 worden meegenomen.</text:p>
                <text:p text:style-name="al"/>
                <text:p text:style-name="al">Tevens moet in de toelichting onder de materiële vaste activa afzonderlijk worden opgenomen:</text:p>
                <text:list text:style-name="id1-3-2-2-2-3-5-7">
                  <text:list-item text:style-override="id1-3-2-2-2-3-5-7-1">
                    <text:number>•</text:number>
                    <text:p text:style-name="al">Gronden en terreinen;</text:p>
                  </text:list-item>
                  <text:list-item text:style-override="id1-3-2-2-2-3-5-7-2">
                    <text:number>•</text:number>
                    <text:p text:style-name="al">Woonruimten;</text:p>
                  </text:list-item>
                  <text:list-item text:style-override="id1-3-2-2-2-3-5-7-3">
                    <text:number>•</text:number>
                    <text:p text:style-name="al">Bedrijfsgebouwen;</text:p>
                  </text:list-item>
                  <text:list-item text:style-override="id1-3-2-2-2-3-5-7-4">
                    <text:number>•</text:number>
                    <text:p text:style-name="al">Grond-, weg- en waterbouwkundige werken;</text:p>
                  </text:list-item>
                  <text:list-item text:style-override="id1-3-2-2-2-3-5-7-5">
                    <text:number>•</text:number>
                    <text:p text:style-name="al">Grond-, weg- en waterbouwkundige werken waarvoor ter bestrijding van de kosten een heffing kan worden geheven;</text:p>
                  </text:list-item>
                  <text:list-item text:style-override="id1-3-2-2-2-3-5-7-6">
                    <text:number>•</text:number>
                    <text:p text:style-name="al">Vervoermiddelen;</text:p>
                  </text:list-item>
                  <text:list-item text:style-override="id1-3-2-2-2-3-5-7-7">
                    <text:number>•</text:number>
                    <text:p text:style-name="al">Machines, apparaten en installaties;</text:p>
                  </text:list-item>
                  <text:list-item text:style-override="id1-3-2-2-2-3-5-7-8">
                    <text:number>•</text:number>
                    <text:p text:style-name="al">Machines, apparaten en installaties waarvoor ter bestrijding van de kosten een heffing kan worden geheven;</text:p>
                  </text:list-item>
                  <text:list-item text:style-override="id1-3-2-2-2-3-5-7-9">
                    <text:number>•</text:number>
                    <text:p text:style-name="al">Overige materiële vaste activa;</text:p>
                  </text:list-item>
                  <text:list-item text:style-override="id1-3-2-2-2-3-5-7-10">
                    <text:number>•</text:number>
                    <text:p text:style-name="al">Overige materiële vaste activa waarvoor ter bestrijding van de kosten een heffing kan worden geheven.</text:p>
                  </text:list-item>
                </text:list>
              </text:section>
            </text:section>
            <text:section text:name="paragraaf_id1-3-2-2-2-4" text:style-name="paragraaf">
              <text:p text:style-name="paragraaf_kop"><text:span text:style-name="label"/> <text:span text:style-name="nr">2.3</text:span> ONDERGRENS INVESTERINGSBEDRAGEN</text:p>
              <text:section text:name="structuurtekst_id1-3-2-2-2-4-2" text:style-name="structuurtekst">
                <text:p text:style-name="al">Met de invoering van de vennootschapsbelasting moet een onderscheid in de ondergrens voor het activeren van investeringen gemaakt worden. </text:p>
                <text:p text:style-name="al">Voor reguliere investeringen mag de gemeente zelf een ondergrens bepalen vanaf welk bedrag investeringen worden geactiveerd. In Oosterhout hanteren we voor investeringen een ondergrens van € 25.000. Investeringen van een kleinere omvang, worden direct ten laste van de reguliere exploitatie gebracht. </text:p>
                <text:p text:style-name="al">Fiscaal echter geldt een ondergrens van € 450 als investering. Dit betekent dat elke uitgave groter dan deze € 450 met een meerjarig nut niet meer direct ten laste van de reguliere exploitatie geboekt wordt, maar geactiveerd en over de verwachte levensduur wordt afgeschreven. De fiscale ondergrens geldt alleen voor investeringen ten behoeve van activiteiten die onder de vennootschapsbelasting vallen.</text:p>
              </text:section>
            </text:section>
            <text:section text:name="paragraaf_id1-3-2-2-2-5" text:style-name="paragraaf">
              <text:p text:style-name="paragraaf_kop"><text:span text:style-name="label"/> <text:span text:style-name="nr">2.4</text:span> ACTIVERING VAN INVESTERINGEN</text:p>
              <text:section text:name="structuurtekst_id1-3-2-2-2-5-2" text:style-name="structuurtekst">
                <text:p text:style-name="al">Alle investeringen worden geactiveerd. Dit betekent dat er jaarlijks op wordt afgeschreven. Door deze afschrijvingen wordt de waardevermindering van het actief boekhoudkundig tot uitdrukking gebracht. Het afschrijven is aan regels gebonden (artikel 64 BBV). Daarbinnen kan de gemeente zelfstandig beleid vaststellen. </text:p>
                <text:p text:style-name="al"/>
                <text:p text:style-name="al">Niet alle gemeentelijke investeringen kennen een technische levensduur (tijdsduur waarin het activum technisch kan functioneren), bijvoorbeeld: een door de gemeente aan derden opgedragen organisatieonderzoek. In dergelijke gevallen wordt over het algemeen aangenomen dat het geïnvesteerde bedrag in de daarop volgende tijd terugverdiend zal worden en derhalve tot activering wordt overgegaan.</text:p>
                <text:p text:style-name="al">Een ander voorbeeld zijn de gelden die gemeenten ter beschikking stellen aan instellingen en verenigingen voor bijvoorbeeld de bouw of uitbreiding van accommodaties die niet in eigendom van de gemeente zijn (bijvoorbeeld de bouw van kleedgebouwen door sportverenigingen). Deze laatste investeringen kunnen normaal geactiveerd worden.</text:p>
                <text:p text:style-name="al"/>
                <text:p text:style-name="al">De gewone uitgaven die een regelmatig karakter hebben, komen rechtstreeks ten laste van de exploitatie in het jaar waarin de kosten zijn gemaakt. Onderhoud brengt een object in goede, oorspronkelijke staat en is dus niet van invloed op de bepaalde gebruiksduur (dus niet levensduurverlengend) van het object en mag daarom niet worden geactiveerd. Denk hierbij bijvoorbeeld aan schilderwerk. </text:p>
                <text:p text:style-name="al">In situaties waarbij sprake is van een significante kwaliteitsverbetering qua levensduur of qua functionaliteit dienen de onderhoudskosten wel geactiveerd te worden.</text:p>
                <text:p text:style-name="al"/>
                <text:p text:style-name="al">Er moet rekening worden gehouden met het feit dat de investeringen ook extra las-ten met zich mee kunnen brengen in de exploitatie. Hierbij moet niet uitsluitend gedacht worden aan kapitaallasten, maar ook aan bijvoorbeeld extra onderhoudskosten en dergelijke. Bij het aanvragen van kredieten moet dit in het college- en/of raadsvoorstel worden meegenomen.</text:p>
                <text:p text:style-name="al"/>
                <text:p text:style-name="al">De kosten en opbrengsten die samenhangen met de grondexploitatie, waarvan het project nog niet geheel is afgerond, worden niet als investering beschouwd. Het saldo tussen de kosten en opbrengsten wordt jaarlijks geactiveerd via de balanspost Onderhanden werk. Dit houdt in dat er niet op wordt afgeschreven.</text:p>
              </text:section>
            </text:section>
            <text:section text:name="paragraaf_id1-3-2-2-2-6" text:style-name="paragraaf">
              <text:p text:style-name="paragraaf_kop"><text:span text:style-name="label"/> <text:span text:style-name="nr">2.5</text:span> TOEREKENING APPARAATSKOSTEN</text:p>
              <text:section text:name="structuurtekst_id1-3-2-2-2-6-2" text:style-name="structuurtekst">
                <text:p text:style-name="al">Om de exploitatie minder gevoelig te maken voor fluctuaties in investeringsniveau, wordt gekozen jaarlijks een vast bedrag van € 750.000, met daarbovenop de bijbehorende overheadkosten (in 2025 ongeveer € 570.000), aan apparaatskosten te activeren. Anders zou bij een toename van investeringsprojecten een voordeel in de exploitatie ontstaan en bij een afname een nadeel. Dit zou tot ongewenste effecten leiden. Het volgende beleid wordt daarbij gehanteerd:</text:p>
                <text:p text:style-name="al"/>
                <text:section text:name="table_id1-3-2-2-2-6-2-3" text:style-name="table">
                  <text:p text:style-name="table_top"/>
                  <table:table table:style-name="tgroup">
                    <table:table-column table:style-name="id1-3-2-2-2-6-2-3-1-1"/>
                    <table:table-column table:style-name="id1-3-2-2-2-6-2-3-1-2"/>
                    <table:table-column table:style-name="id1-3-2-2-2-6-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
                          <text:span text:style-name="nadrukvet">Werkelijkheid</text:span>
                        </text:p>
                      </table:table-cell>
                    </table:table-row>
                    <table:table-row table:style-name="row">
                      <table:table-cell table:style-name="entry" table:number-rows-spanned="1" table:number-columns-spanned="1">
                        <text:p text:style-name="table_al">Reguliere investeringen binnen het investeringsplafond</text:p>
                      </table:table-cell>
                      <table:table-cell table:style-name="entry" table:number-rows-spanned="1" table:number-columns-spanned="1">
                        <text:p text:style-name="table_al">Jaarlijks wordt € 750.000 plus de bijbehorende overheadkosten geactiveerd;</text:p>
                        <text:p text:style-name="table_al">Verdeling via een standaardopslag (vast percentage) over de projecten</text:p>
                        <text:p text:style-name="table_al"/>
                      </table:table-cell>
                      <table:table-cell table:style-name="entry" table:number-rows-spanned="1" table:number-columns-spanned="1">
                        <text:p text:style-name="table_al">Werkelijke boeking direct na kredietvotering op basis van voorcalculatie.</text:p>
                        <text:p text:style-name="table_al">Geen relatie met feitelijk bestede uren.</text:p>
                        <text:p text:style-name="table_al">Wel tijdschrijven per project om project qua uren goed te beheersen (geen financiële vertaling naar het project).</text:p>
                      </table:table-cell>
                    </table:table-row>
                    <table:table-row table:style-name="row">
                      <table:table-cell table:style-name="entry" table:number-rows-spanned="1" table:number-columns-spanned="1">
                        <text:p text:style-name="table_al">Projecten binnen de bouwgrondexploitatie</text:p>
                      </table:table-cell>
                      <table:table-cell table:style-name="entry" table:number-rows-spanned="1" table:number-columns-spanned="1">
                        <text:p text:style-name="table_al">Uren worden doorberekend op basis van raming van het aantal uren per project (complex).</text:p>
                      </table:table-cell>
                      <table:table-cell table:style-name="entry" table:number-rows-spanned="1" table:number-columns-spanned="1">
                        <text:p text:style-name="table_al">Uren worden doorberekend op basis van het werkelijk aantal bestede uren per project (complex). </text:p>
                      </table:table-cell>
                    </table:table-row>
                  </table:table>
                  <text:p text:style-name="table_bottom"/>
                </text:section>
              </text:section>
            </text:section>
            <text:section text:name="paragraaf_id1-3-2-2-2-7" text:style-name="paragraaf">
              <text:p text:style-name="paragraaf_kop"><text:span text:style-name="label"/> <text:span text:style-name="nr">2.6</text:span> INVESTERINGEN TEN LASTE VAN RESERVES</text:p>
              <text:section text:name="structuurtekst_id1-3-2-2-2-7-2" text:style-name="structuurtekst">
                <text:p text:style-name="al">Investeringen komen in principe alleen voor dekking vanuit reserves in aanmerking indien wordt voldaan aan de volgende twee criteria:</text:p>
                <text:p text:style-name="al"/>
                <text:list text:style-name="id1-3-2-2-2-7-2-3">
                  <text:list-item text:style-override="id1-3-2-2-2-7-2-3-1">
                    <text:number>•</text:number>
                    <text:p text:style-name="al">de kapitaallasten van de investering worden niet in de kostprijs of in een tarief verdisconteerd (het bedrag wordt dus niet doorberekend);</text:p>
                  </text:list-item>
                  <text:list-item text:style-override="id1-3-2-2-2-7-2-3-2">
                    <text:number>•</text:number>
                    <text:p text:style-name="al">de investering kent een lange afschrijftermijn en komt in principe niet in aanmerking om op termijn te worden vervangen.</text:p>
                  </text:list-item>
                </text:list>
              </text:section>
            </text:section>
            <text:section text:name="paragraaf_id1-3-2-2-2-8" text:style-name="paragraaf">
              <text:p text:style-name="paragraaf_kop"><text:span text:style-name="label"/> <text:span text:style-name="nr">2.7</text:span> INVESTERINGEN EN HET BTW COMPENSATIEFONDS</text:p>
              <text:section text:name="structuurtekst_id1-3-2-2-2-8-2" text:style-name="structuurtekst">
                <text:p text:style-name="al">Bij het opstellen van het investeringsplan dient de hoogte van de investeringsbedragen bepaald te worden. De projectleider geeft aan welke bedragen (exclusief BTW) noodzakelijk zijn voor de betreffende investering en waarvoor ze zijn bedoeld. In overleg met de Adviseurs planning en control wordt vastgesteld in hoeverre de BTW over het investeringsbedrag terug te vorderen is. Is de BTW niet terug te vorderen dan is het BTW-bedrag een kostenverhogende factor.</text:p>
              </text:section>
            </text:section>
            <text:p text:style-name="hoofdstuk_bottom"/>
          </text:section>
          <text:section text:name="hoofdstuk_id1-3-2-2-3" text:style-name="hoofdstuk">
            <text:p text:style-name="hoofdstuk_kop"><text:span text:style-name="label"/> <text:span text:style-name="nr">3</text:span> KREDIETEN</text:p>
            <text:section text:name="paragraaf_id1-3-2-2-3-2" text:style-name="paragraaf">
              <text:p text:style-name="paragraaf_kop"><text:span text:style-name="label"/> <text:span text:style-name="nr">3.1</text:span> PLANNING &amp; CONTROLCYCLUS</text:p>
              <text:section text:name="structuurtekst_id1-3-2-2-3-2-2" text:style-name="structuurtekst">
                <text:p text:style-name="al">Dit hoofdstuk brengt de investeringen in beeld in relatie tot de P&amp;C cyclus.</text:p>
                <text:p text:style-name="al"/>
                <text:section text:name="table_id1-3-2-2-3-2-2-3" text:style-name="table">
                  <text:p text:style-name="table_top"/>
                  <table:table table:style-name="tgroup">
                    <table:table-column table:style-name="id1-3-2-2-3-2-2-3-1-1"/>
                    <table:table-column table:style-name="id1-3-2-2-3-2-2-3-1-2"/>
                    <table:table-column table:style-name="id1-3-2-2-3-2-2-3-1-3"/>
                    <table:table-row table:style-name="row">
                      <table:table-cell table:style-name="entry" table:number-rows-spanned="1" table:number-columns-spanned="1">
                        <text:p text:style-name="table_al">Onderdeel P&amp;C cyclus</text:p>
                      </table:table-cell>
                      <table:table-cell table:style-name="entry" table:number-rows-spanned="1" table:number-columns-spanned="1">
                        <text:p text:style-name="table_al">Besluit-vorming</text:p>
                      </table:table-cell>
                      <table:table-cell table:style-name="entry" table:number-rows-spanned="1" table:number-columns-spanned="1">
                        <text:p text:style-name="table_al">Inhoud van de informatie</text:p>
                      </table:table-cell>
                    </table:table-row>
                    <table:table-row table:style-name="row">
                      <table:table-cell table:style-name="entry" table:number-rows-spanned="1" table:number-columns-spanned="1">
                        <text:p text:style-name="table_al">Meerjarenbeleidsprogramma/ perspectiefnota</text:p>
                      </table:table-cell>
                      <table:table-cell table:style-name="entry" table:number-rows-spanned="1" table:number-columns-spanned="1">
                        <text:p text:style-name="table_al">Raad/ College</text:p>
                      </table:table-cell>
                      <table:table-cell table:style-name="entry" table:number-rows-spanned="1" table:number-columns-spanned="1">
                        <text:p text:style-name="table_al">(Indicatief) vaststellen van de investeringsniveaus op hoofdlijnen en van grote investeringen in meerjarig perspectief. </text:p>
                      </table:table-cell>
                    </table:table-row>
                    <table:table-row table:style-name="row">
                      <table:table-cell table:style-name="entry" table:number-rows-spanned="1" table:number-columns-spanned="1">
                        <text:p text:style-name="table_al">Programmabegroting</text:p>
                      </table:table-cell>
                      <table:table-cell table:style-name="entry" table:number-rows-spanned="1" table:number-columns-spanned="1">
                        <text:p text:style-name="table_al">Raad/ College</text:p>
                      </table:table-cell>
                      <table:table-cell table:style-name="entry" table:number-rows-spanned="1" table:number-columns-spanned="1">
                        <text:p text:style-name="table_al">Vaststellen van investeringsniveaus en grote investeringsprojecten. Uitwerking van de investeringsniveaus in concrete uitvoeringsplanning voor komend jaar. </text:p>
                      </table:table-cell>
                    </table:table-row>
                    <table:table-row table:style-name="row">
                      <table:table-cell table:style-name="entry" table:number-rows-spanned="1" table:number-columns-spanned="1">
                        <text:p text:style-name="table_al">Teamplannen / Interne planning</text:p>
                      </table:table-cell>
                      <table:table-cell table:style-name="entry" table:number-rows-spanned="1" table:number-columns-spanned="1">
                        <text:p text:style-name="table_al">Management</text:p>
                      </table:table-cell>
                      <table:table-cell table:style-name="entry" table:number-rows-spanned="1" table:number-columns-spanned="1">
                        <text:p text:style-name="table_al">Overzicht van investeringen in betreffende jaar qua uitvoering per team </text:p>
                      </table:table-cell>
                    </table:table-row>
                    <table:table-row table:style-name="row">
                      <table:table-cell table:style-name="entry" table:number-rows-spanned="1" table:number-columns-spanned="1">
                        <text:p text:style-name="table_al">Concernrapportages</text:p>
                      </table:table-cell>
                      <table:table-cell table:style-name="entry" table:number-rows-spanned="1" table:number-columns-spanned="1">
                        <text:p text:style-name="table_al">Raad/ College</text:p>
                      </table:table-cell>
                      <table:table-cell table:style-name="entry" table:number-rows-spanned="1" table:number-columns-spanned="1">
                        <text:p text:style-name="table_al">Periodieke rapportage over de (planmatige en financiële) voortgang van de investeringen, met in ieder geval een uitsplitsing in:</text:p>
                        <text:p text:style-name="table_al">Projecten, die nog gevoteerd dienen te worden door Raad;</text:p>
                        <text:p text:style-name="table_al">Projecten, die nog beschikbaar gesteld moeten worden door het College;</text:p>
                        <text:p text:style-name="table_al">Lopende projecten. </text:p>
                      </table:table-cell>
                    </table:table-row>
                    <table:table-row table:style-name="row">
                      <table:table-cell table:style-name="entry" table:number-rows-spanned="1" table:number-columns-spanned="1">
                        <text:p text:style-name="table_al">Maandrapportages</text:p>
                      </table:table-cell>
                      <table:table-cell table:style-name="entry" table:number-rows-spanned="1" table:number-columns-spanned="1">
                        <text:p text:style-name="table_al">Management</text:p>
                      </table:table-cell>
                      <table:table-cell table:style-name="entry" table:number-rows-spanned="1" table:number-columns-spanned="1">
                        <text:p text:style-name="table_al">Periodieke rapportage over de (planmatige en financiële) voortgang van de investeringen. </text:p>
                      </table:table-cell>
                    </table:table-row>
                    <table:table-row table:style-name="row">
                      <table:table-cell table:style-name="entry" table:number-rows-spanned="1" table:number-columns-spanned="1">
                        <text:p text:style-name="table_al">Programmarekening</text:p>
                      </table:table-cell>
                      <table:table-cell table:style-name="entry" table:number-rows-spanned="1" table:number-columns-spanned="1">
                        <text:p text:style-name="table_al">Raad/ College</text:p>
                      </table:table-cell>
                      <table:table-cell table:style-name="entry" table:number-rows-spanned="1" table:number-columns-spanned="1">
                        <text:p text:style-name="table_al">Verantwoording van uitgevoerde en lopende investeringsprojecten. </text:p>
                        <text:p text:style-name="table_al">Daarnaast aandacht voor projecten die niet gevoteerd zijn.</text:p>
                      </table:table-cell>
                    </table:table-row>
                  </table:table>
                  <text:p text:style-name="table_bottom"/>
                </text:section>
                <text:p text:style-name="al"/>
                <text:p text:style-name="al">
                <text:span text:style-name="nadrukvet">Rol van de Raad</text:span>
              </text:p>
                <text:p text:style-name="al">Uit bovenstaande blijkt al dat de Raad de gelden beschikbaar stelt voor de investeringen. De raad stelt via de programmabegroting de planningslijst vast per beleidsterrein. In deze planningslijst staan de afzonderlijke projecten vermeld voor de komende periode inclusief het totale investeringsbedrag per beleidsterrein, dus niet uitgesplitst per investeringsproject. Dit laatste om te voorkomen dat voorlopige ramingen al in de voorfase bekend zijn bij externe partijen.</text:p>
                <text:p text:style-name="al"/>
                <text:p text:style-name="al">
                <text:span text:style-name="nadrukvet">Rol van het College</text:span>
              </text:p>
                <text:p text:style-name="al">Het college stelt de te verwachten kosten per project vast via een vertrouwelijke lijst, die niet naar buiten gebracht mag worden, ook niet via de Raad. In deze lijst wordt tevens de tijdsvolgorde waarin de projecten worden uitgevoerd, vastgesteld (globale uitvoeringsplanning). Via de concernrapportage wordt de raad achteraf op de hoogte gesteld van de toegezegde bedragen per project. Voor diverse investeringen wordt door de Raad de uitvoering overgedragen aan het College.</text:p>
                <text:p text:style-name="al"/>
                <text:p text:style-name="al">De volgende criteria worden hierbij toegepast: </text:p>
                <text:p text:style-name="al">a) investeringen, die vallen onder vervangingsinvesteringen;</text:p>
                <text:p text:style-name="al">b) investeringen passend binnen een vastgesteld beheerplan;</text:p>
                <text:p text:style-name="al">c) routinematige investeringen c.q. investeringen die een hoge mate van uitvoerend karakter hebben. </text:p>
                <text:p text:style-name="al"/>
                <text:p text:style-name="al">Delegatie vindt uiteraard plaats binnen de vooraf bepaalde budgettaire kaders. Bij mogelijke overschrijding ervan, wordt de investering alsnog voorgelegd aan de raad. </text:p>
                <text:p text:style-name="al"/>
                <text:p text:style-name="al">Uitgezonderd zijn investeringen, waarbij:</text:p>
                <text:p text:style-name="al">a) de kaders onvoldoende duidelijk zijn;</text:p>
                <text:p text:style-name="al">b) investeringen ten laste van reserves. </text:p>
                <text:p text:style-name="al">In deze gevallen wordt het voteren van de investeringen niet gedelegeerd aan het college, maar worden deze investeringen afzonderlijk voorgelegd aan de gemeenteraad.</text:p>
              </text:section>
            </text:section>
            <text:section text:name="paragraaf_id1-3-2-2-3-3" text:style-name="paragraaf">
              <text:p text:style-name="paragraaf_kop"><text:span text:style-name="label"/> <text:span text:style-name="nr">3.2</text:span> JAARLIJKS INVESTERINGSPLAFOND</text:p>
              <text:section text:name="structuurtekst_id1-3-2-2-3-3-2" text:style-name="structuurtekst">
                <text:p text:style-name="al">Het jaarlijkse investeringsniveau is gemaximeerd op een vast niveau. Dit niveau is exclusief investeringen:</text:p>
                <text:list text:style-name="id1-3-2-2-3-3-2-2">
                  <text:list-item text:style-override="id1-3-2-2-3-3-2-2-1">
                    <text:number>•</text:number>
                    <text:p text:style-name="al">die ten laste van reserves worden gebracht;</text:p>
                  </text:list-item>
                  <text:list-item text:style-override="id1-3-2-2-3-3-2-2-2">
                    <text:number>•</text:number>
                    <text:p text:style-name="al">waarvoor ter bestrijding van de kosten een heffing in rekening wordt gebracht (afval en riolering);</text:p>
                  </text:list-item>
                  <text:list-item text:style-override="id1-3-2-2-3-3-2-2-3">
                    <text:number>•</text:number>
                    <text:p text:style-name="al">die onderdeel zijn het Integraal huisvestingsplan onderwijs (IHP). Deze investeringen worden begroot op basis van het IHP;</text:p>
                  </text:list-item>
                  <text:list-item text:style-override="id1-3-2-2-3-3-2-2-4">
                    <text:number>•</text:number>
                    <text:p text:style-name="al">die de tractiemiddelen betreffen. Deze investeringen worden begroot op basis van het vervangingsschema.</text:p>
                  </text:list-item>
                </text:list>
                <text:p text:style-name="al">En het investeringsniveau is tevens exclusief de activering van de apparaatskosten.</text:p>
                <text:p text:style-name="al"/>
                <text:p text:style-name="al">Via het Bestuursakkoord wordt het structureel investeringsniveau per beleidsterrein voor de komende bestuursperiode vastgesteld. In de daaropvolgende perspectiefnota’s en begrotingen wordt het investeringsniveau ingevuld met concrete investeringsprojecten. </text:p>
                <text:p text:style-name="al"/>
                <text:p text:style-name="al">Het investeringsplan heeft de vorm van een uitvoeringsplanning van investeringen, waarbij benodigde investeringskredieten zijn ingedeeld naar het jaar waarin ze worden aangevraagd. Doelstelling is om het investeringsplan (=uitvoeringsplanning) op te stellen voor een periode van vier jaar. Bij projecten die lopen over meerdere jaren worden de bedragen dan ook verdeeld over meerdere jaren en ontstaan in feite deelkredieten.</text:p>
                <text:p text:style-name="al"/>
                <text:p text:style-name="al">In de begroting zijn de projecten uit het jaarplan openbare ruimte (JOR) opgenomen. Dit vormt een nadere invulling van het investeringsplan, waarbij in de openbare ruimte uit te voeren projecten zo efficiënt en effectief mogelijk worden gekoppeld. Hierin zijn dus investerings- en exploitatie gelden als gebundelde dekking opgenomen.</text:p>
              </text:section>
            </text:section>
            <text:section text:name="paragraaf_id1-3-2-2-3-4" text:style-name="paragraaf">
              <text:p text:style-name="paragraaf_kop"><text:span text:style-name="label"/> <text:span text:style-name="nr">3.3</text:span> KREDIETAANVRAGEN</text:p>
              <text:section text:name="structuurtekst_id1-3-2-2-3-4-2" text:style-name="structuurtekst">
                <text:p text:style-name="al">Belangrijk onderdeel bij investeringen is het aanvragen van beschikbare middelen. Hiervoor wordt krediet aangevraagd via het College en/of de gemeenteraad. </text:p>
                <text:p text:style-name="al"/>
                <text:p text:style-name="al">Het proces ziet er als volgt uit. Het team vraagt op basis van het voorlopig ontwerp krediet aan bij het College. De kostenraming moet altijd als vertrouwelijke bijlage worden opgenomen. Dit om te voorkomen dat de aanbesteding wordt beïnvloed. Het krediet wordt vastgelegd met een begrotingswijziging, hierdoor wordt het krediet gelijk afgehaald van het uitvoeringsplan. Dit krediet valt in principe na één jaar vrij indien de aanbesteding niet heeft plaatsgevonden.</text:p>
                <text:p text:style-name="al">Het team gaat verder met het opstellen van het definitief ontwerp en de aanbesteding. </text:p>
                <text:p text:style-name="al">Indien er sprake is van (verwachte) nadelen op een krediet, dan wordt in eerste instantie binnen het huidige investeringsplafond gezocht naar dekking. Dit kan bijvoorbeeld plaatsvinden door (verwachte) overschotten op andere kredieten hiervoor in te zetten. </text:p>
                <text:p text:style-name="al">Indien dat niet lukt binnen het vastgestelde plafond, of wanneer dit kredieten betreft die niet gedelegeerd zijn aan het college, zal een dekkingsvoorstel aan de gemeenteraad worden voorgelegd. </text:p>
                <text:p text:style-name="al"/>
                <text:p text:style-name="al">Schematisch ziet het proces er als volgt uit.</text:p>
                <text:p text:style-name="al"/>
                <text:p text:style-name="al"/>
                <text:p text:style-name="al">
                <draw:frame><draw:text-box><text:section text:name="plaatje_id1-3-2-2-3-4-2-11-1" text:style-name="plaatje">
                  <text:p text:style-name="illustratie_id1-3-2-2-3-4-2-11-1-1"><draw:frame draw:style-name="illustratie_id1-3-2-2-3-4-2-11-1-1" text:anchor-type="paragraph" svg:width="133mm" svg:height="150.5mm"><draw:image xlink:href="Pictures/afb1224106354i57f67b0f-9119-40a7-a824-5a500f855aa2.png" xlink:type="simple"/></draw:frame></text:p>
                </text:section></draw:text-box></draw:frame>
              </text:p>
                <text:p text:style-name="al"/>
                <text:p text:style-name="al"/>
              </text:section>
            </text:section>
            <text:section text:name="paragraaf_id1-3-2-2-3-5" text:style-name="paragraaf">
              <text:p text:style-name="paragraaf_kop"><text:span text:style-name="label"/> <text:span text:style-name="nr">3.4</text:span> VERVALLEN INVESTERINGSRUIMTE / AFSLUITEN LOPENDE KREDIETEN</text:p>
              <text:section text:name="structuurtekst_id1-3-2-2-3-5-2" text:style-name="structuurtekst">
                <text:p text:style-name="al">Projecten opgenomen in de uitvoeringsplanning en het JOR moeten uiterlijk aan het einde van het jaar, waarop ze betrekking hebben, gevoteerd zijn door de raad en beschikbaar zijn gesteld door het college. Er vindt geen overheveling plaats van nog te voteren kredieten naar het nieuwe jaar, tenzij hiertoe expliciet wordt besloten. </text:p>
                <text:p text:style-name="al"/>
                <text:p text:style-name="al">Kredieten, die op dat moment nog niet aangevraagd zijn, vervallen dus. Wanneer de investering toch nog noodzakelijk is, dient deze investering in concurrentie gebracht te worden met posten die in een volgend jaar begroot zijn. Dit zal leiden tot herprioritering, wat inhoudt dat de noodzaak en het belang van de diverse posten heroverwogen moeten worden om vervolgens aan de meest urgente posten voorrang te verlenen. Deze herprioritering zal aan de raad voorgelegd worden. </text:p>
                <text:p text:style-name="al"/>
                <text:p text:style-name="al">Het investeringsplan en het JOR hebben de vorm van een uitvoeringsplan, waarbij aangegeven wordt welke investeringen in een bepaald jaar uitgevoerd worden. Het is dan ook voor de hand liggend dat deze investeringen binnen een bepaalde tijd na kredietvotering worden uitgevoerd. </text:p>
                <text:p text:style-name="al">In de jaarrekening zal per krediet/project aangegeven worden of investeringen afgesloten wordt. </text:p>
                <text:p text:style-name="al"/>
                <text:p text:style-name="al">Per project wordt dus in feite beoordeeld wat met het niet- gebruikte krediet wordt gedaan, zodat voorkomen wordt dat de kredieten jaren open blijven staan.</text:p>
              </text:section>
            </text:section>
            <text:p text:style-name="hoofdstuk_bottom"/>
          </text:section>
          <text:section text:name="hoofdstuk_id1-3-2-2-4" text:style-name="hoofdstuk">
            <text:p text:style-name="hoofdstuk_kop"><text:span text:style-name="label"/> <text:span text:style-name="nr">4</text:span> VERANTWOORDING</text:p>
            <text:section text:name="artikel_id1-3-2-2-4-2" text:style-name="artikel">
              <text:p text:style-name="artikel_kop_titel"><text:span text:style-name="artikel_kop_label"/> <text:span text:style-name="artikel_kop_nr"/> </text:p>
              <text:p text:style-name="al">Gedurende de looptijd van de investering wordt via planning- en controlproducten steeds verantwoording afgelegd over de voortgang van de projecten. Daarnaast kan het afhankelijk van het project noodzakelijk zijn tussentijds inhoudelijke en financiële terugkoppeling te verstrekken.</text:p>
              <text:p text:style-name="al">We sturen en verantwoorden via de P&amp;C producten. Raad autoriseert het plafond en college voert uit binnen dit plafond en meldt afwijkingen aan raad i.c.m. financiële aanpassing krediet/budget. </text:p>
              <text:p text:style-name="al"/>
              <text:p text:style-name="al">
              <text:span text:style-name="nadrukcur">Tussentijdse evaluatie</text:span>
            </text:p>
              <text:p text:style-name="al">De projectleiders zijn verantwoordelijk voor tussentijdse evaluaties van de projecten, zowel inhoudelijk, planning technisch als financieel. Deze evaluaties moeten minimaal met de tweede concernrapportage en jaarrekening (Cost-to-complete) plaats te vinden. Hierbij moet worden beoordeeld of de projecten nog in de pas lopen met het gevoteerde krediet en of de projecten tijdig kunnen worden afgerond en afgesloten. Mocht dit niet het geval zijn dan moeten de desbetreffende team- of opgaveleider tijdig geïnformeerd te worden en de nodige maatregelen te worden getroffen. Ook de raad en / of het college moet(en) tijdig van eventuele afwijkingen op de hoogte gebracht worden.</text:p>
            </text:section>
            <text:p text:style-name="hoofdstuk_bottom"/>
          </text:section>
          <text:section text:name="hoofdstuk_id1-3-2-2-5" text:style-name="hoofdstuk">
            <text:p text:style-name="hoofdstuk_kop"><text:span text:style-name="label"/> <text:span text:style-name="nr">5</text:span> AFSCHRIJVEN EN RENTE TOEREKENEN</text:p>
            <text:section text:name="artikel_id1-3-2-2-5-2" text:style-name="artikel">
              <text:p text:style-name="artikel_kop_titel"><text:span text:style-name="artikel_kop_label"/> <text:span text:style-name="artikel_kop_nr"/> </text:p>
              <text:p text:style-name="al">Activering van investeringen vindt plaats vanuit de gedachte van een langdurig nut of profijt vanuit het geïnvesteerde, waarbij de lasten gedurende deze tijd in de exploitatie worden genomen. De jaarlijkse kosten bestaan uit afschrijving plus rente over het geïnvesteerd vermogen. Deze beide componenten tezamen vormen de kapitaallasten.</text:p>
              <text:p text:style-name="al"/>
              <text:p text:style-name="al">
              <draw:frame><draw:text-box><text:section text:name="plaatje_id1-3-2-2-5-2-4-1" text:style-name="plaatje">
                <text:p text:style-name="illustratie_id1-3-2-2-5-2-4-1-1"><draw:frame draw:style-name="illustratie_id1-3-2-2-5-2-4-1-1" text:anchor-type="paragraph" svg:width="90.9mm" svg:height="64mm"><draw:image xlink:href="Pictures/afb1594115801iaab07e7f-c702-4f14-a2b2-4a1b4a2eed26.png" xlink:type="simple"/></draw:frame></text:p>
              </text:section></draw:text-box></draw:frame>
            </text:p>
              <text:p text:style-name="al"/>
              <text:p text:style-name="al">Door technische slijtage of economische veroudering neemt de gebruikswaarde af en daarmee de waarde in het economisch verkeer. Het zichtbaar maken van deze waardevermindering van activa wordt afschrijven genoemd. Bij het bepalen van de afschrijving dient een aantal aspecten in ogenschouw genomen te worden:</text:p>
              <text:p text:style-name="al"/>
              <text:p text:style-name="al">• afschrijvingsmethode; </text:p>
              <text:p text:style-name="al">• afschrijvingsbasis (waarderingsgrondslag); </text:p>
              <text:p text:style-name="al">• afschrijvingstermijn (verwachte levens- of gebruiksduur);</text:p>
              <text:p text:style-name="al">• startmoment van de afschrijvingen;</text:p>
              <text:p text:style-name="al">• verwachte restwaarde aan het einde van de gebruiksduur;</text:p>
              <text:p text:style-name="al">• eventueel behaalde boekwinst bij desinvesteren;</text:p>
              <text:p text:style-name="al">• extra incidentele afschrijvingen;</text:p>
              <text:p text:style-name="al">• diversiteit aan afschrijvingstermijnen bij grotere projecten.</text:p>
            </text:section>
            <text:section text:name="paragraaf_id1-3-2-2-5-3" text:style-name="paragraaf">
              <text:p text:style-name="paragraaf_kop"><text:span text:style-name="label"/> <text:span text:style-name="nr">5.1</text:span> TOEREKENINGSBEGINSEL</text:p>
              <text:section text:name="structuurtekst_id1-3-2-2-5-3-2" text:style-name="structuurtekst">
                <text:p text:style-name="al">Op basis van het toerekeningbeginsel worden afschrijvingen ten laste van de exploitatie gebracht. Het toerekeningbeginsel houdt in dat gezocht wordt naar het juiste moment om kosten te verantwoorden in de exploitatie. In het verlengde van het baten- en lastenstelsel betekent dit dat kosten worden toegerekend aan de periode waar ze betrekking op hebben. Voor activa betekent dit dat niet de gehele investeringslast in één jaar tot uitdrukking wordt gebracht maar dat gedurende de hele periode dat de activa haar nut afgeven, de lasten tot uitdrukking komen in de exploitatie. Door activa af te schrijven over de jaren waaraan zij haar nut afstaat, wordt aan dit beginsel tegemoet gekomen.</text:p>
              </text:section>
            </text:section>
            <text:section text:name="paragraaf_id1-3-2-2-5-4" text:style-name="paragraaf">
              <text:p text:style-name="paragraaf_kop"><text:span text:style-name="label"/> <text:span text:style-name="nr">5.2</text:span> AFSCHRIJVINGSMETHODE</text:p>
              <text:section text:name="structuurtekst_id1-3-2-2-5-4-2" text:style-name="structuurtekst">
                <text:p text:style-name="al">Op grond van het BBV zijn alle afschrijvingsmethoden die uitgaan van het toerekeningprincipe toegestaan. Dit beginsel houdt in dat baten en lasten, evenals risico's die hun oorsprong vinden vóór het einde van het begrotingsjaar, worden verwerkt in de jaarrekening van het begrotingsjaar. </text:p>
                <text:p text:style-name="al">De bindende regels vanuit het BBV betreffen onder meer:</text:p>
                <text:list text:style-name="id1-3-2-2-5-4-2-3">
                  <text:list-item text:style-override="id1-3-2-2-5-4-2-3-1">
                    <text:number>•</text:number>
                    <text:p text:style-name="al">De afschrijvingen geschieden onafhankelijk van het resultaat van het boekjaar. (artikel 64, lid 1);</text:p>
                  </text:list-item>
                  <text:list-item text:style-override="id1-3-2-2-5-4-2-3-2">
                    <text:number>•</text:number>
                    <text:p text:style-name="al">Slechts om gegronde redenen mogen de afschrijvingen geschieden op andere grondslagen dan die welk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 (artikel 64, lid 2);</text:p>
                  </text:list-item>
                  <text:list-item text:style-override="id1-3-2-2-5-4-2-3-3">
                    <text:number>•</text:number>
                    <text:p text:style-name="al">Op vaste activa met een beperkte gebruiksduur wordt jaarlijks afgeschreven volgens een stelsel dat is afgestemd op de verwachte toekomstige gebruiksduur. (artikel 64, lid 3);</text:p>
                  </text:list-item>
                  <text:list-item text:style-override="id1-3-2-2-5-4-2-3-4">
                    <text:number>•</text:number>
                    <text:p text:style-name="al">In afwijking van het derde lid is de afschrijvingsduur voor de immateriële vaste activa, bedoeld in artikel 34 onder a, maximaal gelijk aan de looptijd van de lening. (artikel 64, lid 4);</text:p>
                  </text:list-item>
                  <text:list-item text:style-override="id1-3-2-2-5-4-2-3-5">
                    <text:number>•</text:number>
                    <text:p text:style-name="al">In afwijking van het derde lid is de afschrijvingsduur voor de immateriële vaste activa, bedoeld in artikel 34 onder b, ten hoogste vijf jaar. (artikel 64, lid 5);</text:p>
                  </text:list-item>
                  <text:list-item text:style-override="id1-3-2-2-5-4-2-3-6">
                    <text:number>•</text:number>
                    <text:p text:style-name="al">Voor bijdragen aan de activa in eigendom van derden, bedoeld in artikel 34, onderdeel c, is de afschrijvingsduur maximaal gelijk aan die van de activa waarvoor de bijdrage aan derden wordt verstrekt. (artikel 64, lid 6);</text:p>
                  </text:list-item>
                  <text:list-item text:style-override="id1-3-2-2-5-4-2-3-7">
                    <text:number>•</text:number>
                    <text:p text:style-name="al">Naar verwachting duurzame waardeverminderingen van vaste activa worden onafhankelijk van het resultaat van het boekjaar in aanmerking genomen. (artikel 65, lid 1);</text:p>
                  </text:list-item>
                  <text:list-item text:style-override="id1-3-2-2-5-4-2-3-8">
                    <text:number>•</text:number>
                    <text:p text:style-name="al">Een actief dat buiten gebruik wordt gesteld wordt afgewaardeerd op het moment van buitengebruikstelling, indien de restwaarde lager is dan de boekwaarde. (artikel 65, lid 3).</text:p>
                  </text:list-item>
                </text:list>
                <text:p text:style-name="al"/>
                <text:p text:style-name="al">De te hanteren afschrijvingsmethode is niet specifiek voorgeschreven. De meest voorkomende afschrijvingsmethoden zijn de lineaire afschrijvingsmethode en de afschrijving door middel van jaarlijks gelijkblijvende annuïteiten.</text:p>
                <text:p text:style-name="al"/>
                <text:p text:style-name="al">
                <text:span text:style-name="nadrukcur">Lineaire afschrijvingsmethode</text:span>
              </text:p>
                <text:p text:style-name="al">Bij lineaire afschrijving wordt de afschrijving berekend op basis van een vast percentage van de investering (minus eventuele restwaarde) oftewel gedurende de economische levensduur van de investering. Daarbij is het bedrag van de investering gelijk aan de verkrijging- of vervaardigingprijs, eventueel verlaagd met bijdragen van derden en bestemmingsreserves. De afschrijvingslasten zijn jaarlijks gelijk, terwijl de rente jaarlijks afneemt (is gerelateerd aan de boekwaarde per 1 januari). De kapitaallasten (afschrijving + rente) laten jaarlijks een dalend verloop zien.</text:p>
                <text:p text:style-name="al"/>
                <text:p text:style-name="al">
                <text:span text:style-name="nadrukcur">Annuïtaire afschrijvingsmethode</text:span>
              </text:p>
                <text:p text:style-name="al">De annuïtaire afschrijvingsmethode is erop gericht dat de kapitaallasten (afschrijving + rente) jaarlijks gelijk zijn. Daarbij neemt, in meerjarig perspectief, de afschrijvings-component toe en de rentecomponent met hetzelfde bedrag af.</text:p>
                <text:p text:style-name="al"/>
                <text:p text:style-name="al">Op dit moment wordt in de gemeente Oosterhout in principe lineair afgeschreven. Voor de annuïtaire methode kan gekozen worden, wanneer tegenover de kapitaallasten een periodieke inkomensstroom staat welke betrekking heeft op het desbetreffende actief. De baten en lasten worden daarom in dezelfde periode aan hetzelfde actief toegerekend.</text:p>
              </text:section>
            </text:section>
            <text:section text:name="paragraaf_id1-3-2-2-5-5" text:style-name="paragraaf">
              <text:p text:style-name="paragraaf_kop"><text:span text:style-name="label"/> <text:span text:style-name="nr">5.3</text:span> AFSCHRIJVINGSBASIS (WAARDERINGSGRONDSLAG)</text:p>
              <text:section text:name="structuurtekst_id1-3-2-2-5-5-2" text:style-name="structuurtekst">
                <text:p text:style-name="al">De waardering van activa is van belang omdat het de basis vormt voor de berekening van de afschrijving. Activa worden gewaardeerd op basis van de verkrijgings- of vervaardigingprijs (artikel 63 BBV). De verkrijgingsprijs omvat de inkoopprijs en de bijkomende kosten. De vervaardigingsprijs</text:p>
                <text:p text:style-name="al">omvat de aanschaffingskosten van de gebruikte grond- en hulpstoffen en de overige kosten die rechtstreeks aan de vervaardiging kunnen worden toegerekend. In de verkrijgings- of vervaardigingsprijs wordt kostenverhogende BTW opgenomen, dit betreft BTW welke niet in vooraftrek kan worden genomen nog gecompenseerd via het BTW compensatiefonds.</text:p>
                <text:p text:style-name="al"/>
                <text:p text:style-name="al">Er zijn een aantal uitzonderingen op de hoofdregel:</text:p>
                <text:p text:style-name="al"/>
                <text:list text:style-name="id1-3-2-2-5-5-2-6">
                  <text:list-item text:style-override="id1-3-2-2-5-5-2-6-1">
                    <text:number>•</text:number>
                    <text:p text:style-name="al">voor in erfpacht uitgegeven gronden geldt de uitgifteprijs van eerste uitgifte als verkrijgingsprijs;</text:p>
                  </text:list-item>
                  <text:list-item text:style-override="id1-3-2-2-5-5-2-6-2">
                    <text:number>•</text:number>
                    <text:p text:style-name="al">gronden in eeuwigdurende erfpacht worden gewaardeerd tegen registratie-waarde;</text:p>
                  </text:list-item>
                  <text:list-item text:style-override="id1-3-2-2-5-5-2-6-3">
                    <text:number>•</text:number>
                    <text:p text:style-name="al">van activa waarvan de bestemming verandert, wordt de actuele waarde van de nieuwe bestemming in de toelichting op de balans opgenomen;</text:p>
                  </text:list-item>
                  <text:list-item text:style-override="id1-3-2-2-5-5-2-6-4">
                    <text:number>•</text:number>
                    <text:p text:style-name="al">eventueel ontvangen bijdragen van derden kunnen in mindering worden gebracht onder die voorwaarde dat er een directe aantoonbare relatie bestaat tussen de kosten van de investering en de daarvoor ontvangen vergoeding.</text:p>
                  </text:list-item>
                </text:list>
              </text:section>
            </text:section>
            <text:section text:name="paragraaf_id1-3-2-2-5-6" text:style-name="paragraaf">
              <text:p text:style-name="paragraaf_kop"><text:span text:style-name="label"/> <text:span text:style-name="nr">5.4</text:span> AFSCHRIJVINGSTERMIJN</text:p>
              <text:section text:name="structuurtekst_id1-3-2-2-5-6-2" text:style-name="structuurtekst">
                <text:p text:style-name="al">Het toerekenen van de kosten van een investering aan de periode waarin de baten van de desbetreffende investering zich voordoen is kenmerkend voor het stelsel van baten en lasten. Bij de afschrijvingstermijn is dan ook de vraag aan de orde hoe de toekomstige gebruiksduur van een investering bepaald wordt. Hierbij is het onderscheid tussen de technische en economische levensduur gangbaar. </text:p>
                <text:p text:style-name="al"/>
                <text:p text:style-name="al">Bij afschrijving op basis van de technische levensduur wordt gekozen voor een afschrijvingsperiode die gelijk is aan de verwachte periode dat het actief technisch bruikbaar is. </text:p>
                <text:p text:style-name="al"/>
                <text:p text:style-name="al">Bij afschrijving op basis van economische levensduur wordt uitgegaan van de verwachte periode dat het productiemiddel nog kan concurreren met gelijksoortige nieuwere productiemiddelen. Als een geavanceerder productiemiddel op de markt komt waarmee een belangrijke productiviteitsstijging gerealiseerd kan worden, betekent dit het einde van de economische levensduur. Een goed voorbeeld in dit verband is software vanwege de voortdurende ontwikkelingen op dit gebied en de daarmee samenhangende snelle economische waardedaling. </text:p>
                <text:p text:style-name="al"/>
                <text:p text:style-name="al">Verder zijn er talrijke gemeentelijke voorzieningen waarbij niet zozeer sprake is van technische of economische levensduur maar veeleer van functionele levensduur, dat wil zeggen de periode dat de gemeentelijke voorziening nut oplevert voor de gemeente. In de praktijk gebeurt het vaak dat de feitelijke gebruiksduur door veranderde inzichten, behoeften en wettelijke eisen korter is dan de zuivere technische levensduur. </text:p>
                <text:p text:style-name="al"/>
                <text:p text:style-name="al">Volgens het BBV moeten de vaste activa met een beperkte gebruiksduur in beginsel worden afgeschreven volgens een stelsel dat afgestemd is op de verwachte toekomstige gebruiksduur. Bij de bepaling van de levensduur van het activum dient de bestendige gedragslijn gevolgd te worden. Dit houdt in dat een eenmaal gekozen benadering niet zonder meer gewijzigd mag worden.</text:p>
                <text:p text:style-name="al"/>
                <text:p text:style-name="al">De immateriële activa, dit zijn kapitaaluitgaven waar geen gemeentelijke bezittingen tegenover staan zoals onderzoek en ontwikkeling, worden op zo'n kort mogelijke termijn afgeschreven. Ze moeten in ieder geval in ten hoogste vijf jaar afgeschreven worden.</text:p>
                <text:p text:style-name="al"/>
                <text:p text:style-name="al">Om binnen de gemeente Oosterhout de uniformiteit bij het bepalen van de afschrijvingstermijn te bevorderen, zijn voor de meest voorkomende investeringen normen gehanteerd, welke in bijlage 2 zijn opgenomen. De ingangsdatum voor deze normen is 1 januari 2025; op investeringen van vóór deze datum worden geen correcties toegepast. </text:p>
                <text:p text:style-name="al">Bij afwijking van de normen moet dit in een raads- en / of collegevoorstel gemotiveerd worden aangegeven. </text:p>
                <text:p text:style-name="al"/>
                <text:p text:style-name="al">
                <text:span text:style-name="nadrukcur">Verlenging van de afschrijvingstermijnen</text:span>
              </text:p>
                <text:p text:style-name="al">Afschrijvingstermijnen mogen nooit zonder meer worden verlengd om budgettaire ruimte te creëren. Hierdoor zouden te grote risico’s ontstaan op het moment dat tot vervanging moet worden overgegaan. Verlenging is alleen te overwegen indien de nieuwe beoordeling tot de conclusie leidt dat de technische/ economische / functionele levensduur een verlenging rechtvaardigt.</text:p>
                <text:p text:style-name="al">De door de gemeente gekozen afschrijvingsmethode(n) en waarderingsgrondslagen dienen in</text:p>
                <text:p text:style-name="al">overeenstemming te zijn met het BBV. Daarbij zijn de volgende uitgangspunten van belang.</text:p>
                <text:p text:style-name="al"/>
                <text:list text:style-name="id1-3-2-2-5-6-2-21">
                  <text:list-item text:style-override="id1-3-2-2-5-6-2-21-1">
                    <text:number>•</text:number>
                    <text:p text:style-name="al">De economische levensduur is bepalend voor de duur van de afschrijvingsperiode, waarbij de economische levensduur nooit langer is dan de technische levensduur.</text:p>
                  </text:list-item>
                  <text:list-item text:style-override="id1-3-2-2-5-6-2-21-2">
                    <text:number>•</text:number>
                    <text:p text:style-name="al">Bestendige gedragslijn. Het BBV laat op bepaalde onderdelen de keuze van beleid aan de gemeente over. Elke gemeente kan, indien keuzevrijheid zich voordoet, die benadering kiezen die het best past bij de eigen bedrijfsvoering. Een eenmaal gekozen benadering mag niet zonder meer gewijzigd worden (bestendige gedragslijn).</text:p>
                  </text:list-item>
                  <text:list-item text:style-override="id1-3-2-2-5-6-2-21-3">
                    <text:number>•</text:number>
                    <text:p text:style-name="al">De eventuele boekwaarden van buiten gebruik gestelde activa worden, verminderd met eventuele opbrengsten, versneld afgeschreven.</text:p>
                  </text:list-item>
                  <text:list-item text:style-override="id1-3-2-2-5-6-2-21-4">
                    <text:number>•</text:number>
                    <text:p text:style-name="al">In het stelsel van baten en lasten worden kapitaaluitgaven (investeringen) die over meerdere jaren nut hebben over meerdere jaren ten laste van de resultatenrekening gebracht. Dit wordt gedaan in de vorm van afschrijvingen. Een afschrijving kan dan ook worden gezien als een waardevermindering.</text:p>
                  </text:list-item>
                </text:list>
              </text:section>
            </text:section>
            <text:section text:name="paragraaf_id1-3-2-2-5-7" text:style-name="paragraaf">
              <text:p text:style-name="paragraaf_kop"><text:span text:style-name="label"/> <text:span text:style-name="nr">5.5</text:span> OVERIGE AANDACHTSPUNTEN AFSCHRIJVEN</text:p>
              <text:section text:name="structuurtekst_id1-3-2-2-5-7-2" text:style-name="structuurtekst">
                <text:p text:style-name="al">Hieronder worden enkele aandachtspunten weergegeven die betrekking hebben op het afschrijven van activa. </text:p>
              </text:section>
              <text:section text:name="artikel_id1-3-2-2-5-7-3" text:style-name="artikel">
                <text:p text:style-name="artikel_kop_titel"><text:span text:style-name="artikel_kop_label"/> <text:span text:style-name="artikel_kop_nr">5.5.1</text:span> Startmoment van afschrijvingen</text:p>
                <text:p text:style-name="al">Er is een aantal mogelijke momenten waarop met afschrijven kan worden begonnen, elk van deze momenten is voor discussie vatbaar. De commissie BBV hanteert een drietal acceptabele momenten wanneer met het afschrijven van een nieuw kapitaalgoed wordt begonnen, te weten:</text:p>
                <text:list text:style-name="id1-3-2-2-5-7-3-3">
                  <text:list-item text:style-override="id1-3-2-2-5-7-3-3-1">
                    <text:number>a.</text:number>
                    <text:p text:style-name="al">óf in het jaar waarin het kapitaalgoed gereed komt/verworven wordt en vanaf het moment dat het door de gemeente in gebruik kan worden genomen,</text:p>
                  </text:list-item>
                  <text:list-item text:style-override="id1-3-2-2-5-7-3-3-2">
                    <text:number>b.</text:number>
                    <text:p text:style-name="al">óf medio het begrotingsjaar waarin het gereed komt/verworven wordt,</text:p>
                  </text:list-item>
                  <text:list-item text:style-override="id1-3-2-2-5-7-3-3-3">
                    <text:number>c.</text:number>
                    <text:p text:style-name="al">óf in het begrotingsjaar dat volgt op het jaar waarin het gereed komt/verworven wordt.</text:p>
                  </text:list-item>
                </text:list>
                <text:p text:style-name="al"/>
                <text:p text:style-name="al">Voor het doorbelasten van kapitaallasten wordt een onderscheid gemaakt tussen het in de begroting en het op rekeningbasis doorbelasten van kapitaallasten (rente + afschrijving).</text:p>
                <text:p text:style-name="al"/>
                <text:p text:style-name="al">
                <text:span text:style-name="nadrukcur">Definitie gereed melding</text:span>
              </text:p>
                <text:p text:style-name="al">Het moment waarop de budgethouder aangeeft dat het actief gereed is. Dit is het moment dat het actief gebruikt gaat worden voor het doel waarvoor het bestemd is, ongeacht of het definitief is opgeleverd en/of kleine openstaande punten nog moeten worden afgehandeld.</text:p>
                <text:p text:style-name="al"/>
                <text:p text:style-name="al">In de gemeente Oosterhout wordt gebruik gemaakt van optie c). Praktisch houdt dit in dat een investering die bijvoorbeeld medio 2024 gereedkomt pas vanaf 1 januari 2025 voor afschrijving in aanmerking komt. Deze methode van start afschrijven is het meest eenvoudig vast te stellen en levert dus ook het meest stabiele begrotingsbeeld op. </text:p>
              </text:section>
              <text:section text:name="artikel_id1-3-2-2-5-7-4" text:style-name="artikel">
                <text:p text:style-name="artikel_kop_titel"><text:span text:style-name="artikel_kop_label"/> <text:span text:style-name="artikel_kop_nr">5.5.2</text:span> Afschrijving op gronden</text:p>
                <text:p text:style-name="al">Het afschrijven op gronden neemt een bijzondere plaats in omdat gronden duurzame goederen zijn die niet aan slijtage onderhevig zijn. Er bestaat dan ook geen noodzaak tot afschrijven. Uitsluitend wanneer de economische nuttigheid van de grond wijzigt, kan van dit principe worden afgeweken.</text:p>
              </text:section>
              <text:section text:name="artikel_id1-3-2-2-5-7-5" text:style-name="artikel">
                <text:p text:style-name="artikel_kop_titel"><text:span text:style-name="artikel_kop_label"/> <text:span text:style-name="artikel_kop_nr">5.5.3</text:span> Extra (incidentele) afschrijvingen</text:p>
                <text:p text:style-name="al">Alleen in gevallen waarbij de economische waardedaling van het activum sneller verloopt dan de daling van de boekwaarde is extra incidentele afschrijving toegestaan. Als het actief buiten gebruik wordt gesteld of tenietgaat, dan moet de boekwaarde in één keer afgeschreven te worden. </text:p>
                <text:p text:style-name="al">Indien de bestemming van een actief wijzigt, wordt de actuele waarde van de nieuwe bestemming in de toelichting op de balans opgenomen. Extra afschrijvingen dienen onafhankelijk van het resultaat van het boekjaar in aanmerking te worden genomen (artikel 63 en 65 BBV). </text:p>
              </text:section>
              <text:section text:name="artikel_id1-3-2-2-5-7-6" text:style-name="artikel">
                <text:p text:style-name="artikel_kop_titel"><text:span text:style-name="artikel_kop_label"/> <text:span text:style-name="artikel_kop_nr">5.5.4</text:span> Restwaarde</text:p>
                <text:p text:style-name="al">De restwaarde van een investering is van tevoren veelal moeilijk in te schatten. Toch kan het gebeuren dat dit vooraf bekend is (bijvoorbeeld tijdelijke noodlokalen). Op grond van het voorzichtigheidsprincipe wordt er van uit gegaan dat de restwaarde nihil is tenzij expliciet bepaald. Als gevolg hiervan kan bij inruil of afstoting van een productiemiddel sprake zijn van boekwinst, het verschil tussen de boekwaarde volgens de financiële administratie en de opbrengstwaarde. De boekwinst wordt als incidentele bate in de jaarrekening verantwoord. Ook voor bedrijfsgebouwen (scholen, gemeentewerf, gemeentehuis, sporthallen, etc.) wordt dit principe gehanteerd. Vaak wordt voor dit soort panden, na een bepaalde gebruiksduur, bepaald dat hier nieuwbouw voor in de plaats moet komen. Indien gerekend wordt met een restwaarde, zijn de kapitaallasten nu lager, maar moet er in de toekomst dekking gevonden worden voor het afboeken van de restwaarde, waardoor er feitelijk een groter beslag wordt gelegd op toekomstige financiële ruimte. Om deze reden werken wij niet met restwaarden. </text:p>
              </text:section>
              <text:section text:name="artikel_id1-3-2-2-5-7-7" text:style-name="artikel">
                <text:p text:style-name="artikel_kop_titel"><text:span text:style-name="artikel_kop_label"/> <text:span text:style-name="artikel_kop_nr">5.5.5</text:span> Componentenbenadering</text:p>
                <text:p text:style-name="al">Investeringen worden in de uitvoering in toenemende mate integraal aangepakt. Hierdoor zijn zij opgebouwd uit een aantal deelinvesteringen zoals grond, voorbereidingskosten, bouw en installaties. Voor deze onderdelen gelden verschillende afschrijvingstermijnen. Om de juiste afschrijvingstermijnen en daardoor ook afschrijvingen per investeringsobject te kunnen bepalen, moeten de samengestelde investeringsprojecten naar hun componenten uitgesplitst worden. Daarbij moet ook onderscheid worden aangebracht tussen investeringen met een economisch en maatschappelijk nut. </text:p>
                <text:p text:style-name="al"/>
                <text:p text:style-name="al">Om een zo goed mogelijk inzicht te krijgen in de geplande en in uitvoering zijnde investeringen, moet splitsing opgenomen zijn in het investeringsplan.</text:p>
              </text:section>
            </text:section>
            <text:section text:name="paragraaf_id1-3-2-2-5-8" text:style-name="paragraaf">
              <text:p text:style-name="paragraaf_kop"><text:span text:style-name="label"/> <text:span text:style-name="nr">5.6</text:span> RENTE</text:p>
              <text:section text:name="structuurtekst_id1-3-2-2-5-8-2" text:style-name="structuurtekst">
                <text:p text:style-name="al">Activa leggen beslag op de beschikbare financieringsmiddelen van de gemeente (vermogensbeslag). De daarmee gepaard gaande kosten worden als rente in de jaarlijkse kapitaallasten opgenomen. De wijze waarop deze rentekosten worden bepaald is opgenomen in de financiële verordening 212 van de gemeente.</text:p>
              </text:section>
            </text:section>
            <text:p text:style-name="hoofdstuk_bottom"/>
          </text:section>
          <text:section text:name="hoofdstuk_id1-3-2-2-6" text:style-name="hoofdstuk">
            <text:p text:style-name="hoofdstuk_kop"><text:span text:style-name="label"/> <text:span text:style-name="nr">6</text:span> SLOTBEPALINGEN</text:p>
            <text:section text:name="paragraaf_id1-3-2-2-6-2" text:style-name="paragraaf">
              <text:p text:style-name="paragraaf_kop"><text:span text:style-name="label"/> <text:span text:style-name="nr">6.1</text:span> INTREKKEN OUDE VERORDENING EN OVERGANGSRECHT</text:p>
              <text:section text:name="structuurtekst_id1-3-2-2-6-2-2" text:style-name="structuurtekst">
                <text:p text:style-name="al">De ‘Nota investerings- en afschrijvingsbeleid 2021-2024’ vastgesteld in de raadsvergadering van 24 november 2020 (ZN.249639) wordt ingetrokken, met dien verstande dat zij van toepassing blijft op de jaarrekening en het jaarverslag en bijbehorende stukken van het begrotingsjaar voorafgaand aan het jaar waarin deze verordening in werking treedt.</text:p>
              </text:section>
            </text:section>
            <text:section text:name="paragraaf_id1-3-2-2-6-3" text:style-name="paragraaf">
              <text:p text:style-name="paragraaf_kop"><text:span text:style-name="label"/> <text:span text:style-name="nr">6.2</text:span> INWERKINGTREDING EN CITEERTITEL</text:p>
              <text:section text:name="structuurtekst_id1-3-2-2-6-3-2" text:style-name="structuurtekst">
                <text:list text:style-name="id1-3-2-2-6-3-2-1">
                  <text:list-item text:style-override="id1-3-2-2-6-3-2-1-1">
                    <text:number>1.</text:number>
                    <text:p text:style-name="al">Deze verordening treedt in werking op 1 januari 2025.</text:p>
                  </text:list-item>
                  <text:list-item text:style-override="id1-3-2-2-6-3-2-1-2">
                    <text:number>2.</text:number>
                    <text:p text:style-name="al">Deze verordening wordt aangehaald als: ‘Nota investerings- en afschrijvingsbeleid gemeente Oosterhout 2025’.</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text:p>
          <text:p text:style-name="al">
          <text:span text:style-name="nadrukvet">Activeren</text:span>
        </text:p>
          <text:p text:style-name="al">Het opnemen van investeringen op de balans. De waarde van de activa wordt bij het vermogen van de gemeente geteld. De jaarlijkse kosten worden in de toekomst ten laste van de exploitatie gebracht, dit zijn de kapitaallasten. </text:p>
          <text:p text:style-name="al"/>
          <text:p text:style-name="al">
          <text:span text:style-name="nadrukvet">Afschrijven</text:span>
        </text:p>
          <text:p text:style-name="al">Een boekhoudkundige weergave van de waardevermindering van activa wegens technische slijtage en economische veroudering. Het af te schijven bedrag hangt af van de economische levensduur van de investering. De afschrijvingen zijn onderdeel van de kapitaallasten. De meest voorkomende afschrijvingsmethoden zijn lineaire afschrijving en annuïtaire afschrijving. </text:p>
          <text:p text:style-name="al"/>
          <text:p text:style-name="al">
          <text:span text:style-name="nadrukvet">Agio/Disagio</text:span>
        </text:p>
          <text:p text:style-name="al">Agio is het verschil tussen het bedrag waarvoor een lening wordt aangegaan en het bedrag dat aan de geldnemer wordt uitgekeerd. Agio kan ook te maken hebben met aandelen. De prijs, of koers, van een aandeel is opgebouwd uit de nominale waarde plus het agio. Disagio is het tegengestelde van agio. </text:p>
          <text:p text:style-name="al"/>
          <text:p text:style-name="al">
          <text:span text:style-name="nadrukvet">Annuïtaire afschrijvingsmethode</text:span>
        </text:p>
          <text:p text:style-name="al">Een afschrijvingsmethode waarbij de kapitaallasten jaarlijks gelijk zijn gedurende de gehele economische levensduur van de investering. In de beginjaren is de afschrijvingscomponent laag en de rentecomponent hoog. Aan het eind ligt deze verhouding andersom. </text:p>
          <text:p text:style-name="al"/>
          <text:p text:style-name="al">
          <text:span text:style-name="nadrukvet">Boekwaarde</text:span>
        </text:p>
          <text:p text:style-name="al">Waarde van de activa op de balans. Dit is de verkrijgings- of vervaardigingsprijs verminderd met de afschrijvingen. </text:p>
          <text:p text:style-name="al"/>
          <text:p text:style-name="al">
          <text:span text:style-name="nadrukvet">Boekwinst</text:span>
        </text:p>
          <text:p text:style-name="al">Als het actief wordt verkocht tegen een prijs die hoger is dan de resterende boekwaarde op het moment van verkoop. </text:p>
          <text:p text:style-name="al"/>
          <text:p text:style-name="al">
          <text:span text:style-name="nadrukvet">Componentenbenadering</text:span>
        </text:p>
          <text:p text:style-name="al">De componentenbenadering houdt in dat op verschillende samenstellende delen van een materieel vast actief, die afzonderlijk vervangen kunnen worden, afzonderlijk worden afgeschreven op basis van de individuele verwachte gebruiksduur van die delen.</text:p>
          <text:p text:style-name="al"/>
          <text:p text:style-name="al">
          <text:span text:style-name="nadrukvet">Economische levensduur</text:span>
        </text:p>
          <text:p text:style-name="al">Slijtage van de activa door veroudering. Er komen nieuwe machines op de markt waarin de jongste technische kennis is verwerkt. De economische levensduur wordt bepaald door rationeel en doelmatig gebruik rekening houdend met technologische ontwikkelingen. </text:p>
          <text:p text:style-name="al"/>
          <text:p text:style-name="al">
          <text:span text:style-name="nadrukvet">Financiële vaste activa</text:span>
        </text:p>
          <text:p text:style-name="al">Is een groep van activa die een financiële waarde of bezit vertegenwoordigen (bijvoorbeeld deelnemingen en aandelen). </text:p>
          <text:p text:style-name="al"/>
          <text:p text:style-name="al">
          <text:span text:style-name="nadrukvet">Immateriële vaste activa</text:span>
        </text:p>
          <text:p text:style-name="al">Dit zijn investeringsuitgaven waar geen gemeentelijke bezittingen tegenover staan. Dit zijn die activa die niet stoffelijk van aard zijn en die niet onder de financiële vaste activa worden begrepen (bijvoorbeeld kosten sluiten geldleningen). </text:p>
          <text:p text:style-name="al"/>
          <text:p text:style-name="al">
          <text:span text:style-name="nadrukvet">Investeren</text:span>
        </text:p>
          <text:p text:style-name="al">Het aanschaffen of zelf produceren van activa. Hierbij is het de bedoeling de activa meer jaren te gebruiken. </text:p>
          <text:p text:style-name="al"/>
          <text:p text:style-name="al">
          <text:span text:style-name="nadrukvet">Investering</text:span>
        </text:p>
          <text:p text:style-name="al">Een uitgave van enige omvang, waarvan het nut zich over meer jaren uitstrekt. Onderscheid wordt gemaakt tussen investeringen met een economisch nut en investeringen met een maatschappelijk nut. </text:p>
          <text:p text:style-name="al"/>
          <text:p text:style-name="al">
          <text:span text:style-name="nadrukvet">Investering met economisch nut</text:span>
        </text:p>
          <text:p text:style-name="al">Activa die kunnen bijdragen aan het genereren van middelen, bijvoorbeeld door het vragen van rechten, heffingen, leges of prijzen of die verhandelbaar zijn, zoals gebouwen. Deze investeringen moeten worden geactiveerd. </text:p>
          <text:p text:style-name="al"/>
          <text:p text:style-name="al">
          <text:span text:style-name="nadrukvet">Investeringen in de openbare ruimte met maatschappelijk nut</text:span>
        </text:p>
          <text:p text:style-name="al">Activa die geen mogelijkheid hebben middelen te genereren maar wel duidelijk een publieke taak vervullen zoals wegen, groenvoorziening, bruggen e.d. Deze investeringen mogen volgens de BBV worden geactiveerd. </text:p>
          <text:p text:style-name="al"/>
          <text:p text:style-name="al">
          <text:span text:style-name="nadrukvet">Investeringskrediet</text:span>
        </text:p>
          <text:p text:style-name="al">Bedrag dat door de gemeenteraad is beschikbaar gesteld voor het doen van een investering. </text:p>
          <text:p text:style-name="al"/>
          <text:p text:style-name="al">
          <text:span text:style-name="nadrukvet">Kapitaallasten</text:span>
        </text:p>
          <text:p text:style-name="al">Dit zijn de jaarlijks terugkerende lasten die samenhangen met de investeringen. De kapitaallasten bestaan uit afschrijvingen en rente.</text:p>
          <text:p text:style-name="al"/>
          <text:p text:style-name="al">
          <text:span text:style-name="nadrukvet">Levensduurverlengende</text:span>
          <text:span text:style-name="nadrukvet"> investeringen</text:span>
        </text:p>
          <text:p text:style-name="al">Dit zijn investeringen die worden gepleegd ten behoeve van een bestaand actief en expliciet leiden tot een substantiële levensduurverlenging van het betreffend actief. </text:p>
          <text:p text:style-name="al"/>
          <text:p text:style-name="al">
          <text:span text:style-name="nadrukvet">Lineaire afschrijvingsmethode</text:span>
        </text:p>
          <text:p text:style-name="al">Een afschrijvingsmethode waarbij de kapitaallasten jaarlijks dalen. De </text:p>
          <text:p text:style-name="al">afschrijvingscomponent is jaarlijks gelijk. Als gevolg van een daling van de boekwaarde neemt de jaarlijkse rentelast af. </text:p>
          <text:p text:style-name="al"/>
          <text:p text:style-name="al">
          <text:span text:style-name="nadrukvet">Materiële vaste activa</text:span>
        </text:p>
          <text:p text:style-name="al">Dit zijn investeringsuitgaven waar bezittingen tegenover staan van stoffelijke aard, waarvan de gebruiksduur gedurende meer jaren kan worden toegepast. </text:p>
          <text:p text:style-name="al"/>
          <text:p text:style-name="al">
          <text:span text:style-name="nadrukvet">Nieuwe of uitbreidingsinvesteringen</text:span>
        </text:p>
          <text:p text:style-name="al">Dit zijn investeringen ten behoeve van de ontwikkeling van nieuwe activiteiten of uitbreiding van de huidige activiteiten </text:p>
          <text:p text:style-name="al"/>
          <text:p text:style-name="al">
          <text:span text:style-name="nadrukvet">Rente</text:span>
        </text:p>
          <text:p text:style-name="al">Een vergoeding voor het beslag dat de boekwaarde van een investering legt op de financieringsmiddelen van de gemeente. De rente is onderdeel van de kapitaallasten. </text:p>
          <text:p text:style-name="al"/>
          <text:p text:style-name="al">
          <text:span text:style-name="nadrukvet">Restwaarde</text:span>
        </text:p>
          <text:p text:style-name="al">Vertegenwoordigt de schatting van de opbrengstwaarde tegen het huidige prijspeil, verminderd met de te maken kosten voor verwijdering of vernietiging van (delen van) het actief. </text:p>
          <text:p text:style-name="al"/>
          <text:p text:style-name="al">
          <text:span text:style-name="nadrukvet">Technische levensduur</text:span>
        </text:p>
          <text:p text:style-name="al">Het aantal jaren dat een actief daadwerkelijk meegaat, voordat het technisch versleten is. </text:p>
          <text:p text:style-name="al"/>
          <text:p text:style-name="al">
          <text:span text:style-name="nadrukvet">Vaste activa</text:span>
        </text:p>
          <text:p text:style-name="al">De bezittingen van de gemeente waarvan het daarvoor benodigde vermogen voor een periode langer dan een jaar is vastgelegd. Voorbeelden hiervan zijn gronden, gebouwen en inventaris. De vaste activa worden verder verdeeld in: Immateriële vaste activa, Materiële vaste activa en Financiële vaste activa. </text:p>
          <text:p text:style-name="al"/>
          <text:p text:style-name="al">
          <text:span text:style-name="nadrukvet">Verkrijgingsprijs</text:span>
        </text:p>
          <text:p text:style-name="al">Het bedrag dat is betaald om activa aan te schaffen (de inkoopprijs en de bijkomende kosten). </text:p>
          <text:p text:style-name="al"/>
          <text:p text:style-name="al">
          <text:span text:style-name="nadrukvet">Vervaardigingsprijs</text:span>
        </text:p>
          <text:p text:style-name="al">De kosten die gemaakt zijn ten behoeve van het intern vervaardigen van een actief. </text:p>
          <text:p text:style-name="al"/>
          <text:p text:style-name="al">
          <text:span text:style-name="nadrukvet">Vervangingsinvestering</text:span>
        </text:p>
          <text:p text:style-name="al">Het vervangen van een actief waarvan de technische of economische levensduur is verstreken. </text:p>
          <text:p text:style-name="al"/>
          <text:p text:style-name="al">
          <text:span text:style-name="nadrukvet">Vlottende activa</text:span>
        </text:p>
          <text:p text:style-name="al">De bezittingen van de gemeente waarvan het daarvoor benodigde vermogen voor een periode korter dan een jaar is vastgelegd. Binnen een jaar moeten de vlottende activa zijn omgezet in geld. Voorbeelden hiervan zijn voorraden, debiteuren en liquide middelen (bank en kas). </text:p>
          <text:p text:style-name="al"/>
          <text:p text:style-name="al">
          <text:span text:style-name="nadrukvet">Voorraden</text:span>
        </text:p>
          <text:p text:style-name="al">Dit zijn goederen die je in bewaring houdt voor later gebruik. In de BBV is het volgende onderscheid opgenomen; grond- en hulpstoffen (onderverdeeld naar niet in exploitatie genomen bouwgronden en overige grond- en hulpstoffen), onderhanden werk waaronder bouwgronden in exploitatie, gereed product en handelsgoederen en vooruitbetalingen.</text:p>
          <text:p text:style-name="al"/>
          <text:p text:style-name="al">
          <text:span text:style-name="nadrukvet">Waarderen</text:span>
        </text:p>
          <text:p text:style-name="al">De waarde die toegekend wordt aan het geactiveerde kapitaalgoed c.q. de investering op basis van de verkrijgings- of vervaardigingsprijs.</text:p>
          <text:p text:style-name="al"/>
        </text:section>
        <text:section text:name="bijlage_id1-3-2-5" text:style-name="bijlage">
          <text:p text:style-name="bijlage_top"/>
          <text:p text:style-name="hoofdstuk_kop"><text:span text:style-name="label">BIJLAGE</text:span> <text:span text:style-name="nr">2</text:span> AFSCHRIJVINGSTABEL</text:p>
          <text:p text:style-name="al">Om de afschrijvingstermijnen uniform te hanteren en de verwachte toekomstige gebruiksduur in overeenstemming te brengen met de technische en/of economische levensduur, zijn per activagroep de volgende afschrijvingstermijnen opgenomen.</text:p>
          <text:p text:style-name="al"/>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Investeringen met maatschappelijk nut. Deze zijn niet verhandelbaar en leveren geen inkomsten op., maar vervullen een publiek nut. Dit zijn met name investeringen in de openbare ruimte.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vesteringen met economisch nut. Investeringen hebben een economisch nut indien ze verhandelbaar zijn en/of kunnen bijdragen aan het genereren van middelen.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vesteringen waarvoor ter bestrijding van de kosten een heffing kan worden geheven. Bij gemeenten zijn dit bijvoorbeeld investeringen in riolering, afvalinzameling en parkeren. </text:p>
                </table:table-cell>
              </table:table-row>
            </table:table>
            <text:p text:style-name="table_bottom"/>
          </text:section>
          <text:p text:style-name="al"/>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1">
                  <text:p text:style-name="table_al">Soort investering</text:p>
                </table:table-cell>
                <table:table-cell table:style-name="entry" table:number-rows-spanned="1" table:number-columns-spanned="1">
                  <text:p text:style-name="table_al">Nut</text:p>
                </table:table-cell>
                <table:table-cell table:style-name="entry" table:number-rows-spanned="1" table:number-columns-spanned="1">
                  <text:p text:style-name="table_al">Afschrijvingstermijn</text:p>
                  <text:p text:style-name="table_al"> in jaren</text:p>
                </table:table-cell>
              </table:table-row>
              <table:table-row table:style-name="row">
                <table:table-cell table:style-name="entry" table:number-rows-spanned="1" table:number-columns-spanned="3">
                  <text:p text:style-name="table_al">Immateriële vaste activa</text:p>
                </table:table-cell>
              </table:table-row>
              <table:table-row table:style-name="row">
                <table:table-cell table:style-name="entry" table:number-rows-spanned="1" table:number-columns-spanned="1">
                  <text:p text:style-name="table_al">
                    <text:span text:style-name="nadrukvet">Onderzoek en ontwikkel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zoek en ontwikkeling</text:p>
                </table:table-cell>
                <table:table-cell table:style-name="entry" table:number-rows-spanned="1" table:number-columns-spanned="1">
                  <text:p text:style-name="table_al">M</text:p>
                </table:table-cell>
                <table:table-cell table:style-name="entry" table:number-rows-spanned="1" table:number-columns-spanned="1">
                  <text:p text:style-name="table_al">Max 5 jr</text:p>
                </table:table-cell>
              </table:table-row>
              <table:table-row table:style-name="row">
                <table:table-cell table:style-name="entry" table:number-rows-spanned="1" table:number-columns-spanned="1">
                  <text:p text:style-name="table_al"> <text:span text:style-name="nadrukvet">Bijdragen aan activa in eigendom van derde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jdragen aan activa in eigendom van derden</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Termijn behorende bij activa</text:p>
                </table:table-cell>
              </table:table-row>
              <table:table-row table:style-name="row">
                <table:table-cell table:style-name="entry" table:number-rows-spanned="1" table:number-columns-spanned="3">
                  <text:p text:style-name="table_al">Materiële vaste activa</text:p>
                </table:table-cell>
              </table:table-row>
              <table:table-row table:style-name="row">
                <table:table-cell table:style-name="entry" table:number-rows-spanned="1" table:number-columns-spanned="1">
                  <text:p text:style-name="table_al">
                    <text:span text:style-name="nadrukvet">Gronden en terrei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en en terreinen</text:p>
                </table:table-cell>
                <table:table-cell table:style-name="entry" table:number-rows-spanned="1" table:number-columns-spanned="1">
                  <text:p text:style-name="table_al">E/M</text:p>
                </table:table-cell>
                <table:table-cell table:style-name="entry" table:number-rows-spanned="1" table:number-columns-spanned="1">
                  <text:p text:style-name="table_al">GA</text:p>
                </table:table-cell>
              </table:table-row>
              <table:table-row table:style-name="row">
                <table:table-cell table:style-name="entry" table:number-rows-spanned="1" table:number-columns-spanned="1">
                  <text:p text:style-name="table_al">
                    <text:span text:style-name="nadrukvet">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koop/nieuwbouw/uitbreiding steen</text:p>
                </table:table-cell>
                <table:table-cell table:style-name="entry" table:number-rows-spanned="1" table:number-columns-spanned="1">
                  <text:p text:style-name="table_al">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nieuwbouw steen (variabel max.)</text:p>
                </table:table-cell>
                <table:table-cell table:style-name="entry" table:number-rows-spanned="1" table:number-columns-spanned="1">
                  <text:p text:style-name="table_al">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nieuwbouw (hout)</text:p>
                </table:table-cell>
                <table:table-cell table:style-name="entry" table:number-rows-spanned="1" table:number-columns-spanned="1">
                  <text:p text:style-name="table_al">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restauratie gebouw</text:p>
                </table:table-cell>
                <table:table-cell table:style-name="entry" table:number-rows-spanned="1" table:number-columns-spanned="1">
                  <text:p text:style-name="table_al">E</text:p>
                </table:table-cell>
                <table:table-cell table:style-name="entry" table:number-rows-spanned="1" table:number-columns-spanned="1">
                  <text:p text:style-name="table_al">25 - 40 </text:p>
                </table:table-cell>
              </table:table-row>
              <table:table-row table:style-name="row">
                <table:table-cell table:style-name="entry" table:number-rows-spanned="1" table:number-columns-spanned="1">
                  <text:p text:style-name="table_al">Technische installaties (CV-installaties, klimaatregeling, zonnepanelen, liften, etc)</text:p>
                </table:table-cell>
                <table:table-cell table:style-name="entry" table:number-rows-spanned="1" table:number-columns-spanned="1">
                  <text:p text:style-name="table_al">E</text:p>
                </table:table-cell>
                <table:table-cell table:style-name="entry" table:number-rows-spanned="1" table:number-columns-spanned="1">
                  <text:p text:style-name="table_al">15-25</text:p>
                </table:table-cell>
              </table:table-row>
              <table:table-row table:style-name="row">
                <table:table-cell table:style-name="entry" table:number-rows-spanned="1" table:number-columns-spanned="1">
                  <text:p text:style-name="table_al">inrichtingskosten, meubilair</text:p>
                </table:table-cell>
                <table:table-cell table:style-name="entry" table:number-rows-spanned="1" table:number-columns-spanned="1">
                  <text:p text:style-name="table_al">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ouwkundige voorzieningen</text:p>
                </table:table-cell>
                <table:table-cell table:style-name="entry" table:number-rows-spanned="1" table:number-columns-spanned="1">
                  <text:p text:style-name="table_al">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Modulaire units</text:p>
                </table:table-cell>
                <table:table-cell table:style-name="entry" table:number-rows-spanned="1" table:number-columns-spanned="1">
                  <text:p text:style-name="table_al">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Bouwkundige voorziening aan sportaccommodaties (binnen-, buitensportacc.)</text:p>
                </table:table-cell>
                <table:table-cell table:style-name="entry" table:number-rows-spanned="1" table:number-columns-spanned="1">
                  <text:p text:style-name="table_al">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span text:style-name="nadrukvet">Grond-, weg- en water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Civieltechnische werken (bruggen, viaducten, duikers</text:span>
                    <text:span text:style-name="nadrukcur">, geluid- en </text:span>
                    <text:span text:style-name="nadrukcur">grondkerende</text:span>
                    <text:span text:style-name="nadrukcur"> constructies</text:span>
                    <text:span text:style-name="nadrukc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anleg</text:p>
                </table:table-cell>
                <table:table-cell table:style-name="entry" table:number-rows-spanned="1" table:number-columns-spanned="1">
                  <text:p text:style-name="table_al">M</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mechanisme</text:p>
                </table:table-cell>
                <table:table-cell table:style-name="entry" table:number-rows-spanned="1" table:number-columns-spanned="1">
                  <text:p text:style-name="table_al">M</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Houten bruggen</text:p>
                </table:table-cell>
                <table:table-cell table:style-name="entry" table:number-rows-spanned="1" table:number-columns-spanned="1">
                  <text:p text:style-name="table_al">M</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cur">Openbare verl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anleg, lantaarnpalen, lichtmasten, kabelnet</text:p>
                </table:table-cell>
                <table:table-cell table:style-name="entry" table:number-rows-spanned="1" table:number-columns-spanned="1">
                  <text:p text:style-name="table_al">M</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armaturen</text:p>
                </table:table-cell>
                <table:table-cell table:style-name="entry" table:number-rows-spanned="1" table:number-columns-spanned="1">
                  <text:p text:style-name="table_al">M</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cur">Openbaar gro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anleg (bomen en groen)</text:p>
                </table:table-cell>
                <table:table-cell table:style-name="entry" table:number-rows-spanned="1" table:number-columns-spanned="1">
                  <text:p text:style-name="table_al">M</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Speeltuinen en -wei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anleg</text:p>
                </table:table-cell>
                <table:table-cell table:style-name="entry" table:number-rows-spanned="1" table:number-columns-spanned="1">
                  <text:p text:style-name="table_al">M</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span text:style-name="nadrukcur">Sport bu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 velden</text:p>
                </table:table-cell>
                <table:table-cell table:style-name="entry" table:number-rows-spanned="1" table:number-columns-spanned="1">
                  <text:p text:style-name="table_al">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renovatie velden</text:p>
                </table:table-cell>
                <table:table-cell table:style-name="entry" table:number-rows-spanned="1" table:number-columns-spanned="1">
                  <text:p text:style-name="table_al">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kunstgrasveld - aanleg toplaag</text:p>
                </table:table-cell>
                <table:table-cell table:style-name="entry" table:number-rows-spanned="1" table:number-columns-spanned="1">
                  <text:p text:style-name="table_al">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unstgrasveld - aanleg onder- en middenlaag</text:p>
                </table:table-cell>
                <table:table-cell table:style-name="entry" table:number-rows-spanned="1" table:number-columns-spanned="1">
                  <text:p text:style-name="table_al">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Hybride veld- aanleg toplaag</text:p>
                </table:table-cell>
                <table:table-cell table:style-name="entry" table:number-rows-spanned="1" table:number-columns-spanned="1">
                  <text:p text:style-name="table_al">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Hybride veld-  aanleg onder- en middenlaag</text:p>
                </table:table-cell>
                <table:table-cell table:style-name="entry" table:number-rows-spanned="1" table:number-columns-spanned="1">
                  <text:p text:style-name="table_al">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cur">Wegen aan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fiets- en wandelpaden</text:p>
                </table:table-cell>
                <table:table-cell table:style-name="entry" table:number-rows-spanned="1" table:number-columns-spanned="1">
                  <text:p text:style-name="table_al">M</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overige wegen; <text:span text:style-name="nadrukcur">busstrook</text:span></text:p>
                </table:table-cell>
                <table:table-cell table:style-name="entry" table:number-rows-spanned="1" table:number-columns-spanned="1">
                  <text:p text:style-name="table_al">M</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cur">We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erstraten/reconstructies</text:p>
                </table:table-cell>
                <table:table-cell table:style-name="entry" table:number-rows-spanned="1" table:number-columns-spanned="1">
                  <text:p text:style-name="table_al">M</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cur">Verk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erkeersdrempels</text:p>
                </table:table-cell>
                <table:table-cell table:style-name="entry" table:number-rows-spanned="1" table:number-columns-spanned="1">
                  <text:p text:style-name="table_al">M</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cur">Bushalt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inrichting</text:p>
                </table:table-cell>
                <table:table-cell table:style-name="entry" table:number-rows-spanned="1" table:number-columns-spanned="1">
                  <text:p text:style-name="table_al">M</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cur">Parkeer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 parkeerplaatsen</text:p>
                </table:table-cell>
                <table:table-cell table:style-name="entry" table:number-rows-spanned="1" table:number-columns-spanned="1">
                  <text:p text:style-name="table_al">M / H</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cur">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odemsanering</text:p>
                </table:table-cell>
                <table:table-cell table:style-name="entry" table:number-rows-spanned="1" table:number-columns-spanned="1">
                  <text:p text:style-name="table_al">M</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Grond-, weg- en waterbouwkundige werken</text:span>
                    <text:span text:style-name="nadrukvet">waarvoor ter bestrijding van de kosten</text:span>
                    <text:span text:style-name="nadrukvet">heffing kan worden geh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egraaf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anleg</text:p>
                </table:table-cell>
                <table:table-cell table:style-name="entry" table:number-rows-spanned="1" table:number-columns-spanned="1">
                  <text:p text:style-name="table_al">H</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cur">Riol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anleg en vervanging</text:p>
                </table:table-cell>
                <table:table-cell table:style-name="entry" table:number-rows-spanned="1" table:number-columns-spanned="1">
                  <text:p text:style-name="table_al">H</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bergbezinkbassin</text:p>
                </table:table-cell>
                <table:table-cell table:style-name="entry" table:number-rows-spanned="1" table:number-columns-spanned="1">
                  <text:p text:style-name="table_al">H</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drukriolering - bouwkundig</text:p>
                </table:table-cell>
                <table:table-cell table:style-name="entry" table:number-rows-spanned="1" table:number-columns-spanned="1">
                  <text:p text:style-name="table_al">H</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drukriolering - mechanisch/elektrisch</text:p>
                </table:table-cell>
                <table:table-cell table:style-name="entry" table:number-rows-spanned="1" table:number-columns-spanned="1">
                  <text:p text:style-name="table_al">H</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centraalbesturing</text:p>
                </table:table-cell>
                <table:table-cell table:style-name="entry" table:number-rows-spanned="1" table:number-columns-spanned="1">
                  <text:p text:style-name="table_al">H</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cur">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erbeheersing</text:p>
                </table:table-cell>
                <table:table-cell table:style-name="entry" table:number-rows-spanned="1" table:number-columns-spanned="1">
                  <text:p text:style-name="table_al">H</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waterwerken, aanleg</text:p>
                </table:table-cell>
                <table:table-cell table:style-name="entry" table:number-rows-spanned="1" table:number-columns-spanned="1">
                  <text:p text:style-name="table_al">H</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cur">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inrichting milieustraat </text:p>
                </table:table-cell>
                <table:table-cell table:style-name="entry" table:number-rows-spanned="1" table:number-columns-spanned="1">
                  <text:p text:style-name="table_al">H</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Vervoermidd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wagen, bestelwagens</text:p>
                </table:table-cell>
                <table:table-cell table:style-name="entry" table:number-rows-spanned="1" table:number-columns-spanned="1">
                  <text:p text:style-name="table_al">E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Fiets</text:p>
                </table:table-cell>
                <table:table-cell table:style-name="entry" table:number-rows-spanned="1" table:number-columns-spanned="1">
                  <text:p text:style-name="table_al">E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Vrachtwagen </text:p>
                </table:table-cell>
                <table:table-cell table:style-name="entry" table:number-rows-spanned="1" table:number-columns-spanned="1">
                  <text:p text:style-name="table_al">E/H</text:p>
                </table:table-cell>
                <table:table-cell table:style-name="entry" table:number-rows-spanned="1" table:number-columns-spanned="1">
                  <text:p text:style-name="table_al">
                    <text:span text:style-name="nadrukcur">8</text:span>
                  </text:p>
                </table:table-cell>
              </table:table-row>
              <table:table-row table:style-name="row">
                <table:table-cell table:style-name="entry" table:number-rows-spanned="1" table:number-columns-spanned="1">
                  <text:p text:style-name="table_al">Personenvoertuig</text:p>
                </table:table-cell>
                <table:table-cell table:style-name="entry" table:number-rows-spanned="1" table:number-columns-spanned="1">
                  <text:p text:style-name="table_al">E</text:p>
                </table:table-cell>
                <table:table-cell table:style-name="entry" table:number-rows-spanned="1" table:number-columns-spanned="1">
                  <text:p text:style-name="table_al">
                    <text:span text:style-name="nadrukcur">5</text:span>
                  </text:p>
                </table:table-cell>
              </table:table-row>
              <table:table-row table:style-name="row">
                <table:table-cell table:style-name="entry" table:number-rows-spanned="1" table:number-columns-spanned="1">
                  <text:p text:style-name="table_al">
                    <text:span text:style-name="nadrukvet">Machines, apparaten en install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tomatisering, apparatuur en programmatuur</text:p>
                </table:table-cell>
                <table:table-cell table:style-name="entry" table:number-rows-spanned="1" table:number-columns-spanned="1">
                  <text:p text:style-name="table_al">E</text:p>
                </table:table-cell>
                <table:table-cell table:style-name="entry" table:number-rows-spanned="1" table:number-columns-spanned="1">
                  <text:p text:style-name="table_al">3 - 5</text:p>
                </table:table-cell>
              </table:table-row>
              <table:table-row table:style-name="row">
                <table:table-cell table:style-name="entry" table:number-rows-spanned="1" table:number-columns-spanned="1">
                  <text:p text:style-name="table_al">Communicatiemiddelen</text:p>
                </table:table-cell>
                <table:table-cell table:style-name="entry" table:number-rows-spanned="1" table:number-columns-spanned="1">
                  <text:p text:style-name="table_al">E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Telefooncentrale</text:p>
                </table:table-cell>
                <table:table-cell table:style-name="entry" table:number-rows-spanned="1" table:number-columns-spanned="1">
                  <text:p text:style-name="table_al">E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span text:style-name="nadrukcur">Install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eluid</text:p>
                </table:table-cell>
                <table:table-cell table:style-name="entry" table:number-rows-spanned="1" table:number-columns-spanned="1">
                  <text:p text:style-name="table_al">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aanleg zwembadinstallaties</text:p>
                </table:table-cell>
                <table:table-cell table:style-name="entry" table:number-rows-spanned="1" table:number-columns-spanned="1">
                  <text:p text:style-name="table_al">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aanleg beregeningsinstallaties</text:p>
                </table:table-cell>
                <table:table-cell table:style-name="entry" table:number-rows-spanned="1" table:number-columns-spanned="1">
                  <text:p text:style-name="table_al">E</text:p>
                </table:table-cell>
                <table:table-cell table:style-name="entry" table:number-rows-spanned="1" table:number-columns-spanned="1">
                  <text:p text:style-name="table_al">10 - 15</text:p>
                </table:table-cell>
              </table:table-row>
              <table:table-row table:style-name="row">
                <table:table-cell table:style-name="entry" table:number-rows-spanned="1" table:number-columns-spanned="1">
                  <text:p text:style-name="table_al">
                    <text:span text:style-name="nadrukcur">Machin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kassa's</text:p>
                </table:table-cell>
                <table:table-cell table:style-name="entry" table:number-rows-spanned="1" table:number-columns-spanned="1">
                  <text:p text:style-name="table_al">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verkeersregelinstallaties (vri)</text:p>
                </table:table-cell>
                <table:table-cell table:style-name="entry" table:number-rows-spanned="1" table:number-columns-spanned="1">
                  <text:p text:style-name="table_al">M</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parkeermeters-automaten</text:p>
                </table:table-cell>
                <table:table-cell table:style-name="entry" table:number-rows-spanned="1" table:number-columns-spanned="1">
                  <text:p text:style-name="table_al">M</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echnische voorzieningen aan sportaccommodaties</text:p>
                </table:table-cell>
                <table:table-cell table:style-name="entry" table:number-rows-spanned="1" table:number-columns-spanned="1">
                  <text:p text:style-name="table_al">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Machines, apparaten en installaties waarvoor ter bestrijding van de kosten heffing kan worden geh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uilniswagen</text:p>
                </table:table-cell>
                <table:table-cell table:style-name="entry" table:number-rows-spanned="1" table:number-columns-spanned="1">
                  <text:p text:style-name="table_al">H</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Veegwagen</text:p>
                </table:table-cell>
                <table:table-cell table:style-name="entry" table:number-rows-spanned="1" table:number-columns-spanned="1">
                  <text:p text:style-name="table_al">H</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aaimachines</text:p>
                </table:table-cell>
                <table:table-cell table:style-name="entry" table:number-rows-spanned="1" table:number-columns-spanned="1">
                  <text:p text:style-name="table_al">H</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zoutstrooier, trekker, heftruck</text:p>
                </table:table-cell>
                <table:table-cell table:style-name="entry" table:number-rows-spanned="1" table:number-columns-spanned="1">
                  <text:p text:style-name="table_al">H</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weegbruggen</text:p>
                </table:table-cell>
                <table:table-cell table:style-name="entry" table:number-rows-spanned="1" table:number-columns-spanned="1">
                  <text:p text:style-name="table_al">H</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lieu: -apparatuur</text:p>
                </table:table-cell>
                <table:table-cell table:style-name="entry" table:number-rows-spanned="1" table:number-columns-spanned="1">
                  <text:p text:style-name="table_al">H</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ilieu: -treffen voorzieningen</text:p>
                </table:table-cell>
                <table:table-cell table:style-name="entry" table:number-rows-spanned="1" table:number-columns-spanned="1">
                  <text:p text:style-name="table_al">H</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egraafplaatsen: diverse voorzieningen</text:p>
                </table:table-cell>
                <table:table-cell table:style-name="entry" table:number-rows-spanned="1" table:number-columns-spanned="1">
                  <text:p text:style-name="table_al">H</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span text:style-name="nadrukvet">Overige materiële vaste activ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edschappen, instrumenten, materialen e.d.</text:p>
                </table:table-cell>
                <table:table-cell table:style-name="entry" table:number-rows-spanned="1" table:number-columns-spanned="1">
                  <text:p text:style-name="table_al">E</text:p>
                </table:table-cell>
                <table:table-cell table:style-name="entry" table:number-rows-spanned="1" table:number-columns-spanned="1">
                  <text:p text:style-name="table_al">5 - 10</text:p>
                </table:table-cell>
              </table:table-row>
              <table:table-row table:style-name="row">
                <table:table-cell table:style-name="entry" table:number-rows-spanned="1" table:number-columns-spanned="1">
                  <text:p text:style-name="table_al">Hekwerken, terreinafrastering</text:p>
                </table:table-cell>
                <table:table-cell table:style-name="entry" table:number-rows-spanned="1" table:number-columns-spanned="1">
                  <text:p text:style-name="table_al">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cur">Verk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ewegwijzeringsborden</text:p>
                </table:table-cell>
                <table:table-cell table:style-name="entry" table:number-rows-spanned="1" table:number-columns-spanned="1">
                  <text:p text:style-name="table_al">M</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controlemiddelen/signaleringsborden</text:p>
                </table:table-cell>
                <table:table-cell table:style-name="entry" table:number-rows-spanned="1" table:number-columns-spanned="1">
                  <text:p text:style-name="table_al">M</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lichteninstallaties</text:p>
                </table:table-cell>
                <table:table-cell table:style-name="entry" table:number-rows-spanned="1" table:number-columns-spanned="1">
                  <text:p text:style-name="table_al">M</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lapparatuur</text:p>
                </table:table-cell>
                <table:table-cell table:style-name="entry" table:number-rows-spanned="1" table:number-columns-spanned="1">
                  <text:p text:style-name="table_al">M</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ED</text:p>
                </table:table-cell>
                <table:table-cell table:style-name="entry" table:number-rows-spanned="1" table:number-columns-spanned="1">
                  <text:p text:style-name="table_al">E</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span text:style-name="nadrukvet">Overige materiële vaste activa waarvoor ter bestrijding van de kosten heffing kan worden geh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 en textielcontainers</text:p>
                </table:table-cell>
                <table:table-cell table:style-name="entry" table:number-rows-spanned="1" table:number-columns-spanned="1">
                  <text:p text:style-name="table_al">H</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GFE – cocons</text:p>
                </table:table-cell>
                <table:table-cell table:style-name="entry" table:number-rows-spanned="1" table:number-columns-spanned="1">
                  <text:p text:style-name="table_al">H</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Containers milieustraat</text:p>
                </table:table-cell>
                <table:table-cell table:style-name="entry" table:number-rows-spanned="1" table:number-columns-spanned="1">
                  <text:p text:style-name="table_al">H</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ondergrondse containers</text:p>
                </table:table-cell>
                <table:table-cell table:style-name="entry" table:number-rows-spanned="1" table:number-columns-spanned="1">
                  <text:p text:style-name="table_al">H</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3">
                  <text:p text:style-name="table_al">Financiële vaste activa</text:p>
                </table:table-cell>
              </table:table-row>
              <table:table-row table:style-name="row">
                <table:table-cell table:style-name="entry" table:number-rows-spanned="1" table:number-columns-spanned="1">
                  <text:p text:style-name="table_al">Kapitaalverstrekking en deelnemingen</text:p>
                </table:table-cell>
                <table:table-cell table:style-name="entry" table:number-rows-spanned="1" table:number-columns-spanned="1">
                  <text:p text:style-name="table_al"/>
                </table:table-cell>
                <table:table-cell table:style-name="entry" table:number-rows-spanned="1" table:number-columns-spanned="1">
                  <text:p text:style-name="table_al">looptijd lening</text:p>
                </table:table-cell>
              </table:table-row>
              <table:table-row table:style-name="row">
                <table:table-cell table:style-name="entry" table:number-rows-spanned="1" table:number-columns-spanned="1">
                  <text:p text:style-name="table_al">Aandelenkapitaal </text:p>
                </table:table-cell>
                <table:table-cell table:style-name="entry" table:number-rows-spanned="1" table:number-columns-spanned="1">
                  <text:p text:style-name="table_al"/>
                </table:table-cell>
                <table:table-cell table:style-name="entry" table:number-rows-spanned="1" table:number-columns-spanned="1">
                  <text:p text:style-name="table_al">GA</text:p>
                </table:table-cell>
              </table:table-row>
              <table:table-row table:style-name="row">
                <table:table-cell table:style-name="entry" table:number-rows-spanned="1" table:number-columns-spanned="1">
                  <text:p text:style-name="table_al">Kapitaalverstrekking aan deelnemingen, GR en verbonden partij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looptijd lening</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ARTIKELEN BBV M.B.T. WAARDERING EN AFSCHRIJVING</text:p>
          <text:p text:style-name="al"/>
          <text:p text:style-name="al">Het Besluit begroting en verantwoording provincies en gemeenten (Bbv) bevat de onderstaande regels ten aanzien van waardering en afschrijving. </text:p>
          <text:p text:style-name="al"/>
          <text:p text:style-name="al">
          <text:span text:style-name="nadrukvet">Artikel 33</text:span>
        </text:p>
          <text:p text:style-name="al">Onder de vaste activa worden afzonderlijk opgenomen de immateriële, de materiële en de financiële vaste activa.</text:p>
          <text:p text:style-name="al"/>
          <text:p text:style-name="al">
          <text:span text:style-name="nadrukvet">Artikel 34</text:span>
        </text:p>
          <text:p text:style-name="al">In de balans worden onder de immateriële vaste activa afzonderlijk opgenomen:</text:p>
          <text:p text:style-name="al">a. kosten verbonden aan het sluiten van geldleningen en het saldo van agio en disagio;</text:p>
          <text:p text:style-name="al">b. kosten van onderzoek en ontwikkeling voor een bepaald actief;</text:p>
          <text:p text:style-name="al">c. bijdragen aan activa in eigendom van derden.</text:p>
          <text:p text:style-name="al"/>
          <text:p text:style-name="al">
          <text:span text:style-name="nadrukvet">Artikel 35</text:span>
        </text:p>
          <text:list text:style-name="id1-3-2-6-15">
            <text:list-item text:style-override="id1-3-2-6-15-1">
              <text:number>1.</text:number>
              <text:p text:style-name="al">In de balans worden onder de materiële vaste activa afzonderlijk opgenomen:</text:p>
              <text:list text:style-name="id1-3-2-6-15-1-3">
                <text:list-item text:style-override="id1-3-2-6-15-1-3-1">
                  <text:number>a.</text:number>
                  <text:p text:style-name="al">investeringen met een economisch nut;</text:p>
                </text:list-item>
                <text:list-item text:style-override="id1-3-2-6-15-1-3-2">
                  <text:number>b.</text:number>
                  <text:p text:style-name="al">investeringen met een economisch nut, waarvoor ter bestrijding van de kosten een heffing kan worden geheven;</text:p>
                </text:list-item>
                <text:list-item text:style-override="id1-3-2-6-15-1-3-3">
                  <text:number>c.</text:number>
                  <text:p text:style-name="al">investeringen in de openbare ruimte met een maatschappelijk nut.</text:p>
                </text:list-item>
              </text:list>
            </text:list-item>
            <text:list-item text:style-override="id1-3-2-6-15-2">
              <text:number>2.</text:number>
              <text:p text:style-name="al">Van de materiële vaste activa wordt aangegeven welke in erfpacht zijn uitgegeven.</text:p>
            </text:list-item>
          </text:list>
          <text:p text:style-name="al"/>
          <text:p text:style-name="al">
          <text:span text:style-name="nadrukvet">Artikel 36</text:span>
        </text:p>
          <text:p text:style-name="al">In de balans worden onder de financiële vaste activa afzonderlijk opgenomen:</text:p>
          <text:list text:style-name="id1-3-2-6-19">
            <text:list-item text:style-override="id1-3-2-6-19-1">
              <text:number>a.</text:number>
              <text:p text:style-name="al">kapitaalverstrekkingen aan:</text:p>
              <text:list text:style-name="id1-3-2-6-19-1-3">
                <text:list-item text:style-override="id1-3-2-6-19-1-3-1">
                  <text:number>1.</text:number>
                  <text:p text:style-name="al">deelnemingen;</text:p>
                </text:list-item>
                <text:list-item text:style-override="id1-3-2-6-19-1-3-2">
                  <text:number>2.</text:number>
                  <text:p text:style-name="al">gemeenschappelijke regelingen;</text:p>
                </text:list-item>
                <text:list-item text:style-override="id1-3-2-6-19-1-3-3">
                  <text:number>3.</text:number>
                  <text:p text:style-name="al">overige verbonden partijen;</text:p>
                </text:list-item>
              </text:list>
            </text:list-item>
            <text:list-item text:style-override="id1-3-2-6-19-2">
              <text:number>b.</text:number>
              <text:p text:style-name="al">leningen aan:</text:p>
              <text:list text:style-name="id1-3-2-6-19-2-3">
                <text:list-item text:style-override="id1-3-2-6-19-2-3-1">
                  <text:number>1.</text:number>
                  <text:p text:style-name="al">openbare lichamen als bedoeld in artikel 1, onderdeel a, van de Wet financiering decentrale overheden;</text:p>
                </text:list-item>
                <text:list-item text:style-override="id1-3-2-6-19-2-3-2">
                  <text:number>2.</text:number>
                  <text:p text:style-name="al">woningbouwcorporaties;</text:p>
                </text:list-item>
                <text:list-item text:style-override="id1-3-2-6-19-2-3-3">
                  <text:number>3.</text:number>
                  <text:p text:style-name="al">deelnemingen;</text:p>
                </text:list-item>
                <text:list-item text:style-override="id1-3-2-6-19-2-3-4">
                  <text:number>4.</text:number>
                  <text:p text:style-name="al">overige verbonden partijen;</text:p>
                </text:list-item>
              </text:list>
            </text:list-item>
            <text:list-item text:style-override="id1-3-2-6-19-3">
              <text:number>a.</text:number>
              <text:p text:style-name="al">overige langlopende leningen;</text:p>
            </text:list-item>
            <text:list-item text:style-override="id1-3-2-6-19-4">
              <text:number>b.</text:number>
              <text:p text:style-name="al">uitzettingen in ’s Rijks schatkist met een rentetypische looptijd van één jaar of langer;</text:p>
            </text:list-item>
            <text:list-item text:style-override="id1-3-2-6-19-5">
              <text:number>c.</text:number>
              <text:p text:style-name="al">uitzettingen in de vorm van Nederlands schuldpapier met een rentetypische looptijd van één jaar of langer;</text:p>
            </text:list-item>
            <text:list-item text:style-override="id1-3-2-6-19-6">
              <text:number>d.</text:number>
              <text:p text:style-name="al">overige uitzettingen met een rentetypische looptijd van één jaar of langer.</text:p>
            </text:list-item>
          </text:list>
          <text:p text:style-name="al"/>
          <text:p text:style-name="al">
          <text:span text:style-name="nadrukvet">Artikel 51</text:span>
        </text:p>
          <text:p text:style-name="al">In de toelichting op de balans wordt aangegeven volgens welke methoden de afschrijvingen worden berekend.</text:p>
          <text:p text:style-name="al"/>
          <text:p text:style-name="al">
          <text:span text:style-name="nadrukvet">Artikel 52</text:span>
        </text:p>
          <text:list text:style-name="id1-3-2-6-25">
            <text:list-item text:style-override="id1-3-2-6-25-1">
              <text:number>1.</text:number>
              <text:p text:style-name="al">In de toelichting op de balans worden onder de materiële vaste activa afzonderlijk opgenomen:</text:p>
              <text:list text:style-name="id1-3-2-6-25-1-3">
                <text:list-item text:style-override="id1-3-2-6-25-1-3-1">
                  <text:number>a.</text:number>
                  <text:p text:style-name="al">gronden en terreinen;</text:p>
                </text:list-item>
                <text:list-item text:style-override="id1-3-2-6-25-1-3-2">
                  <text:number>b.</text:number>
                  <text:p text:style-name="al">woonruimten;</text:p>
                </text:list-item>
                <text:list-item text:style-override="id1-3-2-6-25-1-3-3">
                  <text:number>c.</text:number>
                  <text:p text:style-name="al">bedrijfsgebouwen;</text:p>
                </text:list-item>
                <text:list-item text:style-override="id1-3-2-6-25-1-3-4">
                  <text:number>d.</text:number>
                  <text:p text:style-name="al">grond-, weg- en waterbouwkundige werken;</text:p>
                </text:list-item>
                <text:list-item text:style-override="id1-3-2-6-25-1-3-5">
                  <text:number>e.</text:number>
                  <text:p text:style-name="al">vervoermiddelen;</text:p>
                </text:list-item>
                <text:list-item text:style-override="id1-3-2-6-25-1-3-6">
                  <text:number>f.</text:number>
                  <text:p text:style-name="al">machines, apparaten en installaties;</text:p>
                </text:list-item>
                <text:list-item text:style-override="id1-3-2-6-25-1-3-7">
                  <text:number>g.</text:number>
                  <text:p text:style-name="al">overige materiële vaste activa.</text:p>
                </text:list-item>
              </text:list>
            </text:list-item>
            <text:list-item text:style-override="id1-3-2-6-25-2">
              <text:number>2.</text:number>
              <text:p text:style-name="al">In de toelichting op de balans wordt het verloop van de activa, als bedoeld in het eerste lid, gedurende het begrotingsjaar, in een sluitend overzicht weergegeven. Daaruit blijken, voor zover van toepassing:</text:p>
              <text:list text:style-name="id1-3-2-6-25-2-3">
                <text:list-item text:style-override="id1-3-2-6-25-2-3-1">
                  <text:number>a.</text:number>
                  <text:p text:style-name="al">de boekwaarde aan het begin van het begrotingsjaar;</text:p>
                </text:list-item>
                <text:list-item text:style-override="id1-3-2-6-25-2-3-2">
                  <text:number>b.</text:number>
                  <text:p text:style-name="al">de investeringen of desinvesteringen;</text:p>
                </text:list-item>
                <text:list-item text:style-override="id1-3-2-6-25-2-3-3">
                  <text:number>c.</text:number>
                  <text:p text:style-name="al">de afschrijvingen;</text:p>
                </text:list-item>
                <text:list-item text:style-override="id1-3-2-6-25-2-3-4">
                  <text:number>d.</text:number>
                  <text:p text:style-name="al">bijdragen van derden direct gerelateerd aan een actief;</text:p>
                </text:list-item>
                <text:list-item text:style-override="id1-3-2-6-25-2-3-5">
                  <text:number>e.</text:number>
                  <text:p text:style-name="al">afwaarderingen wegens duurzame waardeverminderingen;</text:p>
                </text:list-item>
                <text:list-item text:style-override="id1-3-2-6-25-2-3-6">
                  <text:number>f.</text:number>
                  <text:p text:style-name="al">de boekwaarde aan het einde van het begrotingsjaar.</text:p>
                </text:list-item>
              </text:list>
            </text:list-item>
          </text:list>
          <text:p text:style-name="al"/>
          <text:p text:style-name="al">
          <text:span text:style-name="nadrukvet">Artikel 59</text:span>
        </text:p>
          <text:list text:style-name="id1-3-2-6-28">
            <text:list-item text:style-override="id1-3-2-6-28-1">
              <text:number>1.</text:number>
              <text:p text:style-name="al">Alle investeringen worden geactiveerd.</text:p>
            </text:list-item>
            <text:list-item text:style-override="id1-3-2-6-28-2">
              <text:number>2.</text:number>
              <text:p text:style-name="al">In afwijking van het eerste lid worden kunstvoorwerpen met een cultuurhistorische waarde niet geactiveerd.</text:p>
            </text:list-item>
          </text:list>
          <text:p text:style-name="al"/>
          <text:p text:style-name="al">
          <text:span text:style-name="nadrukvet">Artikel 60</text:span>
        </text:p>
          <text:p text:style-name="al">Kosten van onderzoek en ontwikkeling voor een bepaald actief kunnen worden geactiveerd indien:</text:p>
          <text:list text:style-name="id1-3-2-6-32">
            <text:list-item text:style-override="id1-3-2-6-32-1">
              <text:number>a.</text:number>
              <text:p text:style-name="al">het voornemen bestaat het actief te gebruiken of te verkopen;</text:p>
            </text:list-item>
            <text:list-item text:style-override="id1-3-2-6-32-2">
              <text:number>b.</text:number>
              <text:p text:style-name="al">de technische uitvoerbaarheid om het actief te voltooien vaststaat;</text:p>
            </text:list-item>
            <text:list-item text:style-override="id1-3-2-6-32-3">
              <text:number>c.</text:number>
              <text:p text:style-name="al">het actief in de toekomst economisch of maatschappelijk nut zal genereren en;</text:p>
            </text:list-item>
            <text:list-item text:style-override="id1-3-2-6-32-4">
              <text:number>d.</text:number>
              <text:p text:style-name="al">de uitgaven die aan het actief zijn toe te rekenen betrouwbaar kunnen worden vastgesteld.</text:p>
            </text:list-item>
          </text:list>
          <text:p text:style-name="al"/>
          <text:p text:style-name="al">
          <text:span text:style-name="nadrukvet">Artikel 61</text:span>
        </text:p>
          <text:p text:style-name="al">Bijdragen aan activa in eigendom van derden kunnen worden geactiveerd, indien:</text:p>
          <text:list text:style-name="id1-3-2-6-36">
            <text:list-item text:style-override="id1-3-2-6-36-1">
              <text:number>a.</text:number>
              <text:p text:style-name="al">er sprake is van een investering door een derde;</text:p>
            </text:list-item>
            <text:list-item text:style-override="id1-3-2-6-36-2">
              <text:number>b.</text:number>
              <text:p text:style-name="al">de investering bijdraagt aan de publieke taak;</text:p>
            </text:list-item>
            <text:list-item text:style-override="id1-3-2-6-36-3">
              <text:number>c.</text:number>
              <text:p text:style-name="al">de derde zich heeft verplicht tot het daadwerkelijk investeren, op een wijze zoals is overeengekomen en;</text:p>
            </text:list-item>
            <text:list-item text:style-override="id1-3-2-6-36-4">
              <text:number>d.</text:number>
              <text:p text:style-name="al">de bijdrage kan worden teruggevorderd, indien de derde in gebreke blijft of de provincie onderscheidenlijk gemeente anders recht kan doen gelden op de activa die samenhangen met de investering.</text:p>
            </text:list-item>
            <text:list-item text:style-override="id1-3-2-6-36-5">
              <text:number/>
              <text:p text:style-name="al"/>
            </text:list-item>
          </text:list>
          <text:p text:style-name="al">
          <text:span text:style-name="nadrukvet">Artikel 62</text:span>
        </text:p>
          <text:list text:style-name="id1-3-2-6-38">
            <text:list-item text:style-override="id1-3-2-6-38-1">
              <text:number>1.</text:number>
              <text:p text:style-name="al">Alle vaste activa worden voor het bedrag van de investering geactiveerd.</text:p>
            </text:list-item>
            <text:list-item text:style-override="id1-3-2-6-38-2">
              <text:number>2.</text:number>
              <text:p text:style-name="al">In afwijking van het eerste lid worden de bijdragen van derden die in directe relatie staan met het actief op de waardering daarvan in mindering gebracht.</text:p>
            </text:list-item>
            <text:list-item text:style-override="id1-3-2-6-38-3">
              <text:number>3.</text:number>
              <text:p text:style-name="al">In afwijking van het eerste lid moeten de voorzieningen, bedoeld in artikel 44, eerste lid, onder d, in mindering gebracht worden op de investeringen, bedoeld in artikel 35, eerste lid, onder b.</text:p>
            </text:list-item>
          </text:list>
          <text:p text:style-name="al"/>
          <text:p text:style-name="al">
          <text:span text:style-name="nadrukvet">Artikel 63</text:span>
        </text:p>
          <text:list text:style-name="id1-3-2-6-41">
            <text:list-item text:style-override="id1-3-2-6-41-1">
              <text:number>1.</text:number>
              <text:p text:style-name="al">Activa worden gewaardeerd op basis van de verkrijgings- of vervaardigingsprijs.</text:p>
            </text:list-item>
            <text:list-item text:style-override="id1-3-2-6-41-2">
              <text:number>2.</text:number>
              <text:p text:style-name="al">De verkrijgingsprijs omvat de inkoopprijs en de bijkomende kosten.</text:p>
            </text:list-item>
            <text:list-item text:style-override="id1-3-2-6-41-3">
              <text:number>3.</text:number>
              <text:p text:style-name="al">De vervaardigingsprijs omvat de aanschaffingskosten van de gebruikte grond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item text:style-override="id1-3-2-6-41-4">
              <text:number>4.</text:number>
              <text:p text:style-name="al">Voor in erfpacht uitgegeven gronden geldt de uitgifteprijs van eerste uitgifte als verkrijgingsprijs. Gronden in eeuwigdurende erfpacht worden gewaardeerd tegen registratiewaarde.</text:p>
            </text:list-item>
            <text:list-item text:style-override="id1-3-2-6-41-5">
              <text:number>5.</text:number>
              <text:p text:style-name="al">Van activa waarvan de bestemming verandert, wordt de actuele waarde van de nieuwe bestemming in de toelichting op de balans opgenomen.</text:p>
            </text:list-item>
            <text:list-item text:style-override="id1-3-2-6-41-6">
              <text:number>6.</text:number>
              <text:p text:style-name="al">In afwijking van het eerste lid is waardering tegen actuele waarde toegestaan voor de activa van de Nazorgfondsen bedoeld in artikel 15.47 van de Wet milieubeheer.</text:p>
            </text:list-item>
            <text:list-item text:style-override="id1-3-2-6-41-7">
              <text:number>7.</text:number>
              <text:p text:style-name="al">Passiva worden gewaardeerd tegen de nominale waarde, met uitzondering van voorzieningen die tegen contante waarde zijn gewaardeerd.</text:p>
            </text:list-item>
            <text:list-item text:style-override="id1-3-2-6-41-8">
              <text:number>8.</text:number>
              <text:p text:style-name="al">Eventuele voorzieningen wegens oninbaarheid worden met de boekwaarde van leningen en vorderingen verrekend.</text:p>
            </text:list-item>
          </text:list>
          <text:p text:style-name="al"/>
          <text:p text:style-name="al">
          <text:span text:style-name="nadrukvet">Artikel 64</text:span>
        </text:p>
          <text:list text:style-name="id1-3-2-6-44">
            <text:list-item text:style-override="id1-3-2-6-44-1">
              <text:number>1.</text:number>
              <text:p text:style-name="al">De afschrijvingen geschieden onafhankelijk van het resultaat van het boekjaar.</text:p>
            </text:list-item>
            <text:list-item text:style-override="id1-3-2-6-44-2">
              <text:number>2.</text:number>
              <text:p text:style-name="al">Slechts om gegronde redenen mogen de afschrijvingen geschieden op andere grondslagen dan die welk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text:p>
            </text:list-item>
            <text:list-item text:style-override="id1-3-2-6-44-3">
              <text:number>3.</text:number>
              <text:p text:style-name="al">Op vaste activa met een beperkte gebruiksduur wordt jaarlijks afgeschreven volgens een stelsel dat is afgestemd op de verwachte toekomstige gebruiksduur.</text:p>
            </text:list-item>
            <text:list-item text:style-override="id1-3-2-6-44-4">
              <text:number>4.</text:number>
              <text:p text:style-name="al">In afwijking van het derde lid is de afschrijvingsduur voor de immateriële vaste activa, bedoeld in artikel 34 onder a, maximaal gelijk aan de looptijd van de lening.</text:p>
            </text:list-item>
            <text:list-item text:style-override="id1-3-2-6-44-5">
              <text:number>5.</text:number>
              <text:p text:style-name="al">In afwijking van het derde lid is de afschrijvingsduur voor de immateriële vaste activa, bedoeld in artikel 34 onder b, ten hoogste vijf jaar.</text:p>
            </text:list-item>
            <text:list-item text:style-override="id1-3-2-6-44-6">
              <text:number>6.</text:number>
              <text:p text:style-name="al">Voor bijdragen aan de activa in eigendom van derden, bedoeld in artikel 34, onderdeel c, is de afschrijvingsduur maximaal gelijk aan die van de activa waarvoor de bijdrage aan derden wordt verstrekt.</text:p>
            </text:list-item>
          </text:list>
          <text:p text:style-name="al"/>
          <text:p text:style-name="al">
          <text:span text:style-name="nadrukvet">Artikel 65</text:span>
        </text:p>
          <text:list text:style-name="id1-3-2-6-47">
            <text:list-item text:style-override="id1-3-2-6-47-1">
              <text:number>1.</text:number>
              <text:p text:style-name="al">Naar verwachting duurzame waardeverminderingen van vaste activa worden onafhankelijk van het resultaat van het boekjaar in aanmerking genomen.</text:p>
            </text:list-item>
            <text:list-item text:style-override="id1-3-2-6-47-2">
              <text:number>2.</text:number>
              <text:p text:style-name="al">Voorraden en deelnemingen worden tegen de marktwaarde gewaardeerd indien de marktwaarde lager is dan de verkrijgings- of vervaardigingsprijs.</text:p>
            </text:list-item>
            <text:list-item text:style-override="id1-3-2-6-47-3">
              <text:number>3.</text:number>
              <text:p text:style-name="al">Een actief dat buiten gebruik wordt gesteld wordt afgewaardeerd op het moment van buitengebruikstelling, indien de restwaarde lager is dan de boekwaarde.</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11-1-1" style:parent-style-name="Standard">
      <style:paragraph-properties style:line-spacing="0mm" style:text-autospace="none" ofo:line-height="0.001cm"/>
    </style:style>
    <style:style style:family="graphic" style:name="illustratie_id1-3-2-2-3-4-2-11-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604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4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4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Financiën | Organisatie en beleid</meta:user-defined>
    <meta:user-defined meta:name="DC.source">artikel 212 van de Gemeentewet]|[1.0:c:BWBR0005416&amp;artikel=212&amp;g=2024-01-31</meta:user-defined>
    <dc:language>nl</dc:language>
    <meta:user-defined meta:name="OVERHEIDop.locatietype/OVERHEIDop.gebiedsmarkering">Gemeente</meta:user-defined>
    <meta:user-defined meta:name="DC.title">Besluit van de raad van de gemeente Oosterhout van 8 oktober 2024 tot vaststelling van de Nota investerings- en afschrijvingsbeleid Gemeente Oosterhout 2025</meta:user-defined>
    <meta:user-defined meta:name="DCTERMS.W3CDTF/DCTERMS.available">2024-12-27</meta:user-defined>
    <meta:user-defined meta:name="DCTERMS.W3CDTF/OVERHEIDop.jaargang">2024</meta:user-defined>
    <meta:user-defined meta:name="OVERHEIDop.publicationIssue">546042</meta:user-defined>
    <meta:user-defined meta:name="OVERHEIDop.betreftRegeling">CVDR732786_1</meta:user-defined>
    <meta:user-defined meta:name="xs:date/OVERHEIDop.startdatum">2025-01-01</meta:user-defined>
    <meta:user-defined meta:name="OVERHEIDop.GmbID/DC.identifier">gmb-2024-546042</meta:user-defined>
    <meta:user-defined meta:name="OVERHEIDop.versieInformatie"/>
  </office:meta>
</office:document-meta>
</file>