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 35 Alcoholwet De Avond Van Goes 2025 op 31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Ontheffing Alcoholwet heeft verleend voor Ontheffing art. 35 Alcoholwet De Avond Van Goes 2025 op 31 januari 2025 op de locatie Da Vinciplein 1, 4462GX Goes. Het besluit is geregistreerd onder nummer Z2024-00002944 / B2024-00000874.</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0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44</meta:user-defined>
    <meta:user-defined meta:name="DCTERMS.abstract">Da Vinciplein 1, 4462GX Goes - Besluit op aanvraag Ontheffing Alcoholwet voor Ontheffing art. 35 Alcoholwet De Avond Van Goes 2025 op 31 januari 2025</meta:user-defined>
    <dc:language>nl</dc:language>
    <meta:user-defined meta:name="OVERHEIDop.locatietype/OVERHEIDop.gebiedsmarkering">Punt</meta:user-defined>
    <meta:user-defined meta:name="DC.title">Da Vinciplein 1, 4462GX Goes - Besluit op aanvraag Ontheffing Alcoholwet voor Ontheffing art. 35 Alcoholwet De Avond Van Goes 2025 op 31 januari 2025</meta:user-defined>
    <meta:user-defined meta:name="DCTERMS.W3CDTF/DCTERMS.available">2024-12-30</meta:user-defined>
    <meta:user-defined meta:name="DCTERMS.W3CDTF/OVERHEIDop.jaargang">2024</meta:user-defined>
    <meta:user-defined meta:name="OVERHEIDop.publicationIssue">546035</meta:user-defined>
    <meta:user-defined meta:name="OVERHEIDop.GmbID/DC.identifier">gmb-2024-546035</meta:user-defined>
    <meta:user-defined meta:name="OVERHEIDop.versieInformatie"/>
  </office:meta>
</office:document-meta>
</file>