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s toezichthouder en aanstelling onbezoldigd ambtenaar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enwijkerland; </text:p>
            <text:p text:style-name="common-al">gelet op:</text:p>
            <text:p text:style-name="common-al">artikel 1, lid 2 van de ambtenarenwet 2017, artikel 2 sub d van het Uitvoeringsbesluit Ambtenarenwet 2017; </text:p>
            <text:p text:style-name="common-al">titel 5.2 van de Algemene wet bestuursrecht;</text:p>
            <text:p text:style-name="common-al">artikel 76a van de Participatiewet;</text:p>
            <text:p text:style-name="common-al">artikel 53 van de Wet inkomensvoorziening oudere en gedeeltelijk arbeidsongeschikte gewezen zelfstandigen (IOAZ);</text:p>
            <text:p text:style-name="common-al">artikel 53 van de Wet inkomensvoorziening oudere en gedeeltelijk arbeidsongeschikte werkloze werknemers (IOAW); en</text:p>
            <text:p text:style-name="common-al">Besluit bijstandsverlening zelfstandigen 2004 (Bbz 2004);</text:p>
            <text:p text:style-name="common-al">overwegende:</text:p>
            <text:p text:style-name="common-al">dat het college het noodzakelijk vindt om rechtmatige verstrekking van uitkeringen te bevorderen en fraude te voorkomen en te bestrijden;</text:p>
            <text:p text:style-name="common-al">dat het college dit doet door de naleving van de Participatiewet, de IOAW, de IOAZ en het Bbz2004 te controleren en daartoe toezichthouders aanwijst;</text:p>
            <text:p text:style-name="common-al">besluit vast te stellen het volgende: </text:p>
            <text:list text:style-name="id1-3-2-1-1-13">
              <text:list-item text:style-override="id1-3-2-1-1-13-1">
                <text:number>1.</text:number>
                <text:p text:style-name="al">De heer Peter Risah aan te stellen als onbezoldigd ambtenaar bij de gemeente Steenwijkerland en gedurende de periode van zijn aanstelling aan te wijzen als toezichthouder voor het uitvoeren van toezicht op de naleving van het bepaalde bij of krachtens de Participatiewet, de IOAW, de IOAZ en het Bbz 2004, in het bijzonder voor zover het de rechtmatigheid betreft.</text:p>
              </text:list-item>
              <text:list-item text:style-override="id1-3-2-1-1-13-2">
                <text:number>2.</text:number>
                <text:p text:style-name="al">Deze aanwijzing en aanstelling gelden tot beëindiging van de overeenkomst/werkzaamheden als toezichthouder bij de gemeente Steenwijkerland.</text:p>
              </text:list-item>
            </text:list>
            <text:p text:style-name="last-al">Dit besluit treedt in werking en werkt terug tot en met 1 nov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16 december 2024. </text:span>
            <text:span text:style-name="datum"/>
          </text:p>
          </text:section>
          <text:section text:name="ondertekening_id1-3-2-2-2">
            <text:p><text:span text:style-name="functie">Burgemeester en wethouders van de gemeente Steenwijkerland,</text:span></text:p>
            <text:p><text:span text:style-name="deze">de secretaris </text:span></text:p>
            <text:p><text:span text:style-name="ondertekening_naam">
            <text:span text:style-name="voornaam">M.W. de Graaf </text:span>
            <text:span text:style-name="achternaam"/>
          </text:span></text:p>
            <text:p><text:span text:style-name="functie">de burgemeester </text:span></text:p>
            <text:p><text:span text:style-name="ondertekening_naam">
            <text:span text:style-name="achternaam">J. H. Bat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60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wijkerland</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als toezichthouder en aanstelling onbezoldigd ambtenaar gemeente Steenwijkerland</meta:user-defined>
    <meta:user-defined meta:name="DCTERMS.W3CDTF/DCTERMS.available">2024-12-27</meta:user-defined>
    <meta:user-defined meta:name="DCTERMS.W3CDTF/OVERHEIDop.jaargang">2024</meta:user-defined>
    <meta:user-defined meta:name="OVERHEIDop.publicationIssue">546030</meta:user-defined>
    <meta:user-defined meta:name="OVERHEIDop.GmbID/DC.identifier">gmb-2024-546030</meta:user-defined>
    <meta:user-defined meta:name="OVERHEIDop.versieInformatie"/>
  </office:meta>
</office:document-meta>
</file>