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eranderen van de bedrijfsactiviteiten aan Koningshoek 6 5094CD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regels in het omgevingsplan veranderen van de bedrijfsactiviteiten aan Koningshoek 6 5094CD Lage Mierde. Het kenmerk van de gemeente voor deze zaak is 166746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602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4638</meta:user-defined>
    <meta:user-defined meta:name="DCTERMS.abstract">afwijken van regels in het omgevingsplan veranderen van de bedrijfsactivitei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eranderen van de bedrijfsactiviteiten aan Koningshoek 6 5094CD Lage Mie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28</meta:user-defined>
    <meta:user-defined meta:name="OVERHEIDop.GmbID/DC.identifier">gmb-2024-546028</meta:user-defined>
    <meta:user-defined meta:name="OVERHEIDop.versieInformatie"/>
  </office:meta>
</office:document-meta>
</file>