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aulineweg 5S,  1865 AD Bergen aan Zee, het bouwen van een woning, verzenddatum 23 december 2024 (Z2024-00004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60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55</meta:user-defined>
    <meta:user-defined meta:name="DCTERMS.abstract">Paulineweg 5S,  1865 AD Bergen aan Zee, het bouwen van een woning, verzenddatum 23 december 2024 (Z2024-00004255)</meta:user-defined>
    <dc:language>nl</dc:language>
    <meta:user-defined meta:name="OVERHEIDop.locatietype/OVERHEIDop.gebiedsmarkering">Vlak</meta:user-defined>
    <meta:user-defined meta:name="DC.title">Gemeente Bergen, aanvraag omgevingsvergunning (regulier) verleend, Paulineweg 5S,  1865 AD Bergen aan Zee, het bouwen van een woning, verzenddatum 23 december 2024 (Z2024-00004255)</meta:user-defined>
    <meta:user-defined meta:name="DCTERMS.W3CDTF/DCTERMS.available">2024-12-30</meta:user-defined>
    <meta:user-defined meta:name="DCTERMS.W3CDTF/OVERHEIDop.jaargang">2024</meta:user-defined>
    <meta:user-defined meta:name="OVERHEIDop.publicationIssue">546026</meta:user-defined>
    <meta:user-defined meta:name="OVERHEIDop.GmbID/DC.identifier">gmb-2024-546026</meta:user-defined>
    <meta:user-defined meta:name="OVERHEIDop.versieInformatie"/>
  </office:meta>
</office:document-meta>
</file>