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semerstraat 25 109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0 woningen in een bestaand pand</text:p>
            <text:p text:style-name="common-al">Zaakadres: Bessemerstraat 25 1097AM Amsterdam</text:p>
            <text:p text:style-name="common-al">Datum ontvangst: 11-12-2024</text:p>
            <text:p text:style-name="common-al">Zaaknummer: Z2024-041278</text:p>
            <text:p text:style-name="common-al">DSO-nummer: 2024121101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02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1278</meta:user-defined>
    <meta:user-defined meta:name="DCTERMS.abstract">realiseren van 10 woningen i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semerstraat 25 1097AM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24</meta:user-defined>
    <meta:user-defined meta:name="OVERHEIDop.GmbID/DC.identifier">gmb-2024-546024</meta:user-defined>
    <meta:user-defined meta:name="OVERHEIDop.versieInformatie"/>
  </office:meta>
</office:document-meta>
</file>