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voor de locatie Oost-Havendijk 2, 4651 WZ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omgevingsvergunning voor de locatie Oost-Havendijk 2, 4651 WZ te Steenbergen</text:p>
            <text:p text:style-name="common-al">
            
          </text:p>
            <text:p text:style-name="common-al">De gemeente Steenbergen heeft op 23-12-2024 een besluit op een aanvraag omgevingsvergunning genomen. </text:p>
            <text:p text:style-name="common-al">De gemeente geeft hiermee toestemming voor het verbouwen van de bestaande woning op bovengenoemde locatie.</text:p>
            <text:p text:style-name="common-al">Het besluit is op 23 december 2024 naar de aanvrager toegezonden en is geregistreerd onder 0851Z241100000470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4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4602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2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2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1100000470</meta:user-defined>
    <dc:language>nl</dc:language>
    <meta:user-defined meta:name="OVERHEIDop.locatietype/OVERHEIDop.gebiedsmarkering">Punt</meta:user-defined>
    <meta:user-defined meta:name="DC.title">Besluit op een omgevingsvergunning voor de locatie Oost-Havendijk 2, 4651 WZ te Steenberg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023</meta:user-defined>
    <meta:user-defined meta:name="OVERHEIDop.GmbID/DC.identifier">gmb-2024-546023</meta:user-defined>
    <meta:user-defined meta:name="OVERHEIDop.versieInformatie"/>
  </office:meta>
</office:document-meta>
</file>