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overkapping op locatie Clausstraat 15, 2855 AW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1-2024 heeft de gemeente een aanvraag omgevingsvergunning ontvangen voor het realiseren van een overkapping op locatie Clausstraat 15, 2855 AW Vlist. De aanvraag is geregistreerd onder zaaknummer 1931150374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601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1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1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03749</meta:user-defined>
    <meta:user-defined meta:name="DCTERMS.abstract">Het gaat om het plaatsen van een overkapping langs de achtergevel.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overkapping op locatie Clausstraat 15, 2855 AW Vlis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017</meta:user-defined>
    <meta:user-defined meta:name="OVERHEIDop.GmbID/DC.identifier">gmb-2024-546017</meta:user-defined>
    <meta:user-defined meta:name="OVERHEIDop.versieInformatie"/>
  </office:meta>
</office:document-meta>
</file>