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Ploeg 2 te Lieshout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aarbeek, besluit aanvraag omgevingsvergunning, de Ploeg 2 te Lieshout (BOPA)</text:span>
          </text:p>
            <text:p text:style-name="common-al">Het college van burgemeester en wethouders van gemeente Laarbeek maakt bekend dat het een omgevingsvergunning verleent.</text:p>
            <text:p text:style-name="common-al">Locatie: de Ploeg 2 te Lieshout</text:p>
            <text:p text:style-name="common-al">Activiteit: Omgevingsplanactiviteit (bouwen)</text:p>
            <text:p text:style-name="common-al">Voor: Het plaatsen van een terrasoverkapping (BOPA)</text:p>
            <text:p text:style-name="common-al">Datum aanvraag: 31 oktober 2024</text:p>
            <text:p text:style-name="common-al">DSO verzoeknummer: 2024103100003</text:p>
            <text:p text:style-name="common-al">Besluitdatum: 23 dec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96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01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1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1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961 </meta:user-defined>
    <dc:language>nl</dc:language>
    <meta:user-defined meta:name="DC.title">Gemeente Laarbeek, besluit aanvraag omgevingsvergunning, de Ploeg 2 te Lieshout (BOPA)</meta:user-defined>
    <meta:user-defined meta:name="OVERHEIDop.locatietype/OVERHEIDop.gebiedsmarkering">GeometrieRef</meta:user-defined>
    <meta:user-defined meta:name="DCTERMS.W3CDTF/DCTERMS.available">2024-12-27</meta:user-defined>
    <meta:user-defined meta:name="DCTERMS.W3CDTF/OVERHEIDop.jaargang">2024</meta:user-defined>
    <meta:user-defined meta:name="OVERHEIDop.externeBijlage">BOPA GML De Ploeg 2 Lieshout|exb-2024-49315</meta:user-defined>
    <meta:user-defined meta:name="OVERHEIDop.publicationIssue">546012</meta:user-defined>
    <meta:user-defined meta:name="OVERHEIDop.GmbID/DC.identifier">gmb-2024-546012</meta:user-defined>
    <meta:user-defined meta:name="OVERHEIDop.versieInformatie"/>
  </office:meta>
</office:document-meta>
</file>