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rva Eiland 238 - 240 - 250, Amsterdam - Plaatsen vier meerpalen met dwarsbal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vier meerpalen met dwarsbalken, om vaartuigen aan vast te leggen.</text:p>
            <text:p text:style-name="common-al">Aanvrager: -</text:p>
            <text:p text:style-name="common-al">Zaaknummer: 13396378</text:p>
            <text:p text:style-name="common-al">DSO nummer: 2024121300942</text:p>
            <text:p text:style-name="common-al">Ontvangstdatum aanvraag: 13-12-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0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2089</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Narva Eiland 238 - 240 - 250, Amsterdam - Plaatsen vier meerpalen met dwarsbalken</meta:user-defined>
    <meta:user-defined meta:name="DCTERMS.W3CDTF/DCTERMS.available">2024-12-27</meta:user-defined>
    <meta:user-defined meta:name="DCTERMS.W3CDTF/OVERHEIDop.jaargang">2024</meta:user-defined>
    <meta:user-defined meta:name="OVERHEIDop.publicationIssue">546010</meta:user-defined>
    <meta:user-defined meta:name="OVERHEIDop.GmbID/DC.identifier">gmb-2024-546010</meta:user-defined>
    <meta:user-defined meta:name="OVERHEIDop.versieInformatie"/>
  </office:meta>
</office:document-meta>
</file>