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F. Domela Nieuwenhuisstraat, Perceel D 108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1-2024, F. Domela Nieuwenhuisstraat, Perceel D 1088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aan F. Domela Nieuwenhuisstraat, Perceel D 1088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01</meta:user-defined>
    <meta:user-defined meta:name="OVERHEIDop.GmbID/DC.identifier">gmb-2024-54601</meta:user-defined>
    <meta:user-defined meta:name="OVERHEIDop.versieInformatie"/>
  </office:meta>
</office:document-meta>
</file>