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luidswal Vliegbasis Eindhoven, Flight Forum 1550 5657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5 </text:p>
            <text:p text:style-name="common-al"> Omschrijving: plaatsen van een geluidswal Vliegbasi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5</meta:user-defined>
    <meta:user-defined meta:name="DCTERMS.abstract">plaatsen van een geluidswal Vliegbasis Eindhoven</meta:user-defined>
    <dc:language>nl</dc:language>
    <meta:user-defined meta:name="OVERHEIDop.locatietype/OVERHEIDop.gebiedsmarkering">Vlak</meta:user-defined>
    <meta:user-defined meta:name="DC.title">Ingediende aanvraag omgevingsvergunning: plaatsen van een geluidswal Vliegbasis Eindhoven, Flight Forum 1550 5657EZ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07</meta:user-defined>
    <meta:user-defined meta:name="OVERHEIDop.GmbID/DC.identifier">gmb-2024-546007</meta:user-defined>
    <meta:user-defined meta:name="OVERHEIDop.versieInformatie"/>
  </office:meta>
</office:document-meta>
</file>