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de beleidsregels ondersteuning gedupeerden kinderopvangtoeslagaffaire Aalsmeer</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4-115464</text:span>
          </text:p>
            <text:p text:style-name="al">Burgemeester en wethouders van de gemeente Aalsmeer;</text:p>
            <text:p text:style-name="al">gelezen het advies van afdeling Werk en Inkomen van 28 november 2024:</text:p>
            <text:p text:style-name="al">gelet op artikel 160 van de Gemeentewet, gelet op 2.21 van de Wet hersteloperatie toeslagen,</text:p>
            <text:p text:style-name="al">en overwegende dat: </text:p>
            <text:p text:style-name="al">
            <text:span text:style-name="nadrukvet">Beleidsregels ondersteuning gedupeerden kinderopvangtoeslagaffaire </text:span>
            <text:span text:style-name="nadrukvet">Aalsmeer</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text:span text:style-name="nadrukcur">in de periode tussen 2004 en 2019 heeft de Rijksbelastingdienst (hierna: RBD) in voorkomende gevallen niet juist gehandeld bij de uitvoering van de Kinderopvangtoeslag. Ouders moesten daardoor onterecht veel geld terugbetalen en kwamen in grote problemen. Ouders die benadeeld zijn met kinderopvangtoeslag hebben recht op herstel;</text:span>
              </text:p>
              </text:list-item>
              <text:list-item text:style-override="id1-3-2-2-1-2-2">
                <text:number>2.</text:number>
                <text:p text:style-name="al">
                <text:span text:style-name="nadrukcur">in de landelijke samenwerkingsafspraken die zijn gemaakt tussen de Vereniging Nederlandse Gemeenten en de Rijks Belastingdienst is afgesproken dat gemeenten zorgen voor zorgvuldige, effectieve en efficiënte hulp aan gedupeerden die dat nodig hebben op de leefdomeinen </text:span>
                <text:span text:style-name="nadrukcur">financiën, gezin, werk, wonen en zorg</text:span>
                <text:span text:style-name="nadrukcur">;</text:span>
              </text:p>
              </text:list-item>
              <text:list-item text:style-override="id1-3-2-2-1-2-3">
                <text:number>3.</text:number>
                <text:p text:style-name="al">
                <text:span text:style-name="nadrukcur">het college zoveel mogelijk probeert bij te dragen aan het herstel en behoud van vertrouwen van</text:span>
                <text:span text:style-name="nadrukcur"/>
                <text:span text:style-name="nadrukcur">gedupeerden in de overheid;</text:span>
              </text:p>
              </text:list-item>
            </text:list>
            <text:p text:style-name="al"/>
            <text:p text:style-name="al">besluit vast te stellen de volgende beleidsregels:</text:p>
            <text:p text:style-name="al"/>
            <text:p text:style-name="al">
            <text:span text:style-name="nadrukvet">Artikel 1 Begrippen</text:span>
          </text:p>
            <text:p text:style-name="al">In deze beleidsregels wordt verstaan onder:</text:p>
            <text:list text:style-name="id1-3-2-2-1-8">
              <text:list-item text:style-override="id1-3-2-2-1-8-1">
                <text:number>a.</text:number>
                <text:p text:style-name="al">brede ondersteuning: ondersteuning die ziet op het kunnen maken van een nieuwe start op de leefgebieden financiën, gezin, werk, wonen en zorg. </text:p>
              </text:list-item>
              <text:list-item text:style-override="id1-3-2-2-1-8-2">
                <text:number>b.</text:number>
                <text:p text:style-name="al">college: het college van burgemeester en wethouders van de gemeente Aalsmeer;</text:p>
              </text:list-item>
              <text:list-item text:style-override="id1-3-2-2-1-8-3">
                <text:number>c.</text:number>
                <text:p text:style-name="al">UHT: Uitvoeringsorganisatie Herstel Toeslagenaffaire dit is een apart onderdeel van Toeslagen van de Belastingdienst, opgericht om gedupeerde ouders te begeleiden naar herstel;</text:p>
              </text:list-item>
              <text:list-item text:style-override="id1-3-2-2-1-8-4">
                <text:number>d.</text:number>
                <text:p text:style-name="al">gezin: Bij de omschrijving van het begrip ‘gezin’ wordt aangesloten bij het begrippenkader van artikel 4 van de Participatiewet. Per rechthebbende zal moeten worden beoordeeld welke personen tot het gezin kunnen worden gerekend van degene die aanspraak maakt op brede ondersteuning. </text:p>
              </text:list-item>
              <text:list-item text:style-override="id1-3-2-2-1-8-5">
                <text:number>e.</text:number>
                <text:p text:style-name="al">gedupeerde: ouders die zich hebben aangemeld bij het UHT als mogelijk gedupeerde ouder van de toeslagenproblematiek en de definitieve beoordeling (beschikking) hebben ontvangen en daarin zijn aangemerkt als erkend gedupeerde en waarin wordt aangekondigd dat ze de eenmalige tegemoetkoming gaan ontvangen. Tevens worden als gedupeerde aangemerkt: de kinderen, pleegkinderen of voormalig pleegkind van de erkend gedupeerde ouder die de eenmalige tegemoetkoming hebben ontvangen. In een aanvullend wetsvoorstel zijn op 15 juli 2023 daaraan de ex-toeslagpartners van erkend gedupeerde ouder(s), nabestaanden van een overleden erkend gedupeerde aanvrager of een overleden kind van een erkend gedupeerde ouder aan toegevoegd.</text:p>
              </text:list-item>
              <text:list-item text:style-override="id1-3-2-2-1-8-6">
                <text:number>f.</text:number>
                <text:p text:style-name="al">niet-gedupeerde: de ouder die een eindbeschikking na de integrale beoordeling heeft ontvangen waarin de UHT heeft vastgesteld dat de ouder niet gedupeerd is;</text:p>
              </text:list-item>
              <text:list-item text:style-override="id1-3-2-2-1-8-7">
                <text:number>g.</text:number>
                <text:p text:style-name="al">plan van aanpak: Het college verleent de brede ondersteuning op basis van een plan van aanpak dat ziet op het kunnen maken van een nieuwe start en die is opgesteld door het college in samenspraak met de gedupeerde die in aanmerking komt voor brede ondersteuning. Het plan van aanpak is een beschikking conform de Awb. </text:p>
              </text:list-item>
              <text:list-item text:style-override="id1-3-2-2-1-8-8">
                <text:number>h.</text:number>
                <text:p text:style-name="al">zelfmelder: de ouder die zich heeft gemeld bij de UHT, de gemeente heeft de gegevens van de ouder ontvangen, maar de integrale beoordeling van de UHT loopt nog.</text:p>
                <text:p text:style-name="al"/>
              </text:list-item>
            </text:list>
            <text:p text:style-name="al"/>
            <text:p text:style-name="al">
            <text:span text:style-name="nadrukvet">Artikel 2 Rechthebbende</text:span>
          </text:p>
            <text:list text:style-name="id1-3-2-2-1-11">
              <text:list-item text:style-override="id1-3-2-2-1-11-1">
                <text:number>1.</text:number>
                <text:p text:style-name="al">De volgende inwoners van de gemeente Aalsmeer komen in aanmerking voor brede ondersteuning en worden aangeduid als rechthebbende:</text:p>
                <text:list text:style-name="id1-3-2-2-1-11-1-3">
                  <text:list-item text:style-override="id1-3-2-2-1-11-1-3-1">
                    <text:number>a.</text:number>
                    <text:p text:style-name="al">Een aanvrager van de kinderopvangtoeslag die zich heeft gemeld bij UHT voor herstel, maar nog niet definitief beoordeeld is;</text:p>
                  </text:list-item>
                  <text:list-item text:style-override="id1-3-2-2-1-11-1-3-2">
                    <text:number>b.</text:number>
                    <text:p text:style-name="al">Een aanvrager van de kinderopvangtoeslag die zich heeft gemeld bij UHT voor herstel en erkend is als gedupeerde ouder;</text:p>
                  </text:list-item>
                  <text:list-item text:style-override="id1-3-2-2-1-11-1-3-3">
                    <text:number>c.</text:number>
                    <text:p text:style-name="al">Een ex-toeslagpartner die door UHT als zodanig is erkend en in aanmerking komt voor compensatie;</text:p>
                  </text:list-item>
                  <text:list-item text:style-override="id1-3-2-2-1-11-1-3-4">
                    <text:number>d.</text:number>
                    <text:p text:style-name="al">Een kind dat in aanmerking komt voor de tegemoetkoming in het kader van de kindregeling;</text:p>
                  </text:list-item>
                  <text:list-item text:style-override="id1-3-2-2-1-11-1-3-5">
                    <text:number>e.</text:number>
                    <text:p text:style-name="al">Een nabestaande die in aanmerking komt voor compensatie of tegemoetkoming.</text:p>
                  </text:list-item>
                </text:list>
              </text:list-item>
              <text:list-item text:style-override="id1-3-2-2-1-11-2">
                <text:number>2.</text:number>
                <text:p text:style-name="al">De brede ondersteuning wordt ook geboden aan het gezin van de rechthebbende. Het moment van melden bij het college is leidend voor het bepalen wie er binnen de gezinsdefinitie van de rechthebbende op brede ondersteuning valt. </text:p>
              </text:list-item>
              <text:list-item text:style-override="id1-3-2-2-1-11-3">
                <text:number>3.</text:number>
                <text:p text:style-name="al">In beginsel wordt de brede ondersteuning geboden aan de rechthebbende, zoals beschreven in dit artikel, die in de gemeente Aalsmeer woonachtig is. Er zijn uitzonderlijke situaties denkbaar die het wenselijk maken om brede ondersteuning aan te kunnen bieden aan een rechthebbende die voldoet aan een van bovenstaande criteria, maar niet woonachtig (meer) is in de gemeente. In die gevallen zal in afstemming met de betreffende woongemeente en de rechthebbende naar een oplossing worden gezocht.</text:p>
              </text:list-item>
              <text:list-item text:style-override="id1-3-2-2-1-11-4">
                <text:number>4.</text:number>
                <text:p text:style-name="al">Minderjarige jongere </text:p>
              </text:list-item>
              <text:list-item text:style-override="id1-3-2-2-1-11-5">
                <text:number>a.</text:number>
                <text:p text:style-name="al">Een handelingsbekwame minderjarige jongere die in aanmerking komt voor de kindregeling – en daarmee een rechthebbende op brede ondersteuning is - kan te allen tijde zelf een beroep doen op de brede ondersteuning door de gemeente. Een jongere die de leeftijd van 16 jaar heeft bereikt, wordt geacht handelingsbekwaam te zijn. </text:p>
              </text:list-item>
              <text:list-item text:style-override="id1-3-2-2-1-11-6">
                <text:number>b.</text:number>
                <text:p text:style-name="al">Een handelingsonbekwame minderjarige jongere die in aanmerking komt voor de kindregeling – en daarmee een rechthebbende op brede ondersteuning is – kan terecht bij de gemeente in de woonplaats van degene die het gezag over hem uitoefent. Oefenen beide ouders tezamen het gezag over hun minderjarige kind uit, maar hebben zij niet dezelfde woonplaats, dan volgt het kind de woonplaats van de ouder bij wie het feitelijk verblijft op grond van de Basisregistratie Personen. </text:p>
              </text:list-item>
            </text:list>
            <text:p text:style-name="al"/>
            <text:p text:style-name="al">
            <text:span text:style-name="nadrukvet">Artikel 3 Doelstelling van de ondersteuning</text:span>
          </text:p>
            <text:list text:style-name="id1-3-2-2-1-14">
              <text:list-item text:style-override="id1-3-2-2-1-14-1">
                <text:number>1.</text:number>
                <text:p text:style-name="al">Het college stelt zich tot doel om met de ondersteuning van gedupeerden daar waar mogelijk een nieuwe start te faciliteren.</text:p>
              </text:list-item>
              <text:list-item text:style-override="id1-3-2-2-1-14-2">
                <text:number>2.</text:number>
                <text:p text:style-name="al">De ondersteuning van het college is aanvullend op de eigen inzet van het gezin en het sociale netwerk.</text:p>
              </text:list-item>
              <text:list-item text:style-override="id1-3-2-2-1-14-3">
                <text:number>3.</text:number>
                <text:p text:style-name="al">De brede ondersteuning zoals omschreven in het plan van aanpak is gericht op het faciliteren van het kunnen maken van een nieuwe start (voor zover mogelijk) of de juiste richting hiertoe te vinden op de vijf leefgebieden genoemd onder a tot en met e. De daarbij omschreven doelstellingen op de leefgebieden bieden een beschrijving van de situatie die de betrokkene naar het oordeel van het college in staat stelt om een nieuwe start te kunnen maken voor zover haalbaar op individueel niveau van rechthebbende. De doelstellingen hebben betrekking op de volgende leefgebieden; </text:p>
                <text:list text:style-name="id1-3-2-2-1-14-3-3">
                  <text:list-item text:style-override="id1-3-2-2-1-14-3-3-1">
                    <text:number>a.</text:number>
                    <text:p text:style-name="al">financiën: de doelstelling ten aanzien van financiën is om in staat te kunnen zijn een financiële gezond huishouden te kunnen voeren;</text:p>
                  </text:list-item>
                  <text:list-item text:style-override="id1-3-2-2-1-14-3-3-2">
                    <text:number>b.</text:number>
                    <text:p text:style-name="al">gezin: de doelstelling ten aanzien van gezin betreft het kunnen samenleven en opgroeien in een veilige omgeving waarbinnen kinderen zich kunnen ontwikkelen; </text:p>
                  </text:list-item>
                  <text:list-item text:style-override="id1-3-2-2-1-14-3-3-3">
                    <text:number>c.</text:number>
                    <text:p text:style-name="al">werk: de doelstelling ten aanzien van werk is het duurzaam kunnen participeren in een arbeidsproces met minimaal de beschikking over een startkwalificatie. </text:p>
                  </text:list-item>
                  <text:list-item text:style-override="id1-3-2-2-1-14-3-3-4">
                    <text:number>d.</text:number>
                    <text:p text:style-name="al">wonen: de doelstelling ten aanzien van wonen betreft een veilige en betaalbare plek om te wonen; </text:p>
                  </text:list-item>
                  <text:list-item text:style-override="id1-3-2-2-1-14-3-3-5">
                    <text:number>e.</text:number>
                    <text:p text:style-name="al">zorg: de doelstelling ten aanzien van zorg is het welzijn vanuit lichamelijke en geestelijke gezondheid;</text:p>
                  </text:list-item>
                </text:list>
              </text:list-item>
              <text:list-item text:style-override="id1-3-2-2-1-14-4">
                <text:number>4.</text:number>
                <text:p text:style-name="al">Middelen worden alleen ingezet als dit nodig is voor én langdurig bijdraagt aan het gestelde doel. De middelen die nodig zijn om het gestelde doel te bereiken worden binnen een half jaar na het eerste gesprek ingezet en maken onderdeel uit van het plan van aanpak. </text:p>
              </text:list-item>
              <text:list-item text:style-override="id1-3-2-2-1-14-5">
                <text:number>5.</text:number>
                <text:p text:style-name="al">Het college kan bij een eventuele verstrekking met de financiële draagkracht van de rechthebbende rekening houden. </text:p>
              </text:list-item>
              <text:list-item text:style-override="id1-3-2-2-1-14-6">
                <text:number>6.</text:number>
                <text:p text:style-name="al">Om de noodzaak van maatwerk te kunnen beoordelen kan het college inzicht vragen in de financiële situatie van de inwoner. Dit is met name bedoeld om te kunnen achterhalen of de geboden maatwerkvoorziening een duurzame oplossing is. </text:p>
              </text:list-item>
              <text:list-item text:style-override="id1-3-2-2-1-14-7">
                <text:number>7.</text:number>
                <text:p text:style-name="al">Het college verleent geen compensatie voor directe of indirecte materiële en immateriële schade aan gedupeerden omdat deze taak belegd is bij de landelijke Commissie Werkelijke Schade, tenzij het een acute situatie betreft en een oordeel van de Commissie Werkelijke Schade niet kan worden afgewacht. Er dient een directe relatie te zijn met de benadeling door de wijze van uitvoering van de Kinderopvangtoeslag.</text:p>
              </text:list-item>
              <text:list-item text:style-override="id1-3-2-2-1-14-8">
                <text:number>8.</text:number>
                <text:p text:style-name="al">Bij een vergoeding van kosten wordt uitgegaan van de goedkoopst adequate oplossing.</text:p>
              </text:list-item>
              <text:list-item text:style-override="id1-3-2-2-1-14-9">
                <text:number>9.</text:number>
                <text:p text:style-name="al">Eventuele periodieke kosten komen in beginsel 6 maanden voor vergoeding in aanmerking.</text:p>
              </text:list-item>
              <text:list-item text:style-override="id1-3-2-2-1-14-10">
                <text:number>10.</text:number>
                <text:p text:style-name="al">Waar nodig en mogelijk worden voorliggende voorzieningen ingezet binnen de gebruikelijke regelgeving en werkwijzen.</text:p>
              </text:list-item>
              <text:list-item text:style-override="id1-3-2-2-1-14-11">
                <text:number>11.</text:number>
                <text:p text:style-name="al">Het college hanteert bij de vergoeding van kosten de richtlijnen van het NIBUD, tenzij er gemeentelijke bepalingen over de hoogte van een verstrekking in het gemeentelijk beleid zijn opgenomen.</text:p>
              </text:list-item>
              <text:list-item text:style-override="id1-3-2-2-1-14-12">
                <text:number>12.</text:number>
                <text:p text:style-name="al">Als een door de ouder gewenste oplossing niet (meteen) haalbaar is, bijvoorbeeld vanwege wachtlijsten, wordt besproken welke alternatieven wel haalbaar zijn.</text:p>
              </text:list-item>
              <text:list-item text:style-override="id1-3-2-2-1-14-13">
                <text:number>13.</text:number>
                <text:p text:style-name="al">Bij het bepalen welke voorzieningen worden ingezet voor de betrokkene, wordt onderscheid gemaakt tussen wens en noodzaak. De inzet van voorziening(en) en/of middelen moet redelijkerwijs noodzakelijk zijn om het gestelde doel te bereiken. Wordt het doel niet bereikt als het middel of de voorziening niet wordt ingezet, dan wordt vervolgens redelijkerwijs bekeken naar de meest adequate manier om dit doel te bereiken.</text:p>
              </text:list-item>
            </text:list>
            <text:p text:style-name="al"/>
            <text:p text:style-name="al">
            <text:span text:style-name="nadrukvet">Artikel </text:span>
            <text:span text:style-name="nadrukvet">4</text:span>
            <text:span text:style-name="nadrukvet"> Wijziging of herziening plan van aanpak</text:span>
          </text:p>
            <text:list text:style-name="id1-3-2-2-1-17">
              <text:list-item text:style-override="id1-3-2-2-1-17-1">
                <text:number>1.</text:number>
                <text:p text:style-name="al">Terugkerende aanvragen voor voorzieningen of middelen worden getoetst aan de eerder vastgestelde doelstellingen in het plan van aanpak. </text:p>
              </text:list-item>
              <text:list-item text:style-override="id1-3-2-2-1-17-2">
                <text:number>2.</text:number>
                <text:p text:style-name="al">Het plan van aanpak kan alleen tussentijds worden aangepast indien dit in lijn is met de eerder vastgestelde doelstellingen op de vijf leefgebieden zoals omschreven in artikel 3 lid 3. </text:p>
              </text:list-item>
              <text:list-item text:style-override="id1-3-2-2-1-17-3">
                <text:number>3.</text:number>
                <text:p text:style-name="al">In tegenstelling tot hetgeen staat aangegeven onder lid 1 en 2 kan het plan van aanpak alleen gewijzigd worden wanneer er sprake is van nieuwe feiten en omstandigheden die een wijziging van de eerder vastgestelde doelstellingen rechtvaardigt</text:p>
              </text:list-item>
            </text:list>
            <text:p text:style-name="al"/>
            <text:p text:style-name="al">
            <text:span text:style-name="nadrukvet">Artikel 5 Beëindiging ondersteuning</text:span>
          </text:p>
            <text:list text:style-name="id1-3-2-2-1-20">
              <text:list-item text:style-override="id1-3-2-2-1-20-1">
                <text:number>1.</text:number>
                <text:p text:style-name="al">De ondersteuning wordt beëindigd binnen 2 jaar na het formeel vaststellen van het plan van aanpak of indien naar het oordeel van het college; </text:p>
                <text:list text:style-name="id1-3-2-2-1-20-1-3">
                  <text:list-item text:style-override="id1-3-2-2-1-20-1-3-1">
                    <text:number>a.</text:number>
                    <text:p text:style-name="al">de uitvoering van het plan van aanpak en de nazorg met de ouder(s) succesvol is afgerond;</text:p>
                  </text:list-item>
                  <text:list-item text:style-override="id1-3-2-2-1-20-1-3-2">
                    <text:number>b.</text:number>
                    <text:p text:style-name="al">de hulpverlening, gelet op de persoonlijke omstandigheden van de ouders, niet (langer) passend is;</text:p>
                  </text:list-item>
                  <text:list-item text:style-override="id1-3-2-2-1-20-1-3-3">
                    <text:number>c.</text:number>
                    <text:p text:style-name="al">de ondersteuning door het college niet (langer) noodzakelijk wordt geacht;</text:p>
                  </text:list-item>
                  <text:list-item text:style-override="id1-3-2-2-1-20-1-3-4">
                    <text:number>d.</text:number>
                    <text:p text:style-name="al">als de inwoner niet meewerkt aan het opstellen of uitvoeren van het plan van aanpak. </text:p>
                  </text:list-item>
                </text:list>
              </text:list-item>
              <text:list-item text:style-override="id1-3-2-2-1-20-2">
                <text:number>2.</text:number>
                <text:p text:style-name="al">Het college beëindigt de ondersteuning als de RBD de ouder afwijst als gedupeerde na de integrale beoordeling door de UHT. Waar nodig en mogelijk worden ouders warm overgedragen aan reguliere hulpverlening. </text:p>
              </text:list-item>
              <text:list-item text:style-override="id1-3-2-2-1-20-3">
                <text:number>3.</text:number>
                <text:p text:style-name="al">Wanneer er blijvende ondersteuning nodig is na de termijn zoals genoemd in lid 1 vindt er in overleg met de rechthebbende overdracht plaats naar de reguliere gemeentelijke hulpverlening. </text:p>
              </text:list-item>
            </text:list>
            <text:p text:style-name="al"/>
            <text:p text:style-name="al">
            <text:span text:style-name="nadrukvet">Artikel </text:span>
            <text:span text:style-name="nadrukvet">6</text:span>
            <text:span text:style-name="nadrukvet"> Onvoorziene Omstandigheden</text:span>
          </text:p>
            <text:p text:style-name="al">In alle gevallen waarin deze beleidsregels niet voorzien of toepassing daarvan niet overeenkomt met de bedoeling van deze regels, beslist het college.</text:p>
            <text:p text:style-name="al"/>
            <text:p text:style-name="al">
            <text:span text:style-name="nadrukvet">Artikel </text:span>
            <text:span text:style-name="nadrukvet">7</text:span>
            <text:span text:style-name="nadrukvet"> Hardheidsclausule</text:span>
          </text:p>
            <text:p text:style-name="al">Het college kan in bijzondere gevallen ten gunste van de belanghebbenden afwijken van de bepalingen in de beleidsregels, indien strikte toepassing ervan tot onbillijkheden van overwegende aard zou leiden.</text:p>
            <text:p text:style-name="al"/>
            <text:p text:style-name="al">
            <text:span text:style-name="nadrukvet">Artikel </text:span>
            <text:span text:style-name="nadrukvet">8</text:span>
            <text:span text:style-name="nadrukvet"> Inwerkingtreding en citeertitel</text:span>
          </text:p>
            <text:list text:style-name="id1-3-2-2-1-29">
              <text:list-item text:style-override="id1-3-2-2-1-29-1">
                <text:number>1.</text:number>
                <text:p text:style-name="al">Deze beleidsregels treden in werking per 1 januari 2025 en worden aangehaald als "Beleidsregels ondersteuning gedupeerde kinderopvangtoeslagaffaire Aalsmeer ”. </text:p>
              </text:list-item>
              <text:list-item text:style-override="id1-3-2-2-1-29-2">
                <text:number>2.</text:number>
                <text:p text:style-name="al">Op het tijdstip genoemd in het eerste lid wordt het document Beleidsregels ondersteuning gedupeerden Kinderopvangtoeslagaffaire Aalsmeer, zoals vastgesteld in de vergadering van burgemeester en wethouders van 8 maart 2022, ingetrokken.</text:p>
              </text:list-item>
            </text:list>
          </text:section>
        </text:section>
        <text:section text:name="regeling-sluiting_id1-3-2-3" text:style-name="regeling-sluiting">
          <text:section text:name="ondertekening_id1-3-2-3-1">
            <text:p><text:span text:style-name="functie">Aldus vastgesteld in de vergadering van 17 december 2024.</text:span></text:p>
            <text:p><text:span text:style-name="functie">De secretaris,</text:span></text:p>
            <text:p><text:span text:style-name="functie"/></text:p>
            <text:p><text:span text:style-name="functie">drs. Sj. Vellenga</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600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0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0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Financiën | Organisatie en beleid</meta:user-defined>
    <meta:user-defined meta:name="DC.source">artikel 160 van de Gemeentewet]|[1.0:c:BWBR0005416&amp;artikel=160&amp;g=2024-12-11</meta:user-defined>
    <meta:user-defined meta:name="OVERHEIDop.referentienummer">Z24-115464</meta:user-defined>
    <meta:user-defined meta:name="DCTERMS.alternative">Beleidsregels ondersteuning gedupeerden kinderopvangtoeslagaffaire Aalsmeer</meta:user-defined>
    <dc:language>nl</dc:language>
    <meta:user-defined meta:name="OVERHEIDop.locatietype/OVERHEIDop.gebiedsmarkering">Gemeente</meta:user-defined>
    <meta:user-defined meta:name="DC.title">Besluit van burgemeester en wethouders van de gemeente Aalsmeer tot vaststelling van de beleidsregels ondersteuning gedupeerden kinderopvangtoeslagaffaire Aalsmeer</meta:user-defined>
    <meta:user-defined meta:name="DCTERMS.W3CDTF/DCTERMS.available">2024-12-27</meta:user-defined>
    <meta:user-defined meta:name="DCTERMS.W3CDTF/OVERHEIDop.jaargang">2024</meta:user-defined>
    <meta:user-defined meta:name="OVERHEIDop.publicationIssue">546006</meta:user-defined>
    <meta:user-defined meta:name="OVERHEIDop.betreftRegeling">CVDR732784_1</meta:user-defined>
    <meta:user-defined meta:name="xs:date/OVERHEIDop.startdatum">2025-01-01</meta:user-defined>
    <meta:user-defined meta:name="OVERHEIDop.GmbID/DC.identifier">gmb-2024-546006</meta:user-defined>
    <meta:user-defined meta:name="OVERHEIDop.versieInformatie"/>
  </office:meta>
</office:document-meta>
</file>