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uitbreiden van de woning aan Middelstraat 10, 5176 NJ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10, 5176 NJ De Moer,</text:span> het renoveren en uitbreiden van de woning (0809Z2409128 ontvangen 23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59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28</meta:user-defined>
    <dc:language>nl</dc:language>
    <meta:user-defined meta:name="OVERHEIDop.locatietype/OVERHEIDop.gebiedsmarkering">Punt</meta:user-defined>
    <meta:user-defined meta:name="DC.title">Aanvraag vergunning voor het renoveren en uitbreiden van de woning aan Middelstraat 10, 5176 NJ De Mo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99</meta:user-defined>
    <meta:user-defined meta:name="OVERHEIDop.GmbID/DC.identifier">gmb-2024-545999</meta:user-defined>
    <meta:user-defined meta:name="OVERHEIDop.versieInformatie"/>
  </office:meta>
</office:document-meta>
</file>