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omgevingsvergunning en ontwerp verklaring van geen bedenkingen voor realiseren 5 appartementen en een levensloopbestendige woning Volderstraat 31 Meer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gemeenteraad van Meerssen maken bekend dat men, gelet op artikel 2.1, 2.10 en 2.12 van de Wet algemene bepalingen omgevingsrecht (Wabo), voornemens is om met toepassing van artikel 2.12, lid 1, sub a, onder 3o Wabo (met een zogenaamde uitgebreide voorbereidingsprocedure) medewerking te verlenen aan de volgende aanvraag, die op 13 december 2023 is binnengekomen: Het realiseren van 5 appartementen in een voormalig hotel en het oprichten van een levensloopbestendige woning op het perceel, kadastraal bekend als Gemeente Meerssen, sectie D, nummer 1791, aan de Volderstraat 31 in Meerssen.</text:p>
            <text:p text:style-name="common-al">De gemeenteraad heeft op 12 december 2024 besloten een ontwerp verklaring van geen bedenkingen af te geven voor de genoemde ontwerp omgevingsvergunning.</text:p>
            <text:p text:style-name="common-al">
            <text:span text:style-name="nadrukvet">Ter inzage</text:span>
          </text:p>
            <text:p text:style-name="common-al">In verband hiermee liggen het ontwerpbesluit van de omgevingsvergunning met bijhorende stukken en de ontwerp verklaring van geen bedenkingen van 27 december 2024 tot en met 7 februari 2025, dus gedurende zes weken (excl. feestdagen), op afspraak ter inzage in het gemeentelijke Klant Contact Centrum (KCC), Markt 50 in Meerssen. Bel voor het maken een afspraak tel. 14 043. U kunt het plan met bijbehorende stukken ook raadplegen via de landelijke website <text:a xlink:href="http://www.ruimtelijkeplannen.nl" xlink:type="simple"><text:span text:style-name="nadrukondlijn">www.ruimtelijkeplannen.nl</text:span></text:a> met het planidentificatienummer NL.IMRO.0938.BJP03014-ON01.</text:p>
            <text:p text:style-name="common-al">
            <text:span text:style-name="nadrukvet">Zienswijzen</text:span>
          </text:p>
            <text:p text:style-name="last-al">Gedurende de termijn van ter inzagelegging kan eenieder zowel schriftelijk als mondeling een zienswijze indienen over de ontwerp omgevingsvergunning en/of over de ontwerp verklaring van geen bedenkingen. De schriftelijke zienswijzen ten aanzien van het ontwerpbesluit omgevingsvergunning moeten worden gericht aan het college van burgemeester en wethouders, schriftelijke zienswijzen ten aanzien van de ontwerp verklaring van geen bedenkingen moeten worden gericht aan de gemeenteraad. Zowel zienswijzen gericht aan het college als aan de raad kunnen worden gezonden naar Postbus 90, 6230 AB Meerssen. Voor mondelinge zienswijzen maakt u een afspraak met de gemeente Meerssen via het algemene telefoonnummer 14 043.</text:p>
            <text:p text:style-name="tekst_bottom"/>
          </text:section>
        </text:section>
        <text:section text:name="zakelijke-mededeling-sluiting_id1-3-2-2" text:style-name="zakelijke-mededeling-sluiting">
          <text:section text:name="gegeven_id1-3-2-2-1" text:style-name="gegeven">
            <text:p text:style-name="dagtekening">
            <text:span text:style-name="plaats">Meerssen, 27 dec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Meerssen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4599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9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9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Meerssen</meta:user-defined>
    <meta:user-defined meta:name="OVERHEID.Informatietype/DC.type">officiële publicatie</meta:user-defined>
    <meta:user-defined meta:name="OVERHEIDop.Rubriek/DC.type">ruimtelijk plan of omgevingsdocument</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imtelijkplan/OVERHEIDop.bekendmakingBetreffendePlan">NL.IMRO.0938.BJP03014-ON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 omgevingsvergunning en ontwerp verklaring van geen bedenkingen voor realiseren 5 appartementen en een levensloopbestendige woning Volderstraat 31 Meerssen</meta:user-defined>
    <meta:user-defined meta:name="DCTERMS.W3CDTF/DCTERMS.available">2024-12-27</meta:user-defined>
    <meta:user-defined meta:name="DCTERMS.W3CDTF/OVERHEIDop.jaargang">2024</meta:user-defined>
    <meta:user-defined meta:name="OVERHEIDop.publicationIssue">545992</meta:user-defined>
    <meta:user-defined meta:name="OVERHEIDop.GmbID/DC.identifier">gmb-2024-545992</meta:user-defined>
    <meta:user-defined meta:name="OVERHEIDop.versieInformatie"/>
  </office:meta>
</office:document-meta>
</file>