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oorweg 9, 1871 CK Schoorl, het geheel snoeien van twee abelen, verzenddatum 23 december 2024 (Z2024-00007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599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9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9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624</meta:user-defined>
    <meta:user-defined meta:name="DCTERMS.abstract">Voorweg 9, 1871 CK Schoorl, het snoeien van twee abelen, verzenddatum 23 december 2024 (Z2024-00007624)</meta:user-defined>
    <dc:language>nl</dc:language>
    <meta:user-defined meta:name="OVERHEIDop.locatietype/OVERHEIDop.gebiedsmarkering">Vlak</meta:user-defined>
    <meta:user-defined meta:name="DC.title">Gemeente Bergen, aanvraag omgevingsvergunning (regulier) verleend, Voorweg 9, 1871 CK Schoorl, het geheel snoeien van twee abelen, verzenddatum 23 december 2024 (Z2024-00007624)</meta:user-defined>
    <meta:user-defined meta:name="DCTERMS.W3CDTF/DCTERMS.available">2024-12-30</meta:user-defined>
    <meta:user-defined meta:name="DCTERMS.W3CDTF/OVERHEIDop.jaargang">2024</meta:user-defined>
    <meta:user-defined meta:name="OVERHEIDop.publicationIssue">545990</meta:user-defined>
    <meta:user-defined meta:name="OVERHEIDop.GmbID/DC.identifier">gmb-2024-545990</meta:user-defined>
    <meta:user-defined meta:name="OVERHEIDop.versieInformatie"/>
  </office:meta>
</office:document-meta>
</file>