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ichtmaken van het dakterras aan Sandinoweg 51, 2622D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dinoweg 51, 2622DV Delft | het dichtmaken van het dakterras | 22-12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598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8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8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450</meta:user-defined>
    <meta:user-defined meta:name="DCTERMS.abstract">Sandinoweg 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dichtmaken van het dakterras aan Sandinoweg 51, 2622DV Delf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986</meta:user-defined>
    <meta:user-defined meta:name="OVERHEIDop.GmbID/DC.identifier">gmb-2024-545986</meta:user-defined>
    <meta:user-defined meta:name="OVERHEIDop.versieInformatie"/>
  </office:meta>
</office:document-meta>
</file>