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evelingenmeer 145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4 heeft de gemeente een aanvraag ontvangen voor een Omgevingsvergunning op het adres Grevelingenmeer 145, 1447AM Purmerend. De aanvraag is geregistreerd onder zaaknummer Z2024-0000521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1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9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10</meta:user-defined>
    <meta:user-defined meta:name="DCTERMS.abstract">Betreft: aanvraag op locatie Grevelingenmeer 145, 1447AM Purmerend</meta:user-defined>
    <dc:language>nl</dc:language>
    <meta:user-defined meta:name="OVERHEIDop.locatietype/OVERHEIDop.gebiedsmarkering">Vlak</meta:user-defined>
    <meta:user-defined meta:name="DC.title">Aanvraag vergunning voor het project verbouw woning, Grevelingenmeer 145, 1447AM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85</meta:user-defined>
    <meta:user-defined meta:name="OVERHEIDop.GmbID/DC.identifier">gmb-2024-545985</meta:user-defined>
    <meta:user-defined meta:name="OVERHEIDop.versieInformatie"/>
  </office:meta>
</office:document-meta>
</file>