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mbardkade 46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Lombardkade 46C, 3011 ZC, maken van een muurdoorbraak (aanvraagdatum 11-12-2024, dossiernummer OMV.24.12.00154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5981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98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98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ombardkade 46C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981</meta:user-defined>
    <meta:user-defined meta:name="OVERHEIDop.GmbID/DC.identifier">gmb-2024-545981</meta:user-defined>
    <meta:user-defined meta:name="OVERHEIDop.versieInformatie"/>
  </office:meta>
</office:document-meta>
</file>