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winkelruimte naar woonruimte op locatie Raadhuisplein 71, 2941 B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eft de gemeente een aanvraag omgevingsvergunning ontvangen voor het verbouwen van een winkelruimte naar woonruimte op locatie Raadhuisplein 71, 2941 BS Lekkerkerk. De aanvraag is geregistreerd onder zaaknummer 193115147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59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14732</meta:user-defined>
    <meta:user-defined meta:name="DCTERMS.abstract">Graag deze ingekomen aanvraag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winkelruimte naar woonruimte op locatie Raadhuisplein 71, 2941 BS Lekkerker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77</meta:user-defined>
    <meta:user-defined meta:name="OVERHEIDop.GmbID/DC.identifier">gmb-2024-545977</meta:user-defined>
    <meta:user-defined meta:name="OVERHEIDop.versieInformatie"/>
  </office:meta>
</office:document-meta>
</file>