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LWR02) S 502: aanvraag omgevingsvergunning realiseren van een nieuw regelstation. (Z.82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omgevingsvergunning aangevraagd voor deze locatie. De aanvraag omvat het realiseren van een nieuw regelstatio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9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821</meta:user-defined>
    <dc:language>nl</dc:language>
    <meta:user-defined meta:name="OVERHEIDop.locatietype/OVERHEIDop.gebiedsmarkering">Perceel</meta:user-defined>
    <meta:user-defined meta:name="DC.title">(LWR02) S 502: aanvraag omgevingsvergunning realiseren van een nieuw regelstation. (Z.820821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71</meta:user-defined>
    <meta:user-defined meta:name="OVERHEIDop.GmbID/DC.identifier">gmb-2024-545971</meta:user-defined>
    <meta:user-defined meta:name="OVERHEIDop.versieInformatie"/>
  </office:meta>
</office:document-meta>
</file>