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 - Oudjaarsdag Carbidschieten op 31 december 202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Midden-Drenthe heeft een evenementenvergunning verleend. De gemeente geeft hiermee toestemming voor onderstaand evenement:</text:p>
            <text:p text:style-name="common-al"/>
            <text:p text:style-name="common-al">Carbidschieten en feest in feesttent in Smilde vanaf 12.00 uur op 31 december 2024 tot 05.00 uur op 1 januari 2025.</text:p>
            <text:p text:style-name="common-al"/>
            <text:p text:style-name="common-al">Waarom publiceert de gemeente dit bericht? </text:p>
            <text:p text:style-name="common-al">Een aanvraag om een evenementenvergunning wordt bij de gemeenten aangevraagd om toestemming te krijgen voor het houden van een evenement. Met dit bericht laat de gemeente u weten dat er een evenement in de gemeente Midden-Drenthe gaat plaatsvinden. U kunt nu reageren als u het hier niet mee eens bent. </text:p>
            <text:p text:style-name="common-al"/>
            <text:p text:style-name="common-al">Bent u het niet eens met de vergunning? </text:p>
            <text:p text:style-name="common-al">U kunt de gemeente binnen zes weken na de dag van het besluit aan de aanvrager laten weten dat u het niet eens bent met de vergunning. Dit heet bezwaar maken. U kunt bezwaar maken als de vergunning  tegen uw belangen ingaat. In deze periode kunt u de stukken inzien door contact op te nemen met het team Omgeving en Veiligheid via telefoonnummer (0593) 53 96 79 of via het e-mailadres gemeente@middendrenthe.nl</text:p>
            <text:p text:style-name="common-al"/>
            <text:p text:style-name="common-al">
            <text:span text:style-name="nadrukvet">Datum gepubliceerd: </text:span>30-12-2024
    </text:p>
            <text:p text:style-name="common-al">
            <text:span text:style-name="nadrukvet">Reageren mogelijk tot: </text:span>10-02-2025
    </text:p>
            <text:p text:style-name="common-al">
            <text:a xlink:href="https://formulieren.middendrenthe.nl/website/!suite42.scherm1260?mObj=1463824" xlink:type="simple">(https://formulieren.middendrenthe.nl/website/!suite42.scherm1260?mObj=1463824)</text:a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Drenthe</text:p>
            </table:table-cell>
            <table:table-cell office:value-type="string" table:style-name="header.C">
              <text:p text:style-name="headerright"><text:span text:style-name="nr">Nr. 545970</text:span><text:line-break/><text:date style:data-style-name="dag" text:fixed="true" text:date-value="2024-12-30"/><text:line-break/><text:date style:data-style-name="jaar" text:fixed="true" text:date-value="2024-12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5970</text:span><text:date style:data-style-name="nicedate" text:fixed="true" text:date-value="2024-12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5970</text:span><text:date style:data-style-name="nicedate" text:fixed="true" text:date-value="2024-12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5/xml/MC-DRP-BeschikkingAfhandeling-3Pas-ZM.xml</meta:user-defined>
    <meta:user-defined meta:name="OVERHEID.Gemeente/DC.creator">Midden-Drenthe</meta:user-defined>
    <meta:user-defined meta:name="OVERHEID.Informatietype/DC.type">officiële publicatie</meta:user-defined>
    <meta:user-defined meta:name="OVERHEID.Gemeente/DCTERMS.publisher">Midden-Drenthe</meta:user-defined>
    <meta:user-defined meta:name="OVERHEID.Gemeente/OVERHEID.authority">Midden-Drenthe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Verleende evenementenvergunning - Oudjaarsdag Carbidschieten op 31 december 2024</meta:user-defined>
    <meta:user-defined meta:name="DCTERMS.W3CDTF/DCTERMS.available">2024-12-30</meta:user-defined>
    <meta:user-defined meta:name="DCTERMS.W3CDTF/OVERHEIDop.jaargang">2024</meta:user-defined>
    <meta:user-defined meta:name="OVERHEIDop.publicationIssue">545970</meta:user-defined>
    <meta:user-defined meta:name="OVERHEIDop.GmbID/DC.identifier">gmb-2024-545970</meta:user-defined>
    <meta:user-defined meta:name="OVERHEIDop.versieInformatie"/>
  </office:meta>
</office:document-meta>
</file>