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, het uitbreiden van de woning over 2 lagen aan de zijkant en het maken van enkele doorbraken, Terschellingstraat 50, 1181H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0 december 2024 een aanvraag voor een omgevingsvergunning ontvangen. De vergunning is aangevraagd voor het plaatsen van een dakopbouw, het uitbreiden van de woning over 2 lagen aan de zijkant en het maken van enkele doorbraken op locatie Terschellingstraat 50, 1181HK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603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596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6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6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033</meta:user-defined>
    <meta:user-defined meta:name="DCTERMS.abstract">Betreft: aanvraag op locatie Terschellingstraat 50, 1181HK Amstelveen</meta:user-defined>
    <dc:language>nl</dc:language>
    <meta:user-defined meta:name="OVERHEIDop.locatietype/OVERHEIDop.gebiedsmarkering">Vlak</meta:user-defined>
    <meta:user-defined meta:name="DC.title">Aanvraag omgevingsvergunning voor het plaatsen van een dakopbouw, het uitbreiden van de woning over 2 lagen aan de zijkant en het maken van enkele doorbraken, Terschellingstraat 50, 1181HK Amstelve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969</meta:user-defined>
    <meta:user-defined meta:name="OVERHEIDop.GmbID/DC.identifier">gmb-2024-545969</meta:user-defined>
    <meta:user-defined meta:name="OVERHEIDop.versieInformatie"/>
  </office:meta>
</office:document-meta>
</file>