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2-1-1-2">
      <text:list-level-style-bullet text:bullet-char="❖" text:level="1">
        <style:list-level-properties text:min-label-width="10mm"/>
      </text:list-level-style-bullet>
    </text:list-style>
    <text:list-style style:name="id1-3-2-2-2-2-4-1-2-2-1-1-3">
      <text:list-level-style-bullet text:bullet-char="❖" text:level="1">
        <style:list-level-properties text:min-label-width="10mm"/>
      </text:list-level-style-bullet>
    </text:list-style>
    <text:list-style style:name="id1-3-2-2-2-2-4-1-2-2-1-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bullet text:bullet-char="-" text:level="1">
        <style:list-level-properties text:min-label-width="10mm"/>
      </text:list-level-style-bullet>
    </text:list-style>
    <text:list-style style:name="id1-3-2-2-2-9-2-3-2-3-1">
      <text:list-level-style-bullet text:bullet-char="-" text:level="1">
        <style:list-level-properties text:min-label-width="10mm"/>
      </text:list-level-style-bullet>
    </text:list-style>
    <text:list-style style:name="id1-3-2-2-2-9-2-3-2-3-2">
      <text:list-level-style-bullet text:bullet-char="-" text:level="1">
        <style:list-level-properties text:min-label-width="10mm"/>
      </text:list-level-style-bullet>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85*"/>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2-1-1-2">
      <text:list-level-style-bullet text:bullet-char="❖" text:level="1">
        <style:list-level-properties text:min-label-width="10mm"/>
      </text:list-level-style-bullet>
    </text:list-style>
    <text:list-style style:name="id1-3-2-2-3-2-4-1-2-2-1-1-3">
      <text:list-level-style-bullet text:bullet-char="❖" text:level="1">
        <style:list-level-properties text:min-label-width="10mm"/>
      </text:list-level-style-bullet>
    </text:list-style>
    <text:list-style style:name="id1-3-2-2-3-2-4-1-2-2-1-1-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2-3-4">
      <text:list-level-style-bullet text:bullet-char="-" text:level="1">
        <style:list-level-properties text:min-label-width="10mm"/>
      </text:list-level-style-bullet>
    </text:list-style>
    <text:list-style style:name="id1-3-2-2-3-4-3-3-2-3-5">
      <text:list-level-style-bullet text:bullet-char="-" text:level="1">
        <style:list-level-properties text:min-label-width="10mm"/>
      </text:list-level-style-bullet>
    </text:list-style>
    <text:list-style style:name="id1-3-2-2-3-4-3-3-2-3-6">
      <text:list-level-style-bullet text:bullet-char="-" text:level="1">
        <style:list-level-properties text:min-label-width="10mm"/>
      </text:list-level-style-bullet>
    </text:list-style>
    <text:list-style style:name="id1-3-2-2-3-4-3-3-2-3-7">
      <text:list-level-style-bullet text:bullet-char="-" text:level="1">
        <style:list-level-properties text:min-label-width="10mm"/>
      </text:list-level-style-bullet>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rel-column-width="93*"/>
    </style:style>
    <text:list-style style:name="id1-3-2-2-4-2-4-1-2-2-1-1">
      <text:list-level-style-bullet text:bullet-char="❖" text:level="1">
        <style:list-level-properties text:min-label-width="10mm"/>
      </text:list-level-style-bullet>
    </text:list-style>
    <text:list-style style:name="id1-3-2-2-4-2-4-1-2-2-1-1-1">
      <text:list-level-style-bullet text:bullet-char="❖" text:level="1">
        <style:list-level-properties text:min-label-width="10mm"/>
      </text:list-level-style-bullet>
    </text:list-style>
    <text:list-style style:name="id1-3-2-2-4-2-4-1-2-2-1-1-2">
      <text:list-level-style-bullet text:bullet-char="❖" text:level="1">
        <style:list-level-properties text:min-label-width="10mm"/>
      </text:list-level-style-bullet>
    </text:list-style>
    <text:list-style style:name="id1-3-2-2-4-2-4-1-2-2-1-1-3">
      <text:list-level-style-bullet text:bullet-char="❖" text:level="1">
        <style:list-level-properties text:min-label-width="10mm"/>
      </text:list-level-style-bullet>
    </text:list-style>
    <text:list-style style:name="id1-3-2-2-4-2-4-1-2-2-1-1-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1-1">
      <style:table-column-properties style:rel-column-width="85*"/>
    </style:style>
    <text:list-style style:name="id1-3-2-2-5-2-4-1-2-2-1-1">
      <text:list-level-style-bullet text:bullet-char="❖" text:level="1">
        <style:list-level-properties text:min-label-width="10mm"/>
      </text:list-level-style-bullet>
    </text:list-style>
    <text:list-style style:name="id1-3-2-2-5-2-4-1-2-2-1-1-1">
      <text:list-level-style-bullet text:bullet-char="❖" text:level="1">
        <style:list-level-properties text:min-label-width="10mm"/>
      </text:list-level-style-bullet>
    </text:list-style>
    <text:list-style style:name="id1-3-2-2-5-2-4-1-2-2-1-1-2">
      <text:list-level-style-bullet text:bullet-char="❖" text:level="1">
        <style:list-level-properties text:min-label-width="10mm"/>
      </text:list-level-style-bullet>
    </text:list-style>
    <text:list-style style:name="id1-3-2-2-5-2-4-1-2-2-1-1-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bullet text:bullet-char="-" text:level="1">
        <style:list-level-properties text:min-label-width="10mm"/>
      </text:list-level-style-bullet>
    </text:list-style>
    <text:list-style style:name="id1-3-2-2-5-3-5-3-2-3-1">
      <text:list-level-style-bullet text:bullet-char="-" text:level="1">
        <style:list-level-properties text:min-label-width="10mm"/>
      </text:list-level-style-bullet>
    </text:list-style>
    <text:list-style style:name="id1-3-2-2-5-3-5-3-2-3-2">
      <text:list-level-style-bullet text:bullet-char="-" text:level="1">
        <style:list-level-properties text:min-label-width="10mm"/>
      </text:list-level-style-bullet>
    </text:list-style>
    <text:list-style style:name="id1-3-2-2-5-3-5-3-2-3-3">
      <text:list-level-style-bullet text:bullet-char="-" text:level="1">
        <style:list-level-properties text:min-label-width="10mm"/>
      </text:list-level-style-bullet>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rel-column-width="91*"/>
    </style:style>
    <text:list-style style:name="id1-3-2-2-6-2-4-1-2-2-1-1">
      <text:list-level-style-bullet text:bullet-char="❖" text:level="1">
        <style:list-level-properties text:min-label-width="10mm"/>
      </text:list-level-style-bullet>
    </text:list-style>
    <text:list-style style:name="id1-3-2-2-6-2-4-1-2-2-1-1-1">
      <text:list-level-style-bullet text:bullet-char="❖" text:level="1">
        <style:list-level-properties text:min-label-width="10mm"/>
      </text:list-level-style-bullet>
    </text:list-style>
    <text:list-style style:name="id1-3-2-2-6-2-4-1-2-2-1-1-2">
      <text:list-level-style-bullet text:bullet-char="❖" text:level="1">
        <style:list-level-properties text:min-label-width="10mm"/>
      </text:list-level-style-bullet>
    </text:list-style>
    <text:list-style style:name="id1-3-2-2-6-2-4-1-2-2-1-1-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bullet text:bullet-char="-" text:level="1">
        <style:list-level-properties text:min-label-width="10mm"/>
      </text:list-level-style-bullet>
    </text:list-style>
    <text:list-style style:name="id1-3-2-2-6-3-3-3-1-3-1">
      <text:list-level-style-bullet text:bullet-char="-" text:level="1">
        <style:list-level-properties text:min-label-width="10mm"/>
      </text:list-level-style-bullet>
    </text:list-style>
    <text:list-style style:name="id1-3-2-2-6-3-3-3-1-3-2">
      <text:list-level-style-bullet text:bullet-char="-" text:level="1">
        <style:list-level-properties text:min-label-width="10mm"/>
      </text:list-level-style-bullet>
    </text:list-style>
    <text:list-style style:name="id1-3-2-2-6-3-3-3-1-3-3">
      <text:list-level-style-bullet text:bullet-char="-" text:level="1">
        <style:list-level-properties text:min-label-width="10mm"/>
      </text:list-level-style-bullet>
    </text:list-style>
    <text:list-style style:name="id1-3-2-2-6-3-3-3-1-3-4">
      <text:list-level-style-bullet text:bullet-char="-" text:level="1">
        <style:list-level-properties text:min-label-width="10mm"/>
      </text:list-level-style-bullet>
    </text:list-style>
    <text:list-style style:name="id1-3-2-2-6-3-3-3-1-3-5">
      <text:list-level-style-bullet text:bullet-char="-" text:level="1">
        <style:list-level-properties text:min-label-width="10mm"/>
      </text:list-level-style-bullet>
    </text:list-style>
    <text:list-style style:name="id1-3-2-2-6-3-3-3-2">
      <text:list-level-style-bullet style:num-suffix="" text:bullet-char="​" text:level="1">
        <style:list-level-properties text:min-label-width="10mm"/>
      </text:list-level-style-bullet>
    </text:list-style>
    <text:list-style style:name="id1-3-2-2-6-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3">
      <text:list-level-style-bullet text:bullet-char="-" text:level="1">
        <style:list-level-properties text:min-label-width="10mm"/>
      </text:list-level-style-bullet>
    </text:list-style>
    <text:list-style style:name="id1-3-2-2-6-3-3-3-4-3-1">
      <text:list-level-style-bullet text:bullet-char="-" text:level="1">
        <style:list-level-properties text:min-label-width="10mm"/>
      </text:list-level-style-bullet>
    </text:list-style>
    <text:list-style style:name="id1-3-2-2-6-3-3-3-4-3-2">
      <text:list-level-style-bullet text:bullet-char="-" text:level="1">
        <style:list-level-properties text:min-label-width="10mm"/>
      </text:list-level-style-bullet>
    </text:list-style>
    <text:list-style style:name="id1-3-2-2-6-3-3-3-4-3-3">
      <text:list-level-style-bullet text:bullet-char="-" text:level="1">
        <style:list-level-properties text:min-label-width="10mm"/>
      </text:list-level-style-bullet>
    </text:list-style>
    <text:list-style style:name="id1-3-2-2-6-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1">
      <style:table-column-properties style:rel-column-width="84*"/>
    </style:style>
    <text:list-style style:name="id1-3-2-2-7-2-4-1-2-2-1-1">
      <text:list-level-style-bullet text:bullet-char="❖" text:level="1">
        <style:list-level-properties text:min-label-width="10mm"/>
      </text:list-level-style-bullet>
    </text:list-style>
    <text:list-style style:name="id1-3-2-2-7-2-4-1-2-2-1-1-1">
      <text:list-level-style-bullet text:bullet-char="❖" text:level="1">
        <style:list-level-properties text:min-label-width="10mm"/>
      </text:list-level-style-bullet>
    </text:list-style>
    <text:list-style style:name="id1-3-2-2-7-2-4-1-2-2-1-1-2">
      <text:list-level-style-bullet text:bullet-char="❖" text:level="1">
        <style:list-level-properties text:min-label-width="10mm"/>
      </text:list-level-style-bullet>
    </text:list-style>
    <text:list-style style:name="id1-3-2-2-7-2-4-1-2-2-1-1-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rel-column-width="85*"/>
    </style:style>
    <text:list-style style:name="id1-3-2-2-8-2-4-1-2-2-1-1">
      <text:list-level-style-bullet text:bullet-char="❖" text:level="1">
        <style:list-level-properties text:min-label-width="10mm"/>
      </text:list-level-style-bullet>
    </text:list-style>
    <text:list-style style:name="id1-3-2-2-8-2-4-1-2-2-1-1-1">
      <text:list-level-style-bullet text:bullet-char="❖" text:level="1">
        <style:list-level-properties text:min-label-width="10mm"/>
      </text:list-level-style-bullet>
    </text:list-style>
    <text:list-style style:name="id1-3-2-2-8-2-4-1-2-2-1-1-2">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rel-column-width="85*"/>
    </style:style>
    <text:list-style style:name="id1-3-2-2-9-2-4-1-2-2-1-1">
      <text:list-level-style-bullet text:bullet-char="❖" text:level="1">
        <style:list-level-properties text:min-label-width="10mm"/>
      </text:list-level-style-bullet>
    </text:list-style>
    <text:list-style style:name="id1-3-2-2-9-2-4-1-2-2-1-1-1">
      <text:list-level-style-bullet text:bullet-char="❖" text:level="1">
        <style:list-level-properties text:min-label-width="10mm"/>
      </text:list-level-style-bullet>
    </text:list-style>
    <text:list-style style:name="id1-3-2-2-9-2-4-1-2-2-1-1-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4*"/>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18*"/>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style:style style:family="table-column" style:parent-style-name="colspec" style:name="id1-3-2-5-12-1-1">
      <style:table-column-properties style:rel-column-width="9*"/>
    </style:style>
    <style:style style:family="table-column" style:parent-style-name="colspec" style:name="id1-3-2-5-12-1-2">
      <style:table-column-properties style:rel-column-width="15*"/>
    </style:style>
    <style:style style:family="table-column" style:parent-style-name="colspec" style:name="id1-3-2-5-12-1-3">
      <style:table-column-properties style:rel-column-width="21*"/>
    </style:style>
    <style:style style:family="table-column" style:parent-style-name="colspec" style:name="id1-3-2-5-12-1-4">
      <style:table-column-properties style:rel-column-width="19*"/>
    </style:style>
    <style:style style:family="table-column" style:parent-style-name="colspec" style:name="id1-3-2-5-12-1-5">
      <style:table-column-properties style:rel-column-width="22*"/>
    </style:style>
    <style:style style:family="table-column" style:parent-style-name="colspec" style:name="id1-3-2-5-14-1-1">
      <style:table-column-properties style:rel-column-width="9*"/>
    </style:style>
    <style:style style:family="table-column" style:parent-style-name="colspec" style:name="id1-3-2-5-14-1-2">
      <style:table-column-properties style:rel-column-width="15*"/>
    </style:style>
    <style:style style:family="table-column" style:parent-style-name="colspec" style:name="id1-3-2-5-14-1-3">
      <style:table-column-properties style:rel-column-width="21*"/>
    </style:style>
    <style:style style:family="table-column" style:parent-style-name="colspec" style:name="id1-3-2-5-14-1-4">
      <style:table-column-properties style:rel-column-width="19*"/>
    </style:style>
    <style:style style:family="table-column" style:parent-style-name="colspec" style:name="id1-3-2-5-14-1-5">
      <style:table-column-properties style:rel-column-width="22*"/>
    </style:style>
    <style:style style:family="table-column" style:parent-style-name="colspec" style:name="id1-3-2-5-16-1-1">
      <style:table-column-properties style:rel-column-width="9*"/>
    </style:style>
    <style:style style:family="table-column" style:parent-style-name="colspec" style:name="id1-3-2-5-16-1-2">
      <style:table-column-properties style:rel-column-width="15*"/>
    </style:style>
    <style:style style:family="table-column" style:parent-style-name="colspec" style:name="id1-3-2-5-16-1-3">
      <style:table-column-properties style:rel-column-width="21*"/>
    </style:style>
    <style:style style:family="table-column" style:parent-style-name="colspec" style:name="id1-3-2-5-16-1-4">
      <style:table-column-properties style:rel-column-width="19*"/>
    </style:style>
    <style:style style:family="table-column" style:parent-style-name="colspec" style:name="id1-3-2-5-16-1-5">
      <style:table-column-properties style:rel-column-width="22*"/>
    </style:style>
    <style:style style:family="table-column" style:parent-style-name="colspec" style:name="id1-3-2-5-18-1-1">
      <style:table-column-properties style:rel-column-width="9*"/>
    </style:style>
    <style:style style:family="table-column" style:parent-style-name="colspec" style:name="id1-3-2-5-18-1-2">
      <style:table-column-properties style:rel-column-width="15*"/>
    </style:style>
    <style:style style:family="table-column" style:parent-style-name="colspec" style:name="id1-3-2-5-18-1-3">
      <style:table-column-properties style:rel-column-width="21*"/>
    </style:style>
    <style:style style:family="table-column" style:parent-style-name="colspec" style:name="id1-3-2-5-18-1-4">
      <style:table-column-properties style:rel-column-width="19*"/>
    </style:style>
    <style:style style:family="table-column" style:parent-style-name="colspec" style:name="id1-3-2-5-18-1-5">
      <style:table-column-properties style:rel-column-width="22*"/>
    </style:style>
    <style:style style:family="table-column" style:parent-style-name="colspec" style:name="id1-3-2-5-20-1-1">
      <style:table-column-properties style:rel-column-width="9*"/>
    </style:style>
    <style:style style:family="table-column" style:parent-style-name="colspec" style:name="id1-3-2-5-20-1-2">
      <style:table-column-properties style:rel-column-width="15*"/>
    </style:style>
    <style:style style:family="table-column" style:parent-style-name="colspec" style:name="id1-3-2-5-20-1-3">
      <style:table-column-properties style:rel-column-width="21*"/>
    </style:style>
    <style:style style:family="table-column" style:parent-style-name="colspec" style:name="id1-3-2-5-20-1-4">
      <style:table-column-properties style:rel-column-width="19*"/>
    </style:style>
    <style:style style:family="table-column" style:parent-style-name="colspec" style:name="id1-3-2-5-20-1-5">
      <style:table-column-properties style:rel-column-width="22*"/>
    </style:style>
    <style:style style:family="table-column" style:parent-style-name="colspec" style:name="id1-3-2-5-22-1-1">
      <style:table-column-properties style:rel-column-width="9*"/>
    </style:style>
    <style:style style:family="table-column" style:parent-style-name="colspec" style:name="id1-3-2-5-22-1-2">
      <style:table-column-properties style:rel-column-width="15*"/>
    </style:style>
    <style:style style:family="table-column" style:parent-style-name="colspec" style:name="id1-3-2-5-22-1-3">
      <style:table-column-properties style:rel-column-width="21*"/>
    </style:style>
    <style:style style:family="table-column" style:parent-style-name="colspec" style:name="id1-3-2-5-22-1-4">
      <style:table-column-properties style:rel-column-width="19*"/>
    </style:style>
    <style:style style:family="table-column" style:parent-style-name="colspec" style:name="id1-3-2-5-22-1-5">
      <style:table-column-properties style:rel-column-width="22*"/>
    </style:style>
  </office:automatic-styles>
  <office:body>
    <office:text>
      <text:p text:style-name="new_page_staatscourant"/>
      <text:p text:style-name="single-kop-titel">Verordening Jeugdhulp 2025 Maast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 gemeente Maastricht vinden we het belangrijk dat kinderen gezond en veilig opgroeien. Ouders en jeugdigen zorgen daar in de eerste plaats zelf voor. Ontstaan er problemen, dan kunnen zij deze meestal zelf oplossen. Lukt dat niet, dan denkt de gemeente mee in de richting van een oplossing en worden ouders en jeugdigen ondersteund. Dit is geregeld in de Jeugdwet. Daarin staat in hoofdlijnen welke rol de gemeente én de ouders en jeugdigen hebben. Om dat wat concreter te maken heeft de gemeenteraad het Beleidskader Jeugdhulp Zuid-Limburg 2024-2028 vastgesteld en deze verordening geschreven. In het beleidskader en in deze verordening staan belangrijke uitgangspunten en regels die de gemeente helpen om ouders en jeugdigen goed te ondersteunen als dat nodig is. Daarmee werken we ook aan de doelen zoals die in het beleidskader zijn bepaald: normaliseren, eerder de juiste hulp op maat, integraal kijken en werken en sturen op resultaat.</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text:p>
              <text:p text:style-name="al"/>
              <text:p text:style-name="al">
              <text:span text:style-name="nadrukvet">
                <text:span text:style-name="nadrukcur">Uitgangspunten van de regels</text:span>
              </text:span>
            </text:p>
              <text:p text:style-name="al"/>
              <text:p text:style-name="al">De regels in deze verordening zijn geschreven vanuit een aantal uitgangspunten. De regels:</text:p>
              <text:list text:style-name="id1-3-2-2-1-2-9">
                <text:list-item text:style-override="id1-3-2-2-1-2-9-1">
                  <text:number>1.</text:number>
                  <text:p text:style-name="al">zijn goed leesbaar;</text:p>
                </text:list-item>
                <text:list-item text:style-override="id1-3-2-2-1-2-9-2">
                  <text:number>2.</text:number>
                  <text:p text:style-name="al">kunnen goed uitgevoerd worden en zijn duidelijk;</text:p>
                </text:list-item>
                <text:list-item text:style-override="id1-3-2-2-1-2-9-3">
                  <text:number>3.</text:number>
                  <text:p text:style-name="al">zijn afgestemd op elkaar;</text:p>
                </text:list-item>
                <text:list-item text:style-override="id1-3-2-2-1-2-9-4">
                  <text:number>4.</text:number>
                  <text:p text:style-name="al">sluiten aan bij de Jeugdwet; </text:p>
                </text:list-item>
                <text:list-item text:style-override="id1-3-2-2-1-2-9-5">
                  <text:number>5.</text:number>
                  <text:p text:style-name="al">sluiten aan bij het Beleidskader Jeugdhulp Zuid-Limburg 2024-2028;</text:p>
                </text:list-item>
                <text:list-item text:style-override="id1-3-2-2-1-2-9-6">
                  <text:number>6.</text:number>
                  <text:p text:style-name="al">helpen om de doelen van de wetgever te bereiken en belangrijke internationale regels na te komen, zoals het Internationaal Verdrag van het Kind;</text:p>
                </text:list-item>
                <text:list-item text:style-override="id1-3-2-2-1-2-9-7">
                  <text:number>7.</text:number>
                  <text:p text:style-name="al">houden de administratieve belasting voor gemeente en ouders en jeugdigen zo laag mogelijk.</text:p>
                </text:list-item>
              </text:list>
              <text:p text:style-name="al">
              <text:span text:style-name="nadrukvet">
                <text:span text:style-name="nadrukcur">Kernwaarden</text:span>
              </text:span>
            </text:p>
              <text:p text:style-name="al">Bij het toepassen van de regels uit deze verordening houdt de gemeente rekening met de genoemde Jeugdwet. De gemeente zorgt ervoor dat het effect van een besluit past bij de bedoeling van die wet. De gemeente gaat daarbij uit van de volgende kernwaarden:</text:p>
              <text:list text:style-name="id1-3-2-2-1-2-12">
                <text:list-item text:style-override="id1-3-2-2-1-2-12-1">
                  <text:number>1.</text:number>
                  <text:p text:style-name="al">Het belang van de jeugdige staat voorop.</text:p>
                </text:list-item>
                <text:list-item text:style-override="id1-3-2-2-1-2-12-2">
                  <text:number>2.</text:number>
                  <text:p text:style-name="al">De ouders doen zelf wat zij zelf kunnen, zo nodig met hulp van hun persoonlijk en/of het sociaal netwerk.</text:p>
                </text:list-item>
                <text:list-item text:style-override="id1-3-2-2-1-2-12-3">
                  <text:number>3.</text:number>
                  <text:p text:style-name="al">Als dat niet lukt, denkt de gemeente mee over een oplossing die past bij de situatie van de jeugdige en het gezin.</text:p>
                </text:list-item>
                <text:list-item text:style-override="id1-3-2-2-1-2-12-4">
                  <text:number>4.</text:number>
                  <text:p text:style-name="al">De gemeente heeft zo nodig een breed aanbod dat aansluit bij de situatie van de jeugdige en het gezin.</text:p>
                </text:list-item>
                <text:list-item text:style-override="id1-3-2-2-1-2-12-5">
                  <text:number>5.</text:number>
                  <text:p text:style-name="al">We willen niet onnodig labelen en ondersteunen enkel daar waar nodig is.</text:p>
                </text:list-item>
                <text:list-item text:style-override="id1-3-2-2-1-2-12-6">
                  <text:number>6.</text:number>
                  <text:p text:style-name="al">Hulp zetten we dan zo licht en kortdurend als mogelijk, maar zo intensief als nodig in. Er is sprake van passende hulp.</text:p>
                </text:list-item>
                <text:list-item text:style-override="id1-3-2-2-1-2-12-7">
                  <text:number>7.</text:number>
                  <text:p text:style-name="al">Als jeugdzorg nodig is, dan doen we dat integraal met datgene wat er nog meer nodig is in het gezin.</text:p>
                </text:list-item>
                <text:list-item text:style-override="id1-3-2-2-1-2-12-8">
                  <text:number>8.</text:number>
                  <text:p text:style-name="al">Zorg en ondersteuning stemmen we zoveel mogelijk af op de jeugdige en zijn/haar ouder(s) en wordt zo dichtbij mogelijk geboden in de vertrouwde omgeving, passend bij de behoefte van de jeugdige.</text:p>
                </text:list-item>
                <text:list-item text:style-override="id1-3-2-2-1-2-12-9">
                  <text:number>9.</text:number>
                  <text:p text:style-name="al">De ingezette hulp moet een positief effect hebben op de jeugdige, daarom sturen we op resultaat.</text:p>
                </text:list-item>
              </text:list>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text:p>
              <text:p text:style-name="al">De kernwaarden in deze paragraaf gelden voor alle hoofdstukken. Daarnaast kan elk hoofdstuk nog bijzondere kernwaarden hebben. Die kernwaarden gelden dan speciaal voor dat hoofdstuk.</text:p>
              <text:p text:style-name="al"/>
              <text:p text:style-name="al">
              <text:span text:style-name="nadrukvet">
                <text:span text:style-name="nadrukcur">Leeswijzer</text:span>
              </text:span>
            </text:p>
              <text:p text:style-name="al">Wat leest u in deze verordening? Na de inleiding komt eerst een uitleg van de belangrijke begrippen die in de verordening worden gebruikt. Daarna leest u in hoofdstuk 2 hoe en waar een ouder en/of jeugdige zijn vraag kan stellen aan de gemeente en hoe de gemeente die vraag oppakt. Daarna volgen de belangrijkste regels over de gemeentelijke taken. Die regels gaan bijvoorbeeld over hulp van de gemeente bij de opvoeding van kinderen (H. 3). In dit hoofdstuk leest u wanneer u hulp kunt krijgen, wat die hulp inhoudt en welke rechten en plichten u heeft. Daarna zijn er enkele hoofdstukken over de vorm die de hulp heeft, over wat ouders en jeugdigen en gemeente van elkaar kunnen verwachten en hoe de hulp georganiseerd is (H. 4-9). De verordening eindigt met een aantal slotbepalingen (H. 10). Een inhoudsopgave (per artikel) ziet u hierboven staan.</text:p>
              <text:p text:style-name="al"/>
              <text:p text:style-name="al">Elk hoofdstuk begint met een korte inleiding. Daarin staat waarover het hoofdstuk gaat en welke bijzondere kernwaarde(n) voor dat hoofdstuk geldt. Daarna volgen de regels. Ten slotte: waar in deze verordening wordt gesproken over ‘zijn’, ‘hem’ of ‘hij’, wordt ook bedoeld: ‘haar’, ’zij’, ‘hun’ of ‘hen’.</text:p>
              <text:p text:style-name="al"/>
              <text:p text:style-name="al">
              <text:span text:style-name="nadrukvet">
                <text:span text:style-name="nadrukcur">Begrippenlijst</text:span>
              </text:span>
            </text:p>
              <text:p text:style-name="al">In deze verordening worden allerlei begrippen gebruikt. Deze begrippen hebben dezelfde betekenis als in de wetten (Jeugdwet, Awb) waarop deze verordening is gebaseerd. Waarom deze begrippenlijst?</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2-23-3">
                  <text:number>•</text:number>
                  <text:p text:style-name="al">Ook staan er voor de duidelijkheid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text:p>
                </text:list-item>
              </text:list>
            </text:section>
            <text:section text:name="artikel_id1-3-2-2-1-3" text:style-name="artikel">
              <text:p text:style-name="artikel_kop_titel"><text:span text:style-name="artikel_kop_label">Artikel</text:span> <text:span text:style-name="artikel_kop_nr">1</text:span> </text:p>
              <text:p text:style-name="al">
              <text:span text:style-name="nadrukvet">Aanbieder</text:span>: de natuurlijke persoon of rechtspersoon die hulp verleent aan de ouder(s) en/of jeugdige op grond van een besluit van de gemeente, een bepaling van een gecertificeerde instelling of een medische verwijzing.</text:p>
              <text:p text:style-name="al"/>
              <text:p text:style-name="al">
              <text:span text:style-name="nadrukvet">Aanvraag</text:span>: een verzoek van een inwoner om een besluit te nemen, bedoeld in artikel 1:3 Awb. Ook een verzoek om verlenging, op- en afschaling via het berichtenverkeer wordt gezien als aanvraag.</text:p>
              <text:p text:style-name="al"/>
              <text:p text:style-name="al">
              <text:span text:style-name="nadrukvet">Algemene of vrij toegankelijke voorziening</text:span>: een jeugdhulpvoorziening die een oplossing kan bieden voor de hulpvraag van de jeugdige en/of zijn ouders en die rechtstreeks toegankelijk is zonder voorafgaand onderzoek naar de behoeften en persoonskenmerken van de jeugdige of zijn ouders. </text:p>
              <text:p text:style-name="al"/>
              <text:p text:style-name="al">
              <text:span text:style-name="nadrukvet">Andere voorziening</text:span>: voorziening waarop de ouder(s) en/of jeugdige een beroep kan doen voor hulp die hij nodig heeft, anders dan een voorziening op grond van de Jeugdwet. Het gaat om voorzieningen op het gebied van zorg, onderwijs, maatschappelijke ondersteuning of werk en inkomen.</text:p>
              <text:p text:style-name="al"/>
              <text:p text:style-name="al">
              <text:span text:style-name="nadrukvet">Awb</text:span>: Algemene wet bestuursrecht.</text:p>
              <text:p text:style-name="al"/>
              <text:p text:style-name="al">
              <text:span text:style-name="nadrukvet">BIG</text:span>: beroepen in de individuele gezondheidszorg</text:p>
              <text:p text:style-name="al"/>
              <text:p text:style-name="al">
              <text:span text:style-name="nadrukvet">Bovengebruikelijke</text:span>
              <text:span text:style-name="nadrukvet"> hulp</text:span>: alles wat de gebruikelijke hulp te boven gaat.</text:p>
              <text:p text:style-name="al"/>
              <text:p text:style-name="al">
              <text:span text:style-name="nadrukvet">Budgethouder</text:span>: persoon die een pgb ontvangt op grond van de Jeugdwet</text:p>
              <text:p text:style-name="al"/>
              <text:p text:style-name="al">
              <text:span text:style-name="nadrukvet">Cliëntondersteuning</text:span>: onafhankelijke ondersteuning met informatie, advies en algemene ondersteuning. Doel daarvan is het versterken van de zelfredzaamheid en participatie van de ouder(s) en/of jeugdige en het krijgen van dienstverlening op het gebied van maatschappelijke ondersteuning, preventieve zorg, zorg, jeugdhulp, onderwijs, welzijn, wonen, werk en inkomen, wat elkaar versterkt. </text:p>
              <text:p text:style-name="al"/>
              <text:p text:style-name="al">
              <text:span text:style-name="nadrukvet">Draagkracht</text:span>: de normale, dagelijkse hulp die ouder(s) met behulp van hun sociale netwerk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text:p>
              <text:p text:style-name="al"/>
              <text:p text:style-name="al">
              <text:span text:style-name="nadrukvet">Draaglast</text:span>: 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 </text:p>
              <text:p text:style-name="al"/>
              <text:p text:style-name="al">
              <text:span text:style-name="nadrukvet">Eigen kracht</text:span>: alles wat ouder(s) en/of jeugdige zelf kunnen doen om het probleem op te lossen, of wat zij kunnen doen met behulp van andere personen uit het sociale netwerk, van andere organisaties of met andere mogelijkheden, zoals een aanvullende zorgverzekering. </text:p>
              <text:p text:style-name="al"/>
              <text:p text:style-name="al">
              <text:span text:style-name="nadrukvet">Familiegroepsplan</text:span>: Plan van aanpak dat de ouder(s) kunnen opstellen samen met familie of anderen die tot de sociale omgeving van de jeugdige behoren. Hierin kunnen zij aangeven hoe ze zelf kunnen bijdragen aan het verbeteren van de opvoed- en opgroeisituatie van de jeugdige.</text:p>
              <text:p text:style-name="al"/>
              <text:p text:style-name="al">
              <text:span text:style-name="nadrukvet">Gebruikelijke hulp</text:span>: de hulp die naar algemeen aanvaarde opvattingen in redelijkheid mag worden verwacht van de ouders of andere verzorgers en opvoeders. </text:p>
              <text:p text:style-name="al"/>
              <text:p text:style-name="al">
              <text:span text:style-name="nadrukvet">Gecertificeerde instelling</text:span>: organisatie die conform de jeugdwet maatregelen van jeugdbescherming en jeugdreclassering uitvoert.</text:p>
              <text:p text:style-name="al"/>
              <text:p text:style-name="al">
              <text:span text:style-name="nadrukvet">Gemeente</text:span>: het college van burgemeester en wethouders van de gemeente Maastricht.</text:p>
              <text:p text:style-name="al"/>
              <text:p text:style-name="al">
              <text:span text:style-name="nadrukvet">Gezinsplan</text:span>: een verslag waarin de adviezen, verwijzingen en afspraken staan die in overleg met de ouder(s) en/of jeugdige zijn gemaakt. Ook staan hierin de resultaten die bereikt moeten worden en de evaluatie daarvan.</text:p>
              <text:p text:style-name="al"/>
              <text:p text:style-name="al">
              <text:span text:style-name="nadrukvet">Hulp</text:span>: jeugdhulp als bedoeld in artikel 1.1 van de Jeugdwet.</text:p>
              <text:p text:style-name="al"/>
              <text:p text:style-name="al">
              <text:span text:style-name="nadrukvet">Hulp in natura</text:span>: een voorziening die aan de ouder(s) en/of jeugdige wordt verstrekt in de vorm van hulp door een aanbieder waar de gemeente een contract mee heeft (ook wel ‘zorg in natura’ genoemd). </text:p>
              <text:p text:style-name="al"/>
              <text:p text:style-name="al">
              <text:span text:style-name="nadrukvet">Hulpverlener</text:span>: de persoon die feitelijk hulp verleent.</text:p>
              <text:p text:style-name="al"/>
              <text:p text:style-name="al">
              <text:span text:style-name="nadrukvet">Hulpvraag</text:span>: behoefte van een jeugdige en/of zijn ouders aan jeugdhulp in verband met opgroei- en opvoedingsproblemen, psychische problemen en stoornissen, als bedoeld in artikel 2.3, eerste lid van de Jeugdwet. </text:p>
              <text:p text:style-name="al"/>
              <text:p text:style-name="al">
              <text:span text:style-name="nadrukvet">Inspraak</text:span>: inspraak als bedoeld in artikel 150 van de Gemeentewet. Met inspraak wordt in hoofdstuk 6 van deze verordening ook bedoeld het recht om invloed uit te oefenen.</text:p>
              <text:p text:style-name="al"/>
              <text:p text:style-name="al">
              <text:span text:style-name="nadrukvet">Instelling</text:span>: een organisatie die bedrijfsmatig zorg of hulp verleent.</text:p>
              <text:p text:style-name="al"/>
              <text:p text:style-name="al">
              <text:span text:style-name="nadrukvet">Individuele voorziening</text:span>: een voorziening die op de jeugdige en/of zijn ouders is afgestemd die in natura of in de vorm van een persoonsgebonden budget wordt verstrekt. </text:p>
              <text:p text:style-name="al"/>
              <text:p text:style-name="al">
              <text:span text:style-name="nadrukvet">Jeugdige</text:span>: de jeugdige zoals bedoeld in artikel 1.1 Jeugdwet.</text:p>
              <text:p text:style-name="al"/>
              <text:p text:style-name="al">
              <text:span text:style-name="nadrukvet">Niet-professionele hulp</text:span>: hulp van iemand die niet valt onder de definitie van professionele hulp én hulp van een persoon die behoort tot het sociale netwerk van de jeugdige of zijn ouders. </text:p>
              <text:p text:style-name="al"/>
              <text:p text:style-name="al">
              <text:span text:style-name="nadrukvet">Ouder</text:span>: ouder, zoals omschreven in artikel 1.1 van de Jeugdwet (gezaghebbende ouder, adoptiefouder, stiefouder of een ander die een jeugdige als behorend tot zijn gezin verzorgt en opvoedt, niet zijnde een pleegouder). </text:p>
              <text:p text:style-name="al"/>
              <text:p text:style-name="al">
              <text:span text:style-name="nadrukvet">Persoonlijke situatie</text:span>: alle omstandigheden, mogelijkheden en persoonskenmerken van de ouder(s) en/of jeugdige die van belang zijn.</text:p>
              <text:p text:style-name="al"/>
              <text:p text:style-name="al">
              <text:span text:style-name="nadrukvet">Pgb</text:span>: persoonsgebonden budget dat aan de ouder(s) of jeugdige wordt verstrekt om de jeugdhulp bij derden in te kopen. </text:p>
              <text:p text:style-name="al"/>
              <text:p text:style-name="al">
              <text:span text:style-name="nadrukvet">Pgb-plan</text:span>: een plan van aanpak dat de ouder(s) en/of jeugdige opstelt over de hulp die hij nodig heeft en die hij met het pgb wil inkopen. In het plan moet onder meer staan welke hulpverlener op welke manier en op welke momenten de noodzakelijke hulp gaat geven en hoe de kwaliteit en de continuïteit van die hulp gewaarborgd worden.</text:p>
              <text:p text:style-name="al"/>
              <text:p text:style-name="al">
              <text:span text:style-name="nadrukvet">Professionele hulp</text:span>: hulp van een professional die werkt voor een instelling of als ZZP’er.</text:p>
              <text:p text:style-name="al"/>
              <text:p text:style-name="al">
              <text:span text:style-name="nadrukvet">SKJ</text:span>: stichting kwaliteitsregister jeugd </text:p>
              <text:p text:style-name="al"/>
              <text:p text:style-name="al">
              <text:span text:style-name="nadrukvet">Sociaal netwerk</text:span>: een familielid, huisgenoot, (voormalig) echtgenoot of andere personen met wie de jeugdige of ouder een sociale relatie heeft. </text:p>
              <text:p text:style-name="al"/>
              <text:p text:style-name="al">
              <text:span text:style-name="nadrukvet">Veilig Thuis</text:span>: het regionale advies- en meldpunt huiselijk geweld en kindermishandeling als bedoeld in artikel 1.1 van de Jeugdwet.</text:p>
              <text:p text:style-name="al"/>
              <text:p text:style-name="al">
              <text:span text:style-name="nadrukvet">Voorliggende voorziening</text:span>: een voorziening op grond van een andere wet, zoals bedoeld in artikel 1.2 van de Jeugdwet, zoals de Zorgverzekeringswet, Wet langdurige zorg en Wet maatschappelijke ondersteuning.</text:p>
              <text:p text:style-name="al"/>
              <text:p text:style-name="al">
              <text:span text:style-name="nadrukvet">Vrij toegankelijke of algemene voorziening</text:span>: een jeugdhulpvoorziening die een oplossing kan bieden voor de hulpvraag van de jeugdige en/of zijn ouders en die rechtstreeks toegankelijk is zonder voorafgaand onderzoek naar de behoeften en persoonskenmerken van de jeugdige of zijn ouders. </text:p>
              <text:p text:style-name="al"/>
              <text:p text:style-name="al">
              <text:span text:style-name="nadrukvet">Wet</text:span>: Jeugdwet.</text:p>
              <text:p text:style-name="al"/>
              <text:p text:style-name="al">
              <text:span text:style-name="nadrukvet">WLZ</text:span>: Wet langdurige zorg.</text:p>
              <text:p text:style-name="al"/>
              <text:p text:style-name="al">
              <text:span text:style-name="nadrukvet">ZZP</text:span>: Zelfstandige zonder personeel.</text:p>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 <text:span text:style-name="artikel_kop_nr"/> </text:p>
              <text:p text:style-name="al">Als ouders vragen over opvoeding niet zelf kunnen beantwoorden, kunnen ze de gemeente om hulp vragen. De gemeente wil actief luisteren naar wat de jeugdige nodig heeft om op te groeien tot een volwassene die zelfredzaam is en kan meedoen in de maatschappij. Het liefst willen we dat de jeugdige met behulp van zijn gezin zijn eigen perspectief in kaart brengt. Wanneer dit niet lukt, kan de gemeente hen helpen bij het vinden van een antwoord. In dit hoofdstuk staat hoe een ouder en/of jeugdige met de gemeente in contact kan komen en een vraag kan stellen. Ook staat in dit hoofdstuk hoe een ouder en/of jeugdige een aanvraag tot jeugdhulp kan indienen. Verder staat vermeld hoe de gemeente een aanvraag behandelt en welke rol de ouder(s) en/of jeugdige daarbij heeft. Soms is er hulp nodig in de vorm van een voorziening. Dat is hulp die speciaal op de ouder(s) en/of jeugdige is afgestemd. Wanneer de gemeente zo’n voorziening kan geven, staat hieronder.</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
                            <text:span text:style-name="nadrukcur">De ouder(s) en/of jeugdige kan zijn vraag eenvoudig en snel stellen aan de gemeente.</text:span>
                          </text:p>
                        </text:list-item>
                        <text:list-item text:style-override="id1-3-2-2-2-2-4-1-2-2-1-1-2">
                          <text:number>❖</text:number>
                          <text:p text:style-name="table_al">
                            <text:span text:style-name="nadrukcur">De gemeente gaat zorgvuldig om met de (aan)vraag van de ouder(s) en/of jeugdige.</text:span>
                          </text:p>
                        </text:list-item>
                        <text:list-item text:style-override="id1-3-2-2-2-2-4-1-2-2-1-1-3">
                          <text:number>❖</text:number>
                          <text:p text:style-name="table_al">
                            <text:span text:style-name="nadrukcur">De gemeente en de ouders en de jeugdigen geven elkaar de informatie en medewerking die nodig is.</text:span>
                          </text:p>
                        </text:list-item>
                        <text:list-item text:style-override="id1-3-2-2-2-2-4-1-2-2-1-1-4">
                          <text:number>❖</text:number>
                          <text:p text:style-name="table_al">
                            <text:span text:style-name="nadrukcur">Bij het opstellen van het gezinsplan, staat het belang van de jeugdige centraal.</text:span>
                          </text:p>
                        </text:list-item>
                      </text:list>
                    </table:table-cell>
                  </table:table-row>
                </table:table>
                <text:p text:style-name="table_bottom"/>
              </text:section>
              <text:p text:style-name="al"/>
              <text:p text:style-name="al">
              <text:span text:style-name="nadrukvet">Stap 1: aanvraag bij de gemeente</text:span>
            </text:p>
            </text:section>
            <text:section text:name="artikel_id1-3-2-2-2-3" text:style-name="artikel">
              <text:p text:style-name="artikel_kop_titel"><text:span text:style-name="artikel_kop_label">Artikel</text:span> <text:span text:style-name="artikel_kop_nr">2.1.1</text:span> Indienen aanvraag</text:p>
              <text:list text:style-name="id1-3-2-2-2-3-2">
                <text:list-item text:style-override="id1-3-2-2-2-3-2">
                  <text:number>1.</text:number>
                  <text:p text:style-name="al">Ouder(s) en/of jeugdige kunnen bij de gemeente terecht met hun hulpvraag. Als het nodig is zorgt de gemeente ervoor dat ouder(s) en/of jeugdige geïnformeerd worden over de mogelijkheden van het indienen van een aanvraag.</text:p>
                </text:list-item>
                <text:list-item text:style-override="id1-3-2-2-2-3-3">
                  <text:number>2.</text:number>
                  <text:p text:style-name="al">Ouder(s) en/of jeugdige kunnen een aanvraag voor jeugdhulp indienen bij de gemeente. </text:p>
                </text:list-item>
                <text:list-item text:style-override="id1-3-2-2-2-3-4">
                  <text:number>3.</text:number>
                  <text:p text:style-name="al">Zowel een nieuwe aanvraag als ook een verlengingsaanvraag moet schriftelijk door middel van een ondertekend aanvraagformulier worden ingediend. </text:p>
                </text:list-item>
                <text:list-item text:style-override="id1-3-2-2-2-3-5">
                  <text:number>4.</text:number>
                  <text:p text:style-name="al">De gemeente bevestigt de ontvangst van een aanvraag aan de aanvrager.</text:p>
                </text:list-item>
              </text:list>
            </text:section>
            <text:section text:name="artikel_id1-3-2-2-2-4" text:style-name="artikel">
              <text:p text:style-name="artikel_kop_titel"><text:span text:style-name="artikel_kop_label">Artikel</text:span> <text:span text:style-name="artikel_kop_nr">2.1.2</text:span> Cliëntondersteuning en familiegroepsplan </text:p>
              <text:list text:style-name="id1-3-2-2-2-4-2">
                <text:list-item text:style-override="id1-3-2-2-2-4-2">
                  <text:number>1.</text:number>
                  <text:p text:style-name="al">De gemeente informeert de ouder(s) en/of jeugdige over de gratis hulp die een cliëntondersteuner kan geven bij het proces van aanvraag tot beslissing. Deze werkt onafhankelijk, waarbij het belang van de ouder(s) en/of jeugdige voorop staat.</text:p>
                </text:list-item>
                <text:list-item text:style-override="id1-3-2-2-2-4-3">
                  <text:number>2.</text:number>
                  <text:p text:style-name="al">De ouder(s) en/of jeugdige kunnen zelf een familiegroepsplan opstellen waarin zij, eventueel samen met hun netwerk, aangeven hoe ze zelf de opvoed- en opgroeisituatie kunnen verbeteren. De gemeente informeert de ouder(s) en/of jeugdige over deze mogelijkheid.</text:p>
                </text:list-item>
              </text:list>
            </text:section>
            <text:section text:name="artikel_id1-3-2-2-2-5" text:style-name="artikel">
              <text:p text:style-name="artikel_kop_titel"><text:span text:style-name="artikel_kop_label">Artikel</text:span> <text:span text:style-name="artikel_kop_nr">2.1.3</text:span> Gegevens</text:p>
              <text:list text:style-name="id1-3-2-2-2-5-2">
                <text:list-item text:style-override="id1-3-2-2-2-5-2">
                  <text:number>1.</text:number>
                  <text:p text:style-name="al">De gemeente verzamelt met instemming van de ouder(s) en/of jeugdige alle gegevens over de jeugdige en zijn situatie die nodig zijn voor het gesprek en het daaropvolgende onderzoek. </text:p>
                </text:list-item>
                <text:list-item text:style-override="id1-3-2-2-2-5-3">
                  <text:number>2.</text:number>
                  <text:p text:style-name="al">Als het gaat om gegevens die de gemeente niet zelf kan krijgen, vraagt de gemeente de ouder(s) en/of jeugdige die gegevens binnen een bepaalde termijn te leveren. Bij de uitnodiging voor het gesprek laat de gemeente weten welke gegevens dat zijn. </text:p>
                </text:list-item>
                <text:list-item text:style-override="id1-3-2-2-2-5-4">
                  <text:number>3.</text:number>
                  <text:p text:style-name="al">De ouder(s) en/of jeugdige zorgen ervoor dat de gemeente alle gegevens krijgt die nodig zijn voor het onderzoek en waarover zij redelijkerwijs de beschikking kunnen krijgen. </text:p>
                  <text:p text:style-name="al"/>
                </text:list-item>
              </text:list>
              <text:p text:style-name="al">
              <text:span text:style-name="nadrukvet">Stap 2: Gesprek en onderzoek</text:span>
            </text:p>
            </text:section>
            <text:section text:name="artikel_id1-3-2-2-2-6" text:style-name="artikel">
              <text:p text:style-name="artikel_kop_titel"><text:span text:style-name="artikel_kop_label">Artikel</text:span> <text:span text:style-name="artikel_kop_nr">2.2.1</text:span> Gesprek en onderzoek</text:p>
              <text:list text:style-name="id1-3-2-2-2-6-2">
                <text:list-item text:style-override="id1-3-2-2-2-6-2">
                  <text:number>1.</text:number>
                  <text:p text:style-name="al">De gemeente gaat zo snel mogelijk met de ouder(s) en/of jeugdige in gesprek om een goed beeld te krijgen van het probleem en hoe dit opgelost kan worden. </text:p>
                </text:list-item>
                <text:list-item text:style-override="id1-3-2-2-2-6-3">
                  <text:number>2.</text:number>
                  <text:p text:style-name="al">De gemeente bespreekt in dit gesprek met de ouder(s) en/of jeugdige en eventueel de cliëntondersteuner de volgende onderwerpen:</text:p>
                  <text:list text:style-name="id1-3-2-2-2-6-3-3">
                    <text:list-item text:style-override="id1-3-2-2-2-6-3-3-1">
                      <text:number>a.</text:number>
                      <text:p text:style-name="al">de aard en ernst van de opgroei- of opvoedingsproblemen, de psychische problemen en stoornissen van de jeugdige;</text:p>
                    </text:list-item>
                    <text:list-item text:style-override="id1-3-2-2-2-6-3-3-2">
                      <text:number>b.</text:number>
                      <text:p text:style-name="al">de behoeften, persoonskenmerken, voorkeuren, veiligheid, ontwikkeling en gezinssituatie van de jeugdige en het probleem of de hulpvraag;</text:p>
                    </text:list-item>
                    <text:list-item text:style-override="id1-3-2-2-2-6-3-3-3">
                      <text:number>c.</text:number>
                      <text:p text:style-name="al">het gewenste resultaat van het verzoek om jeugdhulp;</text:p>
                    </text:list-item>
                    <text:list-item text:style-override="id1-3-2-2-2-6-3-3-4">
                      <text:number>d.</text:number>
                      <text:p text:style-name="al">het vermogen van de jeugdige of zijn ouders om zelf of met ondersteuning van de naaste omgeving een oplossing voor de hulpvraag te vinden;</text:p>
                    </text:list-item>
                    <text:list-item text:style-override="id1-3-2-2-2-6-3-3-5">
                      <text:number>e.</text:number>
                      <text:p text:style-name="al">de mogelijkheden om gebruik te maken van een andere (voorliggende) voorziening;</text:p>
                    </text:list-item>
                    <text:list-item text:style-override="id1-3-2-2-2-6-3-3-6">
                      <text:number>f.</text:number>
                      <text:p text:style-name="al">de mogelijkheden om jeugdhulp te krijgen met een vrij toegankelijke voorziening;</text:p>
                    </text:list-item>
                    <text:list-item text:style-override="id1-3-2-2-2-6-3-3-7">
                      <text:number>g.</text:number>
                      <text:p text:style-name="al">de noodzaak om een individuele voorziening te verstrekken;</text:p>
                    </text:list-item>
                    <text:list-item text:style-override="id1-3-2-2-2-6-3-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2-6-3-3-9">
                      <text:number>i.</text:number>
                      <text:p text:style-name="al">hoe rekening wordt gehouden met de godsdienstige gezindheid, de levensovertuiging en de culturele achtergrond van de jeugdige en zijn ouders; en</text:p>
                    </text:list-item>
                    <text:list-item text:style-override="id1-3-2-2-2-6-3-3-10">
                      <text:number>j.</text:number>
                      <text:p text:style-name="al">de mogelijkheden om te kiezen voor een pgb waarbij de ouder(s) en/of jeugdige duidelijk worden ingelicht over de gevolgen van die keuze.</text:p>
                    </text:list-item>
                  </text:list>
                </text:list-item>
                <text:list-item text:style-override="id1-3-2-2-2-6-4">
                  <text:number>3.</text:number>
                  <text:p text:style-name="al">De gemeente informeert de ouder(s) en/of jeugdige voor het gesprek over het verloop van het gesprek, hun rechten en plichten en over de vervolgprocedure. Ook vraagt de gemeente toestemming voor het verwerken van relevante persoonsgegevens.</text:p>
                </text:list-item>
                <text:list-item text:style-override="id1-3-2-2-2-6-5">
                  <text:number>4.</text:number>
                  <text:p text:style-name="al">De gemeente kan in overleg met de ouder(s) en/of jeugdige afzien van een gesprek.</text:p>
                </text:list-item>
                <text:list-item text:style-override="id1-3-2-2-2-6-6">
                  <text:number>5.</text:number>
                  <text:p text:style-name="al">Na het gesprek onderzoekt de gemeente de hulpvraag van de jeugdige. Als het nodig is vraagt de gemeente, in overleg met ouders, daarbij om advies aan andere deskundigen. </text:p>
                </text:list-item>
                <text:list-item text:style-override="id1-3-2-2-2-6-7">
                  <text:number>6.</text:number>
                  <text:p text:style-name="al">Als de ouder(s) en/of jeugdige een familiegroepsplan hebben gemaakt, betrekt de gemeente dit plan bij het gesprek en het onderzoek. </text:p>
                </text:list-item>
              </text:list>
            </text:section>
            <text:section text:name="artikel_id1-3-2-2-2-7" text:style-name="artikel">
              <text:p text:style-name="artikel_kop_titel"><text:span text:style-name="artikel_kop_label">Artikel</text:span> <text:span text:style-name="artikel_kop_nr">2.2.2</text:span> Verslag/ gezinsplan </text:p>
              <text:list text:style-name="id1-3-2-2-2-7-2">
                <text:list-item text:style-override="id1-3-2-2-2-7-2">
                  <text:number>1.</text:number>
                  <text:p text:style-name="al">De gemeente maakt een gezinsplan van de uitkomsten van het onderzoek. Hierin staat wat er nodig is om het probleem op te lossen en hoe dat kan worden gerealiseerd. Daarbij kijkt de gemeente naar de situatie op korte en lange termijn. Ook staat hierin een verslag van het gesprek. </text:p>
                </text:list-item>
                <text:list-item text:style-override="id1-3-2-2-2-7-3">
                  <text:number>2.</text:number>
                  <text:p text:style-name="al">De ouder(s) en/of jeugdige krijgen dit verslag binnen 21 dagen na het gesprek. Als er een gezinsplan wordt opgesteld, geldt dat als verslag van het onderzoek. </text:p>
                </text:list-item>
                <text:list-item text:style-override="id1-3-2-2-2-7-4">
                  <text:number>3.</text:number>
                  <text:p text:style-name="al">Opmerkingen of latere aanvullingen van de ouder(s) en/of jeugdige over dit verslag worden als bijlage aan het verslag toegevoegd. </text:p>
                </text:list-item>
                <text:list-item text:style-override="id1-3-2-2-2-7-5">
                  <text:number>4.</text:number>
                  <text:p text:style-name="al">Als de ouder(s) en/of jeugdige niet akkoord zijn met het verslag, geven zij aan waarom zij niet akkoord zijn. </text:p>
                  <text:p text:style-name="al"/>
                </text:list-item>
              </text:list>
              <text:p text:style-name="al">
              <text:span text:style-name="nadrukvet">Stap 3: Beoordeling aanvraag</text:span>
            </text:p>
            </text:section>
            <text:section text:name="artikel_id1-3-2-2-2-8" text:style-name="artikel">
              <text:p text:style-name="artikel_kop_titel"><text:span text:style-name="artikel_kop_label">Artikel</text:span> <text:span text:style-name="artikel_kop_nr">2.3.1</text:span> Beoordelen aanvraag </text:p>
              <text:list text:style-name="id1-3-2-2-2-8-2">
                <text:list-item text:style-override="id1-3-2-2-2-8-2">
                  <text:number>1.</text:number>
                  <text:p text:style-name="al">Bij het beoordelen van de aanvraag betrekt de gemeente alle gegevens die van belang zijn.</text:p>
                </text:list-item>
                <text:list-item text:style-override="id1-3-2-2-2-8-3">
                  <text:number>2.</text:number>
                  <text:p text:style-name="al">Om te bepalen of de gemeente hulp toekent, volgt de gemeente de volgende stappen:</text:p>
                  <text:p text:style-name="al">Stap 1: De gemeente stelt eerst vast wat de hulpvraag van de ouder(s) en/of jeugdige is.</text:p>
                  <text:p text:style-name="al">Stap 2: De gemeente stelt hierna vast of en welke opgroei- en opvoedingsproblemen, psychische problemen en/of stoornissen de jeugdige heeft.</text:p>
                  <text:p text:style-name="al">Stap 3: De gemeente brengt in kaart welke hulp gelet op deze problematiek nodig is voor de jeugdige om 1) gezond en veilig op te groeien, 2) te groeien naar zelfstandigheid, 3) voldoende zelfredzaam te zijn en maatschappelijk te participeren.</text:p>
                  <text:p text:style-name="al">Stap 4: De gemeente onderzoekt wat de ouder(s) en/of jeugdige zelf kunnen doen om het probleem op te lossen, of met behulp van andere personen uit het sociale netwerk of van andere organisaties, of met andere mogelijkheden (eigen kracht).</text:p>
                  <text:p text:style-name="al">Stap 5: De gemeente bepaalt welke aanvullende hulp de gemeente kan geven om het probleem op te lossen en het gewenste resultaat te bereiken.</text:p>
                </text:list-item>
                <text:list-item text:style-override="id1-3-2-2-2-8-4">
                  <text:number>3.</text:number>
                  <text:p text:style-name="al">Voor iedere stap geldt dat de gemeente de deskundigheid inzet die nodig is om die stap goed te kunnen afronden. Is er bijzondere (externe) deskundigheid nodig, dan zet de gemeente die in na overleg met ouder(s) en/of jeugdige. De gemeente stelt de ouder(s) en/of jeugdige op de hoogte van welke deskundigheid er op welk moment nodig is en ingezet wordt. </text:p>
                </text:list-item>
              </text:list>
            </text:section>
            <text:section text:name="artikel_id1-3-2-2-2-9" text:style-name="artikel">
              <text:p text:style-name="artikel_kop_titel"><text:span text:style-name="artikel_kop_label">Artikel</text:span> <text:span text:style-name="artikel_kop_nr">2.3.2</text:span> Voorwaarden voor een individuele voorziening</text:p>
              <text:list text:style-name="id1-3-2-2-2-9-2">
                <text:list-item text:style-override="id1-3-2-2-2-9-2">
                  <text:number>1.</text:number>
                  <text:p text:style-name="al">De gemeente kent een individuele voorziening toe als vastgesteld is dat:</text:p>
                  <text:list text:style-name="id1-3-2-2-2-9-2-3">
                    <text:list-item text:style-override="id1-3-2-2-2-9-2-3-1">
                      <text:number>a.</text:number>
                      <text:p text:style-name="al">dit nodig is gelet op de aard en ernst van de hulpvraag en om (1 van de) doelen van de Jeugdwet te bereiken; </text:p>
                    </text:list-item>
                    <text:list-item text:style-override="id1-3-2-2-2-9-2-3-2">
                      <text:number>b.</text:number>
                      <text:p text:style-name="al">de jeugdige zelf, of met zijn ouders of andere personen uit zijn naaste omgeving, geen mogelijkheden heeft om een passende oplossing voor zijn hulpvraag te vinden. Hieronder valt in ieder geval:</text:p>
                      <text:list text:style-name="id1-3-2-2-2-9-2-3-2-3">
                        <text:list-item text:style-override="id1-3-2-2-2-9-2-3-2-3-1">
                          <text:number>-</text:number>
                          <text:p text:style-name="al">gebruikelijke hulp van ouders</text:p>
                        </text:list-item>
                        <text:list-item text:style-override="id1-3-2-2-2-9-2-3-2-3-2">
                          <text:number>-</text:number>
                          <text:p text:style-name="al">het aanspreken van een aanvullende verzekering die is afgesloten</text:p>
                        </text:list-item>
                      </text:list>
                    </text:list-item>
                    <text:list-item text:style-override="id1-3-2-2-2-9-2-3-3">
                      <text:number>c.</text:number>
                      <text:p text:style-name="al">een vrij toegankelijke voorziening geen oplossing biedt voor de hulpvraag; en</text:p>
                    </text:list-item>
                    <text:list-item text:style-override="id1-3-2-2-2-9-2-3-4">
                      <text:number>d.</text:number>
                      <text:p text:style-name="al">de ouder(s) en/of jeugdige geen aanspraak kunnen maken op een andere voorziening om de hulpvraag op te lossen.</text:p>
                    </text:list-item>
                  </text:list>
                </text:list-item>
                <text:list-item text:style-override="id1-3-2-2-2-9-3">
                  <text:number>2.</text:number>
                  <text:p text:style-name="al">De gemeente weigert een voorziening te verstrekken als de ouder(s) en/of jeugdige de hulp al hebben ingekocht voordat de gemeente een besluit heeft genomen. Tenzij de gemeente daarvoor vooraf schriftelijk toestemming heeft verleend. </text:p>
                  <text:p text:style-name="al"/>
                </text:list-item>
              </text:list>
              <text:p text:style-name="al">
              <text:span text:style-name="nadrukvet">Stap 4: Beslissing</text:span>
            </text:p>
            </text:section>
            <text:section text:name="artikel_id1-3-2-2-2-10" text:style-name="artikel">
              <text:p text:style-name="artikel_kop_titel"><text:span text:style-name="artikel_kop_label">Artikel</text:span> <text:span text:style-name="artikel_kop_nr">2.4.1</text:span> Beslistermijn </text:p>
              <text:list text:style-name="id1-3-2-2-2-10-2">
                <text:list-item text:style-override="id1-3-2-2-2-10-2">
                  <text:number>1.</text:number>
                  <text:p text:style-name="al">De gemeente beslist zo snel mogelijk, maar in ieder geval binnen 8 weken nadat de ondertekende aanvraag is ontvangen. </text:p>
                </text:list-item>
                <text:list-item text:style-override="id1-3-2-2-2-10-3">
                  <text:number>2.</text:number>
                  <text:p text:style-name="al">De beslistermijn kan schriftelijk worden verlengd als de ouder(s) en/of jeugdige onvoldoende gegevens hebben verstrekt. Dit heet opschorting. De gemeente vraagt dan om opnieuw de gegevens te verstrekken. </text:p>
                </text:list-item>
                <text:list-item text:style-override="id1-3-2-2-2-10-4">
                  <text:number>3.</text:number>
                  <text:p text:style-name="al">Als het de gemeente niet lukt om binnen de beslistermijn een beslissing te nemen, laat de gemeente schriftelijk weten binnen welke termijn de beslissing wordt genomen. </text:p>
                </text:list-item>
              </text:list>
            </text:section>
            <text:section text:name="artikel_id1-3-2-2-2-11" text:style-name="artikel">
              <text:p text:style-name="artikel_kop_titel"><text:span text:style-name="artikel_kop_label">Artikel</text:span> <text:span text:style-name="artikel_kop_nr">2.4.2.</text:span> Inhoud beschikking </text:p>
              <text:list text:style-name="id1-3-2-2-2-11-2">
                <text:list-item text:style-override="id1-3-2-2-2-11-2">
                  <text:number>1.</text:number>
                  <text:p text:style-name="al">De gemeente legt in een beschikking uit wat het besluit van de gemeente is en stuurt deze naar de ouder(s) en/of jeugdige. In het besluit staat of de gemeente wel of geen hulp geeft. Als de gemeente hulp toekent, staat in het besluit ook of de hulp in natura of in de vorm van een pgb wordt gegeven. Hulp in natura betekent dat de hulp gegeven wordt door een aanbieder waar de gemeente een contract mee heeft. Ook staat in de beschikking hoe bezwaar tegen de beschikking kan worden gemaakt.</text:p>
                </text:list-item>
                <text:list-item text:style-override="id1-3-2-2-2-11-3">
                  <text:number>2.</text:number>
                  <text:p text:style-name="al">Geeft de gemeente de hulp in natura dan staat in de beschikking in ieder geval:</text:p>
                  <text:list text:style-name="id1-3-2-2-2-11-3-3">
                    <text:list-item text:style-override="id1-3-2-2-2-11-3-3-1">
                      <text:number>a.</text:number>
                      <text:p text:style-name="al">wat de hulp inhoudt, wat het doel daarvan is en wie het gaat uitvoeren;</text:p>
                    </text:list-item>
                    <text:list-item text:style-override="id1-3-2-2-2-11-3-3-2">
                      <text:number>b.</text:number>
                      <text:p text:style-name="al">wanneer de hulp ingaat en hoe lang de hulp duurt; en</text:p>
                    </text:list-item>
                    <text:list-item text:style-override="id1-3-2-2-2-11-3-3-3">
                      <text:number>c.</text:number>
                      <text:p text:style-name="al">welke voorwaarden en verplichtingen er voor de hulp gelden. </text:p>
                    </text:list-item>
                  </text:list>
                </text:list-item>
                <text:list-item text:style-override="id1-3-2-2-2-11-4">
                  <text:number>3.</text:number>
                  <text:p text:style-name="al">Geeft de gemeente de hulp in de vorm van een pgb dan staat in de beschikking in ieder geval:</text:p>
                  <text:list text:style-name="id1-3-2-2-2-11-4-3">
                    <text:list-item text:style-override="id1-3-2-2-2-11-4-3-1">
                      <text:number>a.</text:number>
                      <text:p text:style-name="al">voor welke hulp het pgb bedoeld is en wat het doel is van die hulp;</text:p>
                    </text:list-item>
                    <text:list-item text:style-override="id1-3-2-2-2-11-4-3-2">
                      <text:number>b.</text:number>
                      <text:p text:style-name="al">welke kwaliteitseisen gelden voor de besteding van het pgb;</text:p>
                    </text:list-item>
                    <text:list-item text:style-override="id1-3-2-2-2-11-4-3-3">
                      <text:number>c.</text:number>
                      <text:p text:style-name="al">hoe hoog het pgb is en hoe dat berekend is;</text:p>
                    </text:list-item>
                    <text:list-item text:style-override="id1-3-2-2-2-11-4-3-4">
                      <text:number>d.</text:number>
                      <text:p text:style-name="al">wanneer het pgb ingaat en wanneer het pgb eindigt;</text:p>
                    </text:list-item>
                    <text:list-item text:style-override="id1-3-2-2-2-11-4-3-5">
                      <text:number>e.</text:number>
                      <text:p text:style-name="al">hoe de besteding van het pgb verantwoord wordt; en</text:p>
                    </text:list-item>
                    <text:list-item text:style-override="id1-3-2-2-2-11-4-3-6">
                      <text:number>f.</text:number>
                      <text:p text:style-name="al">welke voorwaarden en verplichtingen er voor het pgb gelden. </text:p>
                    </text:list-item>
                  </text:list>
                </text:list-item>
              </text:list>
              <text:p text:style-name="al">
              <text:span text:style-name="nadrukvet">Uitzonderingen aanvraagprocedure</text:span>
            </text:p>
            </text:section>
            <text:section text:name="artikel_id1-3-2-2-2-12" text:style-name="artikel">
              <text:p text:style-name="artikel_kop_titel"><text:span text:style-name="artikel_kop_label">Artikel</text:span> <text:span text:style-name="artikel_kop_nr">2.5.1.</text:span> Jeugdhulp via de huisarts, medisch specialist of jeugdarts</text:p>
              <text:list text:style-name="id1-3-2-2-2-12-2">
                <text:list-item text:style-override="id1-3-2-2-2-12-2">
                  <text:number>1.</text:number>
                  <text:p text:style-name="al">De gemeente zorgt ervoor dat een jeugdige jeugdhulp krijgt als de huisarts, medisch specialist of jeugdarts de jeugdige doorverwijst naar een jeugdhulpaanbieder.</text:p>
                </text:list-item>
                <text:list-item text:style-override="id1-3-2-2-2-12-3">
                  <text:number>2.</text:number>
                  <text:p text:style-name="al">De gemeente maakt afspraken met huisartsen, medisch specialisten en jeugdartsen over deze doorverwijzingen. Een jeugdige wordt alleen doorverwezen naar hulpverleners of zorgaanbieders waarmee de gemeente contractuele afspraken heeft gemaakt.</text:p>
                </text:list-item>
                <text:list-item text:style-override="id1-3-2-2-2-12-4">
                  <text:number>3.</text:number>
                  <text:p text:style-name="al">De gemeente stuurt over de jeugdhulp via een arts, een informatiebrief naar de ouder(s) en/of jeugdige. </text:p>
                </text:list-item>
                <text:list-item text:style-override="id1-3-2-2-2-12-5">
                  <text:number>4.</text:number>
                  <text:p text:style-name="al">Als de ouder(s) en/of jeugdige bezwaren hebben tegen betrokkenheid van het lokale toegangsteam van de gemeente, kunnen zij dit kenbaar maken aan de jeugdhulpaanbieder. De gemeente kent de jeugdhulp toe als de jeugdhulpaanbieder verklaart dat </text:p>
                  <text:list text:style-name="id1-3-2-2-2-12-5-3">
                    <text:list-item text:style-override="id1-3-2-2-2-12-5-3-1">
                      <text:number>a.</text:number>
                      <text:p text:style-name="al">individuele jeugdhulp noodzakelijk is; en</text:p>
                    </text:list-item>
                    <text:list-item text:style-override="id1-3-2-2-2-12-5-3-2">
                      <text:number>b.</text:number>
                      <text:p text:style-name="al">de noodzaak is onderbouwd met een plan van aanpak.</text:p>
                    </text:list-item>
                  </text:list>
                </text:list-item>
              </text:list>
            </text:section>
            <text:section text:name="artikel_id1-3-2-2-2-13" text:style-name="artikel">
              <text:p text:style-name="artikel_kop_titel"><text:span text:style-name="artikel_kop_label">Artikel</text:span> <text:span text:style-name="artikel_kop_nr">2.5.2</text:span> Jeugdhulp via de gecertificeerde instelling, de rechter, het openbaar ministerie en de directeur of de selectiefunctionaris van de justitiële jeugdinrichting</text:p>
              <text:list text:style-name="id1-3-2-2-2-13-2">
                <text:list-item text:style-override="id1-3-2-2-2-13-2">
                  <text:number>1.</text:number>
                  <text:p text:style-name="al">De gemeente zorgt ervoor dat een jeugdige de jeugdhulp ontvangt die de gecertificeerde instelling nodig vindt bij de uitvoering van een kinderbeschermingsmaatregel of jeugdreclassering. Ook zorgt de gemeente voor de inzet van jeugdhulp die de rechter, de officier van justitie, de directeur van de justitiële jeugdinrichting (JJI) of de selectiefunctionaris van de JJI nodig vinden bij de uitvoering van een strafrechtelijke beslissing.</text:p>
                </text:list-item>
                <text:list-item text:style-override="id1-3-2-2-2-13-3">
                  <text:number>2.</text:number>
                  <text:p text:style-name="al">Hiervoor geeft de gemeente geen besluit af.</text:p>
                </text:list-item>
              </text:list>
            </text:section>
            <text:section text:name="artikel_id1-3-2-2-2-14" text:style-name="artikel">
              <text:p text:style-name="artikel_kop_titel"><text:span text:style-name="artikel_kop_label">Artikel</text:span> <text:span text:style-name="artikel_kop_nr">2.5.3.</text:span> Spoedeisende gevallen</text:p>
              <text:p text:style-name="al">In spoedeisende gevallen kan de gemeente afwijken van de normale procedure om ervoor te zorgen dat de jeugdige meteen de hulp krijgt die nodig is. De gemeente zet dan zo snel mogelijk passende (tijdelijke) jeugdhulp in.</text:p>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moeten zo gezond mogelijk en veilig kunnen opgroeien naar zelfstandigheid. Dat is in de eerste plaats een verantwoordelijkheid van de ouders, die daarin ondersteund kunnen worden door hun persoonlijk netwerk en maatschappelijke organisaties. Als ze daarbij meer hulp nodig hebben, kunnen ouders in gesprek gaan met de gemeente. Dit hoofdstuk beschrijft wanneer ouders en jeugdigen hulp kunnen krijgen via de gemeente en welke hulp dat kan zijn. Bij het geven van hulp staat de eigen kracht van ouders en de jeugdigen voorop. Die moet worden versterkt. Met jeugdigen bedoelen we in deze verordening kinderen en tieners tot 18 jaar, met eventueel een doorloop tot 23 jaar. Dit zijn de jeugdigen zoals beschreven in artikel 1.1 van de Jeugdwet.</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
                            <text:span text:style-name="nadrukcur">Jeugdigen kunnen veilig opgroeien en zich gezond en kansrijk ontwikkelen.</text:span>
                          </text:p>
                        </text:list-item>
                        <text:list-item text:style-override="id1-3-2-2-3-2-4-1-2-2-1-1-2">
                          <text:number>❖</text:number>
                          <text:p text:style-name="table_al">
                            <text:span text:style-name="nadrukcur">Opvoeden en opgroeien van jeugdigen gaat met vallen en opstaan.</text:span>
                          </text:p>
                        </text:list-item>
                        <text:list-item text:style-override="id1-3-2-2-3-2-4-1-2-2-1-1-3">
                          <text:number>❖</text:number>
                          <text:p text:style-name="table_al">
                            <text:span text:style-name="nadrukcur">De gemeente heeft extra aandacht voor jeugdigen in een kwetsbare positie.</text:span>
                          </text:p>
                        </text:list-item>
                        <text:list-item text:style-override="id1-3-2-2-3-2-4-1-2-2-1-1-4">
                          <text:number>❖</text:number>
                          <text:p text:style-name="table_al">
                            <text:span text:style-name="nadrukcur">De hulp van de gemeente vergroot de kracht van het gezin.</text:span>
                          </text:p>
                        </text:list-item>
                      </text:list>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3.1</text:span> Uitgangspunten</text:p>
              <text:list text:style-name="id1-3-2-2-3-3-2">
                <text:list-item text:style-override="id1-3-2-2-3-3-2">
                  <text:number>1.</text:number>
                  <text:p text:style-name="al">Het is belangrijk dat jeugdigen zo gezond mogelijk en veilig kunnen opgroeien naar zelfstandigheid. Bij opgroei- of opvoedproblemen kan de gemeente ouders en jeugdigen ondersteunen als zij er niet in slagen hun problemen op eigen kracht, met hun persoonlijk netwerk of met de hulp van maatschappelijke organisaties op te lossen. Als de gemeente ouder(s) en/of jeugdigen kan ondersteunen met hulp die vrij toegankelijk is, wordt die hulp ingezet. Het gaat dan bijvoorbeeld om hulp door het jongerenwerk. Als die hulp niet het gewenste resultaat heeft, kan een individuele voorziening worden ingezet, als aan de voorwaarden daarvoor is voldaan. </text:p>
                </text:list-item>
                <text:list-item text:style-override="id1-3-2-2-3-3-3">
                  <text:number>2.</text:number>
                  <text:p text:style-name="al">De hulp die de gemeente aanbiedt, versterkt de eigen mogelijkheden en het probleemoplossend vermogen van de jeugdige, zijn ouders en hun persoonlijk netwerk.</text:p>
                </text:list-item>
                <text:list-item text:style-override="id1-3-2-2-3-3-4">
                  <text:number>3.</text:number>
                  <text:p text:style-name="al">De gemeente betrekt de voorkeuren van de jeugdige en zijn ouders bij de keuze welke jeugdhulp uit het gecontracteerde aanbod wordt ingezet.</text:p>
                </text:list-item>
              </text:list>
            </text:section>
            <text:section text:name="artikel_id1-3-2-2-3-4" text:style-name="artikel">
              <text:p text:style-name="artikel_kop_titel"><text:span text:style-name="artikel_kop_label">Artikel</text:span> <text:span text:style-name="artikel_kop_nr">3.2</text:span> Vrij toegankelijke hulp </text:p>
              <text:list text:style-name="id1-3-2-2-3-4-2">
                <text:list-item text:style-override="id1-3-2-2-3-4-2">
                  <text:number>1.</text:number>
                  <text:p text:style-name="al">De gemeente biedt hulp aan die vrij toegankelijk is. De ouder(s) en/of jeugdigen kunnen van deze hulp gebruik maken. Zij hebben daarvoor geen besluit van de gemeente nodig. </text:p>
                </text:list-item>
                <text:list-item text:style-override="id1-3-2-2-3-4-3">
                  <text:number>2.</text:number>
                  <text:p text:style-name="al">De ondersteuning die de gemeente in ieder geval biedt via onder andere Stichting Trajekt, MEE, Humanitas, praktijkondersteuners jeugd bij de huisarts en CJG043 bestaat o.a. uit:</text:p>
                  <text:list text:style-name="id1-3-2-2-3-4-3-3">
                    <text:list-item text:style-override="id1-3-2-2-3-4-3-3-1">
                      <text:number>a.</text:number>
                      <text:p text:style-name="al">ondersteuning bij het verhelderen van opgroei- en opvoedvragen en basisdiagnostiek van de jeugdige en zijn ouders;</text:p>
                    </text:list-item>
                    <text:list-item text:style-override="id1-3-2-2-3-4-3-3-2">
                      <text:number>b.</text:number>
                      <text:p text:style-name="al">advies en informatie over:</text:p>
                      <text:list text:style-name="id1-3-2-2-3-4-3-3-2-3">
                        <text:list-item text:style-override="id1-3-2-2-3-4-3-3-2-3-1">
                          <text:number>-</text:number>
                          <text:p text:style-name="al">opgroei- en opvoedproblemen</text:p>
                        </text:list-item>
                        <text:list-item text:style-override="id1-3-2-2-3-4-3-3-2-3-2">
                          <text:number>-</text:number>
                          <text:p text:style-name="al">psychische problemen en stoornissen</text:p>
                        </text:list-item>
                        <text:list-item text:style-override="id1-3-2-2-3-4-3-3-2-3-3">
                          <text:number>-</text:number>
                          <text:p text:style-name="al">opvoedingssituaties waardoor jeugdigen mogelijk in hun ontwikkeling worden bedreigd</text:p>
                        </text:list-item>
                        <text:list-item text:style-override="id1-3-2-2-3-4-3-3-2-3-4">
                          <text:number>-</text:number>
                          <text:p text:style-name="al">kindermishandeling en huiselijk geweld </text:p>
                        </text:list-item>
                        <text:list-item text:style-override="id1-3-2-2-3-4-3-3-2-3-5">
                          <text:number>-</text:number>
                          <text:p text:style-name="al">somatische aandoeningen</text:p>
                        </text:list-item>
                        <text:list-item text:style-override="id1-3-2-2-3-4-3-3-2-3-6">
                          <text:number>-</text:number>
                          <text:p text:style-name="al">lichamelijke of verstandelijke beperkingen</text:p>
                        </text:list-item>
                        <text:list-item text:style-override="id1-3-2-2-3-4-3-3-2-3-7">
                          <text:number>-</text:number>
                          <text:p text:style-name="al">een passende voorziening voor ouders en jeugdigen bij deze problematiek</text:p>
                        </text:list-item>
                      </text:list>
                    </text:list-item>
                    <text:list-item text:style-override="id1-3-2-2-3-4-3-3-3">
                      <text:number>c.</text:number>
                      <text:p text:style-name="al">lichte vormen van ambulante hulp;</text:p>
                    </text:list-item>
                    <text:list-item text:style-override="id1-3-2-2-3-4-3-3-4">
                      <text:number>d.</text:number>
                      <text:p text:style-name="al">het tot stand brengen van een gezinsplan.</text:p>
                    </text:list-item>
                  </text:list>
                </text:list-item>
                <text:list-item text:style-override="id1-3-2-2-3-4-4">
                  <text:number>3.</text:number>
                  <text:p text:style-name="al">De gemeente zet zich ervoor in om signalen over opgroei- en opvoedproblemen zo vroeg mogelijk op te vangen, zodat dan ook zo snel mogelijk hulp wordt geboden als dat nodig is.</text:p>
                </text:list-item>
              </text:list>
            </text:section>
            <text:section text:name="artikel_id1-3-2-2-3-5" text:style-name="artikel">
              <text:p text:style-name="artikel_kop_titel"><text:span text:style-name="artikel_kop_label">Artikel</text:span> <text:span text:style-name="artikel_kop_nr">3.3</text:span> Individuele voorzieningen</text:p>
              <text:list text:style-name="id1-3-2-2-3-5-2">
                <text:list-item text:style-override="id1-3-2-2-3-5-2">
                  <text:number>1.</text:number>
                  <text:p text:style-name="al">Als vrij toegankelijke hulp niet voldoende is, kan de gemeente een individuele voorziening aanbieden. Deze hulp is niet vrij toegankelijk. De ouder(s) en/of jeugdige moeten daarvoor een aanvraag indienen en daarvoor is een besluit van de gemeente nodig. </text:p>
                </text:list-item>
                <text:list-item text:style-override="id1-3-2-2-3-5-3">
                  <text:number>2.</text:number>
                  <text:p text:style-name="al">De gemeente kan in ieder geval de volgende individuele voorzieningen aanbieden:</text:p>
                  <text:list text:style-name="id1-3-2-2-3-5-3-3">
                    <text:list-item text:style-override="id1-3-2-2-3-5-3-3-1">
                      <text:number>a.</text:number>
                      <text:p text:style-name="al">Ambulante jeugdhulp begeleiding, zowel individueel als in groepsvorm;</text:p>
                    </text:list-item>
                    <text:list-item text:style-override="id1-3-2-2-3-5-3-3-2">
                      <text:number>b.</text:number>
                      <text:p text:style-name="al">Ambulante jeugdhulp behandeling, zowel individueel als in groepsvorm;</text:p>
                    </text:list-item>
                    <text:list-item text:style-override="id1-3-2-2-3-5-3-3-3">
                      <text:number>c.</text:number>
                      <text:p text:style-name="al">Jeugdhulp met verblijf, zoals pleegzorg, gezinshuizen, leefhuis en begeleid zelfstandig wonen;</text:p>
                    </text:list-item>
                    <text:list-item text:style-override="id1-3-2-2-3-5-3-3-4">
                      <text:number>d.</text:number>
                      <text:p text:style-name="al">Gesloten en intensief klinische jeugdhulp;</text:p>
                    </text:list-item>
                    <text:list-item text:style-override="id1-3-2-2-3-5-3-3-5">
                      <text:number>e.</text:number>
                      <text:p text:style-name="al">Crisishulp.</text:p>
                    </text:list-item>
                  </text:list>
                </text:list-item>
              </text:list>
            </text:section>
            <text:section text:name="artikel_id1-3-2-2-3-6" text:style-name="artikel">
              <text:p text:style-name="artikel_kop_titel"><text:span text:style-name="artikel_kop_label">Artikel</text:span> <text:span text:style-name="artikel_kop_nr">3.4</text:span> Vervoer</text:p>
              <text:list text:style-name="id1-3-2-2-3-6-2">
                <text:list-item text:style-override="id1-3-2-2-3-6-2">
                  <text:number>1.</text:number>
                  <text:p text:style-name="al">De gemeente kan ook een voorziening inzetten voor het vervoer van een jeugdige van en naar een locatie waar de jeugdige jeugdhulp krijgt. Uitgangspunt is dat de jeugdige of zijn ouder(s) zelf verantwoordelijk zijn voor het vervoer van de jeugdige naar en van een jeugdhulplocatie.</text:p>
                </text:list-item>
                <text:list-item text:style-override="id1-3-2-2-3-6-3">
                  <text:number>2.</text:number>
                  <text:p text:style-name="al">De gemeente kent slechts een vervoersvoorziening toe als:</text:p>
                  <text:list text:style-name="id1-3-2-2-3-6-3-3">
                    <text:list-item text:style-override="id1-3-2-2-3-6-3-3-1">
                      <text:number>a.</text:number>
                      <text:p text:style-name="al">het ingekochte jeugdhulpproduct hier niet al in voorziet én</text:p>
                    </text:list-item>
                    <text:list-item text:style-override="id1-3-2-2-3-6-3-3-2">
                      <text:number>b.</text:number>
                      <text:p text:style-name="al">blijkt dat de jeugdige vanwege een medische noodzaak of beperking in de zelfredzaamheid niet zelfstandig kan reizen én de ouders of verzorgers van de jeugdige niet in staat zijn om zelf voor het vervoer te zorgen of te laten zorgen. </text:p>
                    </text:list-item>
                  </text:list>
                </text:list-item>
                <text:list-item text:style-override="id1-3-2-2-3-6-4">
                  <text:number>3.</text:number>
                  <text:p text:style-name="al">Bij het beoordelen van de eigen mogelijkheden en eigen kracht van de ouders kijkt de gemeente ook naar de mogelijkheden en bereidheid van iemand uit het sociaal netwerk om de jeugdige te vervoeren. </text:p>
                </text:list-item>
                <text:list-item text:style-override="id1-3-2-2-3-6-5">
                  <text:number>4.</text:number>
                  <text:p text:style-name="al">Als aan de voorwaarden voor vervoer is voldaan, beoordeelt de gemeente welke (combinatie van) vervoersvoorziening(en) het meest passend is. </text:p>
                </text:list-item>
                <text:list-item text:style-override="id1-3-2-2-3-6-6">
                  <text:number>5.</text:number>
                  <text:p text:style-name="al">De volgende vervoersmogelijkheden zijn mogelijk:</text:p>
                  <text:list text:style-name="id1-3-2-2-3-6-6-3">
                    <text:list-item text:style-override="id1-3-2-2-3-6-6-3-1">
                      <text:number>a.</text:number>
                      <text:p text:style-name="al">Vervoer geregeld door de jeugdhulpaanbieder;</text:p>
                    </text:list-item>
                    <text:list-item text:style-override="id1-3-2-2-3-6-6-3-2">
                      <text:number>b.</text:number>
                      <text:p text:style-name="al">Gecontracteerd vervoer met/zonder rolstoel;</text:p>
                    </text:list-item>
                    <text:list-item text:style-override="id1-3-2-2-3-6-6-3-3">
                      <text:number>c.</text:number>
                      <text:p text:style-name="al">Een vergoeding voor openbaar vervoer voor de jeugdige en een volwassen begeleider op basis van de afstand enkele reis; of</text:p>
                    </text:list-item>
                    <text:list-item text:style-override="id1-3-2-2-3-6-6-3-4">
                      <text:number>d.</text:number>
                      <text:p text:style-name="al">Taxivervoer als een vervoersvoorziening als genoemd bij a tot en met c niet mogelijk is of als dit goedkoper is.</text:p>
                    </text:list-item>
                  </text:list>
                </text:list-item>
                <text:list-item text:style-override="id1-3-2-2-3-6-7">
                  <text:number>6.</text:number>
                  <text:p text:style-name="al">Deze voorzieningen kunnen in natura of in pgb worden verstrekt. In artikel 5.3 staat hoe de hoogte van een pgb voor de kosten van vervoer wordt bepaald. </text:p>
                </text:list-item>
                <text:list-item text:style-override="id1-3-2-2-3-6-8">
                  <text:number>7.</text:number>
                  <text:p text:style-name="al">Vervoerskosten worden niet met terugwerkende kracht toegekend.</text:p>
                </text:list-item>
                <text:list-item text:style-override="id1-3-2-2-3-6-9">
                  <text:number>8.</text:number>
                  <text:p text:style-name="al">Bij de toekenning van een vervoersvoorziening beslist de gemeente ook over de manier waarop het vervoer plaatsvindt en vanaf wanneer het vervoer of de betaling van de vergoeding ingaat. Ook beslist de gemeente hoe lang het vervoer of de vergoeding wordt ingezet. </text:p>
                </text:list-item>
                <text:list-item text:style-override="id1-3-2-2-3-6-10">
                  <text:number>9.</text:number>
                  <text:p text:style-name="al">De noodzaak voor een vervoersvoorziening wordt opgenomen in het gezinsplan.</text:p>
                </text:list-item>
              </text:list>
            </text:section>
            <text:section text:name="artikel_id1-3-2-2-3-7" text:style-name="artikel">
              <text:p text:style-name="artikel_kop_titel"><text:span text:style-name="artikel_kop_label">Artikel</text:span> <text:span text:style-name="artikel_kop_nr">3.5</text:span> Overgang van 18- naar 18+</text:p>
              <text:list text:style-name="id1-3-2-2-3-7-2">
                <text:list-item text:style-override="id1-3-2-2-3-7-2">
                  <text:number>1.</text:number>
                  <text:p text:style-name="al">De gemeente zet zich ervoor in dat jeugdigen die jeugdhulp krijgen ondersteuning krijgen als ze 18 jaar worden. De gemeente beoordeelt of de hulp voortgezet moet worden en zo ja onder welke wet en helpt de jongere bij de overgang naar een andere wet. </text:p>
                </text:list-item>
                <text:list-item text:style-override="id1-3-2-2-3-7-3">
                  <text:number>2.</text:number>
                  <text:p text:style-name="al">Jeugdhulp kan in bepaalde gevallen worden verlengd. Dit kan maximaal tot de dag dat de jongere 23 jaar wordt.</text:p>
                </text:list-item>
                <text:list-item text:style-override="id1-3-2-2-3-7-4">
                  <text:number>3.</text:number>
                  <text:p text:style-name="al">Pleegzorg of verblijf in een gezinshuis wordt ingezet tot de dag dat de jongere 21 jaar wordt, tenzij de jongere 18 jaar of ouder is en heeft aangegeven hiervan geen gebruik te willen maken.</text:p>
                </text:list-item>
              </text:list>
            </text:section>
            <text:section text:name="artikel_id1-3-2-2-3-8" text:style-name="artikel">
              <text:p text:style-name="artikel_kop_titel"><text:span text:style-name="artikel_kop_label">Artikel</text:span> <text:span text:style-name="artikel_kop_nr">3.6</text:span> Afstemming met Gezondheidszorg</text:p>
              <text:list text:style-name="id1-3-2-2-3-8-2">
                <text:list-item text:style-override="id1-3-2-2-3-8-2">
                  <text:number>1.</text:number>
                  <text:p text:style-name="al">De gemeente maakt afspraken met de huisartsen, jeugdartsen en de zorgverzekeraars over de aansluiting tussen de vrij toegankelijke voorzieningen als bedoeld in artikel 3.2 van deze verordening en de huisartsenzorg inclusief de praktijkondersteuner huisarts jeugd. </text:p>
                </text:list-item>
                <text:list-item text:style-override="id1-3-2-2-3-8-3">
                  <text:number>2.</text:number>
                  <text:p text:style-name="al">De gemeente maakt afspraken met de huisartsen, de medisch specialisten, de jeugdartsen en de zorgverzekeraars over de voorwaarden waaronder en de wijze waarop de verwijzing naar jeugdhulp plaatsvindt. </text:p>
                </text:list-item>
                <text:list-item text:style-override="id1-3-2-2-3-8-4">
                  <text:number>3.</text:number>
                  <text:p text:style-name="al">De gemeente maakt afspraken met de zorgverzekeraars over de voortzetting van de geestelijke gezondheidszorg en gehandicaptenzorg voor jeugdigen die in behandeling zijn en de leeftijd van 18 jaar bereiken en daarmee onder de Zorgverzekeringswet of Wet langdurige zorg komen te vallen. </text:p>
                </text:list-item>
              </text:list>
            </text:section>
            <text:section text:name="artikel_id1-3-2-2-3-9" text:style-name="artikel">
              <text:p text:style-name="artikel_kop_titel"><text:span text:style-name="artikel_kop_label">Artikel</text:span> <text:span text:style-name="artikel_kop_nr">3.7</text:span> Afstemming met Gecertificeerde instellingen</text:p>
              <text:list text:style-name="id1-3-2-2-3-9-2">
                <text:list-item text:style-override="id1-3-2-2-3-9-2">
                  <text:number>1.</text:number>
                  <text:p text:style-name="al">De gemeente maakt afspraken met de gecertificeerde instellingen over de aansluiting tussen de vrij toegankelijke voorzieningen als bedoeld in artikel 3.2 van deze Verordening en de gecertificeerde instellingen. </text:p>
                </text:list-item>
                <text:list-item text:style-override="id1-3-2-2-3-9-3">
                  <text:number>2.</text:number>
                  <text:p text:style-name="al">De gemeente maakt afspraken met de gecertificeerde instellingen over:</text:p>
                  <text:list text:style-name="id1-3-2-2-3-9-3-3">
                    <text:list-item text:style-override="id1-3-2-2-3-9-3-3-1">
                      <text:number>a.</text:number>
                      <text:p text:style-name="al">het overleg over de jeugdhulp die nodig is in het kader van de kinderbeschermingsmaatregel of jeugdreclassering;</text:p>
                    </text:list-item>
                    <text:list-item text:style-override="id1-3-2-2-3-9-3-3-2">
                      <text:number>b.</text:number>
                      <text:p text:style-name="al">het overleg over eventueel gewenste jeugdhulp na beëindiging van de kinderbeschermingsmaatregel of jeugdreclassering; </text:p>
                    </text:list-item>
                    <text:list-item text:style-override="id1-3-2-2-3-9-3-3-3">
                      <text:number>c.</text:number>
                      <text:p text:style-name="al">de vorm en inhoud van het besluit tot inzet van jeugdhulp van de gecertificeerde instelling en hoe de gemeente daarvan op de hoogte gesteld wordt;</text:p>
                    </text:list-item>
                    <text:list-item text:style-override="id1-3-2-2-3-9-3-3-4">
                      <text:number>d.</text:number>
                      <text:p text:style-name="al">wanneer en onder welke voorwaarden de gecertificeerde instelling budgethouder van een persoonsgebonden budget kan zijn namens de jeugdige en zijn ouders; </text:p>
                    </text:list-item>
                    <text:list-item text:style-override="id1-3-2-2-3-9-3-3-5">
                      <text:number>e.</text:number>
                      <text:p text:style-name="al">hoe te handelen wanneer de gecertificeerde instelling van mening is dat niet gecontracteerde jeugdhulp ingezet moet worden; en</text:p>
                    </text:list-item>
                    <text:list-item text:style-override="id1-3-2-2-3-9-3-3-6">
                      <text:number>f.</text:number>
                      <text:p text:style-name="al">hoe de gecertificeerde instelling zich inzet bij het tegengaan van misbruik en oneigenlijk gebruik van individuele voorzieningen. </text:p>
                    </text:list-item>
                  </text:list>
                </text:list-item>
                <text:list-item text:style-override="id1-3-2-2-3-9-4">
                  <text:number>3.</text:number>
                  <text:p text:style-name="al">De gemeente en de gecertificeerde instellingen leggen de afspraken vast in een collectief protocol. </text:p>
                </text:list-item>
              </text:list>
            </text:section>
            <text:section text:name="artikel_id1-3-2-2-3-10" text:style-name="artikel">
              <text:p text:style-name="artikel_kop_titel"><text:span text:style-name="artikel_kop_label">Artikel</text:span> <text:span text:style-name="artikel_kop_nr">3.8</text:span> Afstemming met Justitiedomein</text:p>
              <text:list text:style-name="id1-3-2-2-3-10-2">
                <text:list-item text:style-override="id1-3-2-2-3-10-2">
                  <text:number>1.</text:number>
                  <text:p text:style-name="al">De gemeente maakt afspraken met de gecertificeerde instellingen, Raad voor de Kinderbescherming en Justitiële Jeugdinrichting over het overleg over de inzet van jeugdhulp bij de uitvoering van een strafrechtelijke beslissing en jeugdreclassering. </text:p>
                </text:list-item>
                <text:list-item text:style-override="id1-3-2-2-3-10-3">
                  <text:number>2.</text:number>
                  <text:p text:style-name="al">De gemeente en de gecertificeerde instellingen nemen de afspraken op in het protocol zoals bedoeld in artikel 3.7 lid 3 van deze Verordening. Met de Raad voor de Kinderbescherming wordt ook een protocol opgesteld. </text:p>
                </text:list-item>
              </text:list>
            </text:section>
            <text:section text:name="artikel_id1-3-2-2-3-11" text:style-name="artikel">
              <text:p text:style-name="artikel_kop_titel"><text:span text:style-name="artikel_kop_label">Artikel</text:span> <text:span text:style-name="artikel_kop_nr">3.9.</text:span> Afstemming met Veilig Thuis </text:p>
              <text:list text:style-name="id1-3-2-2-3-11-2">
                <text:list-item text:style-override="id1-3-2-2-3-11-2">
                  <text:number>1.</text:number>
                  <text:p text:style-name="al">Op bovenlokaal niveau voert Veilig Thuis minimaal de volgende taken uit: </text:p>
                  <text:list text:style-name="id1-3-2-2-3-11-2-3">
                    <text:list-item text:style-override="id1-3-2-2-3-11-2-3-1">
                      <text:number>a.</text:number>
                      <text:p text:style-name="al">fungeren als meldpunt voor gevallen/vermoedens van huiselijk geweld en kinder- mishandeling; </text:p>
                    </text:list-item>
                    <text:list-item text:style-override="id1-3-2-2-3-11-2-3-2">
                      <text:number>b.</text:number>
                      <text:p text:style-name="al">verlenen van informatie, advies en consult aan de melder/vrager; </text:p>
                    </text:list-item>
                    <text:list-item text:style-override="id1-3-2-2-3-11-2-3-3">
                      <text:number>c.</text:number>
                      <text:p text:style-name="al">onderzoek doen naar aanleiding van een melding; en</text:p>
                    </text:list-item>
                    <text:list-item text:style-override="id1-3-2-2-3-11-2-3-4">
                      <text:number>d.</text:number>
                      <text:p text:style-name="al">indien nodig inschakelen van politie, gecertificeerde instelling, Raad voor de Kinderbescherming en/of andere passende hulpverlening. </text:p>
                    </text:list-item>
                  </text:list>
                </text:list-item>
                <text:list-item text:style-override="id1-3-2-2-3-11-3">
                  <text:number>2.</text:number>
                  <text:p text:style-name="al">De gemeente informeert Veilig Thuis over de toegang naar vrij toegankelijke en individuele voorzieningen.</text:p>
                </text:list-item>
              </text:list>
            </text:section>
            <text:section text:name="artikel_id1-3-2-2-3-12" text:style-name="artikel">
              <text:p text:style-name="artikel_kop_titel"><text:span text:style-name="artikel_kop_label">Artikel</text:span> <text:span text:style-name="artikel_kop_nr">3.10.</text:span> Afstemming met Onderwijs</text:p>
              <text:list text:style-name="id1-3-2-2-3-12-2">
                <text:list-item text:style-override="id1-3-2-2-3-12-2">
                  <text:number>1.</text:number>
                  <text:p text:style-name="al">De gemeente maakt afspraken met de samenwerkingsverbanden primair en voortgezet onderwijs en de schoolbesturen voor (speciaal) onderwijs over:</text:p>
                  <text:list text:style-name="id1-3-2-2-3-12-2-3">
                    <text:list-item text:style-override="id1-3-2-2-3-12-2-3-1">
                      <text:number>a.</text:number>
                      <text:p text:style-name="al">de afstemming tussen de algemene voorzieningen en het onderwijs en voorzieningen op de scholen; en</text:p>
                    </text:list-item>
                    <text:list-item text:style-override="id1-3-2-2-3-12-2-3-2">
                      <text:number>b.</text:number>
                      <text:p text:style-name="al">de afstemming met de school bij het toekennen van individuele voorzieningen voor leerlingen en hun ouders.</text:p>
                    </text:list-item>
                  </text:list>
                </text:list-item>
                <text:list-item text:style-override="id1-3-2-2-3-12-3">
                  <text:number>2.</text:number>
                  <text:p text:style-name="al">De gemeente en de samenwerkingsverbanden primair en voortgezet onderwijs leggen de afspraken vast. </text:p>
                </text:list-item>
              </text:list>
            </text:section>
            <text:section text:name="artikel_id1-3-2-2-3-13" text:style-name="artikel">
              <text:p text:style-name="artikel_kop_titel"><text:span text:style-name="artikel_kop_label">Artikel</text:span> <text:span text:style-name="artikel_kop_nr">3.11.</text:span> Afstemming met Wmo-voorzieningen</text:p>
              <text:list text:style-name="id1-3-2-2-3-13-2">
                <text:list-item text:style-override="id1-3-2-2-3-13-2">
                  <text:number>1.</text:number>
                  <text:p text:style-name="al">De gemeente zorgt voor een goede afstemming van voorzieningen op grond van deze Verordening en voorzieningen voor jeugdigen of ouders op grond van de Wmo.</text:p>
                </text:list-item>
                <text:list-item text:style-override="id1-3-2-2-3-13-3">
                  <text:number>2.</text:number>
                  <text:p text:style-name="al">De gemeente helpt de jeugdige die 18 jaar wordt bij de overgang van zorg naar de Wmo. </text:p>
                </text:list-item>
              </text:list>
            </text:section>
            <text:section text:name="artikel_id1-3-2-2-3-14" text:style-name="artikel">
              <text:p text:style-name="artikel_kop_titel"><text:span text:style-name="artikel_kop_label">Artikel</text:span> <text:span text:style-name="artikel_kop_nr">3.12</text:span> Afstemming met voorzieningen werk en inkomen</text:p>
              <text:list text:style-name="id1-3-2-2-3-14-2">
                <text:list-item text:style-override="id1-3-2-2-3-14-2">
                  <text:number>1.</text:number>
                  <text:p text:style-name="al">De gemeente zorgt voor een goede afstemming van voorzieningen op grond van deze Verordening en (re-integratie) voorzieningen voor jeugdigen op grond van de Participatiewet, waaronder leerwerktrajecten. </text:p>
                </text:list-item>
                <text:list-item text:style-override="id1-3-2-2-3-14-3">
                  <text:number>2.</text:number>
                  <text:p text:style-name="al">De gemeente zorgt voor een goede afstemming van voorzieningen op grond van deze Verordening en voorzieningen voor ouders op grond van de Participatiewet, zoals schuldhulpverlening, inkomensvoorzieningen en armoedevoorzieningen. </text:p>
                </text:list-item>
              </text:list>
            </text:section>
            <text:p text:style-name="hoofdstuk_bottom"/>
          </text:section>
          <text:section text:name="hoofdstuk_id1-3-2-2-4" text:style-name="hoofdstuk">
            <text:p text:style-name="hoofdstuk_kop"><text:span text:style-name="label">Hoofdstuk</text:span> <text:span text:style-name="nr">4:</text:span> Eigen kracht</text:p>
            <text:section text:name="artikel_id1-3-2-2-4-2" text:style-name="artikel">
              <text:p text:style-name="artikel_kop_titel"><text:span text:style-name="artikel_kop_label"/> <text:span text:style-name="artikel_kop_nr"/> </text:p>
              <text:p text:style-name="al">Bij het geven van hulp staat de eigen kracht van ouders en de jeugdigen voorop. In dit hoofdstuk staat hoe de gemeente vaststelt dat sprake is van eigen kracht. Daarbij wordt het onderscheid tussen gebruikelijke en bovengebruikelijke zorg gemaakt en er wordt gekeken naar de balans tussen draagkracht en draaglas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4-2-4-1-2-2-1-1">
                        <text:list-item text:style-override="id1-3-2-2-4-2-4-1-2-2-1-1-1">
                          <text:number>❖</text:number>
                          <text:p text:style-name="table_al">Opvoeden en opgroeien van jeugdigen gaat met vallen en opstaan.</text:p>
                        </text:list-item>
                        <text:list-item text:style-override="id1-3-2-2-4-2-4-1-2-2-1-1-2">
                          <text:number>❖</text:number>
                          <text:p text:style-name="table_al"> De ouders en jeugdigen doen wat zij zelf kunnen, zo nodig met hulp van zijn persoonlijk en/of het maatschappelijk netwerk.</text:p>
                        </text:list-item>
                        <text:list-item text:style-override="id1-3-2-2-4-2-4-1-2-2-1-1-3">
                          <text:number>❖</text:number>
                          <text:p text:style-name="table_al">We willen niet onnodig labelen en ondersteunen, alleen daar waar nodig is.</text:p>
                        </text:list-item>
                        <text:list-item text:style-override="id1-3-2-2-4-2-4-1-2-2-1-1-4">
                          <text:number>❖</text:number>
                          <text:p text:style-name="table_al"> De gemeente en de ouders en de jeugdigen geven elkaar de informatie en medewerking die nodig is.</text:p>
                        </text:list-item>
                      </text:list>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4.1</text:span> Gebruikelijke en bovengebruikelijke hulp</text:p>
              <text:list text:style-name="id1-3-2-2-4-3-2">
                <text:list-item text:style-override="id1-3-2-2-4-3-2">
                  <text:number>1.</text:number>
                  <text:p text:style-name="al">Als de hulpvraag van de ouder(s) en/of jeugdige ziet op gebruikelijke hulp zet de gemeente geen individuele voorziening tot jeugdhulp in. Van ouders wordt verwacht in het kader van hun ouderlijke verzorgings- en opvoedingsplicht om deze hulp aan hun kind te bieden.</text:p>
                </text:list-item>
                <text:list-item text:style-override="id1-3-2-2-4-3-3">
                  <text:number>2.</text:number>
                  <text:p text:style-name="al">Of er sprake is van gebruikelijke hulp stelt de gemeente vast aan de hand van het schema in bijlage 2 van deze verordening.</text:p>
                </text:list-item>
                <text:list-item text:style-override="id1-3-2-2-4-3-4">
                  <text:number>3.</text:number>
                  <text:p text:style-name="al">Als de omvang of zwaarte van de noodzakelijke hulp de gebruikelijke hulp overstijgt is er sprake van bovengebruikelijke hulp. Van ouders wordt verwacht dat zij ook deze bovengebruikelijke hulp aan hun kind bieden, behalve als de draagkracht en draaglast niet in balans is (zie verder artikel 4.2).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 </text:p>
                </text:list-item>
              </text:list>
            </text:section>
            <text:section text:name="artikel_id1-3-2-2-4-4" text:style-name="artikel">
              <text:p text:style-name="artikel_kop_titel"><text:span text:style-name="artikel_kop_label">Artikel</text:span> <text:span text:style-name="artikel_kop_nr">4.2</text:span> Draagkracht en draaglast</text:p>
              <text:list text:style-name="id1-3-2-2-4-4-2">
                <text:list-item text:style-override="id1-3-2-2-4-4-2">
                  <text:number>1.</text:number>
                  <text:p text:style-name="al">Een gezonde draagkracht betekent dat ouders eventueel met behulp van het sociale netwerk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de gemeente geen individuele voorziening jeugdhulp toe.</text:p>
                </text:list-item>
                <text:list-item text:style-override="id1-3-2-2-4-4-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als bedoeld in artikel 2.3.1)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4-4-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4-4-4-3">
                    <text:list-item text:style-override="id1-3-2-2-4-4-4-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4-4-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4-4-5">
                  <text:number>4.</text:number>
                  <text:p text:style-name="al">In kortdurende situaties neemt de gemeente aan dat draagkracht en draaglast in balans zijn en bieden ouder(s) eventueel met behulp van het sociale netwerk alle vormen van hulp op het gebied van persoonlijke verzorging, begeleiding en verblijf zelf, tenzij dit gezien de aard van de benodigde hulp (geheel of gedeeltelijk) niet van ouder(s) of het sociale netwerk mag worden verwacht. In langdurende situaties bieden ouder(s) eventueel met behulp van het sociale netwerk alle vormen van hulp op het gebied van persoonlijke verzorging, begeleiding en verblijf zelf als de gemeente op basis van algemeen aanvaarde maatstaven vaststelt dat draaglast en draagkracht in balans zijn, tenzij dit gezien de aard van de benodigde hulp (geheel of gedeeltelijk) niet van ouder(s) of het sociale netwerk mag worden verwacht.</text:p>
                </text:list-item>
              </text:list>
            </text:section>
            <text:p text:style-name="hoofdstuk_bottom"/>
          </text:section>
          <text:section text:name="hoofdstuk_id1-3-2-2-5" text:style-name="hoofdstuk">
            <text:p text:style-name="hoofdstuk_kop"><text:span text:style-name="label">Hoofdstuk</text:span> <text:span text:style-name="nr">5:</text:span> De vorm van de hulp</text:p>
            <text:section text:name="artikel_id1-3-2-2-5-2" text:style-name="artikel">
              <text:p text:style-name="artikel_kop_titel"><text:span text:style-name="artikel_kop_label"/> <text:span text:style-name="artikel_kop_nr"/> </text:p>
              <text:p text:style-name="al">Als de gemeente aan de ouder(s) en/of jeugdige hulp toekent, moet ook worden bepaald in welke vorm de hulp wordt gegeven. De gemeente bespreekt met de ouder(s) en/of jeugdige op welke manier de hulp ingezet wordt. Die hulp is in principe ‘hulp in natura’: de gemeente zorgt ervoor dat hulp wordt ingekocht en ingezet. De hulp kan ook in de vorm van een persoonsgebonden budget (PGB) worden ingezet als de aangeboden hulp niet passend is. Dit hoofdstuk regelt in welke vorm de hulp wordt ingezet en welke voorwaarden daarvoor geld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5-2-4-1-2-2-1-1">
                        <text:list-item text:style-override="id1-3-2-2-5-2-4-1-2-2-1-1-1">
                          <text:number>❖</text:number>
                          <text:p text:style-name="table_al">
                            <text:span text:style-name="nadrukcur">PGB wordt alleen ingezet als hulp in natura niet de juiste zorg kan geven.</text:span>
                          </text:p>
                        </text:list-item>
                        <text:list-item text:style-override="id1-3-2-2-5-2-4-1-2-2-1-1-2">
                          <text:number>❖</text:number>
                          <text:p text:style-name="table_al">
                            <text:span text:style-name="nadrukcur"> De geboden hulp is van goede kwaliteit, veilig en effectief.</text:span>
                          </text:p>
                        </text:list-item>
                        <text:list-item text:style-override="id1-3-2-2-5-2-4-1-2-2-1-1-3">
                          <text:number>❖</text:number>
                          <text:p text:style-name="table_al">
                            <text:span text:style-name="nadrukcur">De hulp van de gemeente is niet duurder dan nodig is en duurt niet langer dan nodig is.</text:span>
                          </text:p>
                        </text:list-item>
                      </text:list>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5.1</text:span> Voorwaarden voor pgb</text:p>
              <text:list text:style-name="id1-3-2-2-5-3-2">
                <text:list-item text:style-override="id1-3-2-2-5-3-2">
                  <text:number>1.</text:number>
                  <text:p text:style-name="al">De ouder(s) en/of jeugdige die in aanmerking komt voor een individuele voorziening kan kiezen voor een pgb. De gemeente moet wel overtuigd zijn dat de ouder(s) en/of jeugdige voldoet aan de volgende voorwaarden:</text:p>
                  <text:list text:style-name="id1-3-2-2-5-3-2-3">
                    <text:list-item text:style-override="id1-3-2-2-5-3-2-3-1">
                      <text:number>a.</text:number>
                      <text:p text:style-name="al">De ouder(s) en/of jeugdige kan voldoende voor zijn eigen belangen opkomen. Daardoor kan hij de taken die bij het pgb horen op een verantwoorde manier uitvoeren, eventueel met hulp van iemand uit het persoonlijke netwerk, of met iemand die hem vertegenwoordigt;</text:p>
                    </text:list-item>
                    <text:list-item text:style-override="id1-3-2-2-5-3-2-3-2">
                      <text:number>b.</text:number>
                      <text:p text:style-name="al">De ouder(s) en/of jeugdige maakt de gemeente duidelijk waarom hij een pgb wil ontvangen. Hij moet motiveren waarom een individuele voorziening door een aanbieder van de gemeente niet passend is; en</text:p>
                    </text:list-item>
                    <text:list-item text:style-override="id1-3-2-2-5-3-2-3-3">
                      <text:number>c.</text:number>
                      <text:p text:style-name="al">De hulp die de ouder(s) en/of jeugdige met het pgb wil betalen, is van goede kwaliteit. De hulp moet veilig en doeltreffend zijn en passen bij de problematiek van de jeugdige.</text:p>
                    </text:list-item>
                  </text:list>
                </text:list-item>
                <text:list-item text:style-override="id1-3-2-2-5-3-3">
                  <text:number>2.</text:number>
                  <text:p text:style-name="al">De ouder(s) en/of jeugdige maakt in een pgb-plan duidelijk dat aan de voorwaarden is voldaan. In het plan staat ook:</text:p>
                  <text:list text:style-name="id1-3-2-2-5-3-3-3">
                    <text:list-item text:style-override="id1-3-2-2-5-3-3-3-1">
                      <text:number>a.</text:number>
                      <text:p text:style-name="al">hoe de inwoner zijn hulp wil organiseren,</text:p>
                    </text:list-item>
                    <text:list-item text:style-override="id1-3-2-2-5-3-3-3-2">
                      <text:number>b.</text:number>
                      <text:p text:style-name="al">wie deze hulp gaat leveren en wat het beoogde doel is,</text:p>
                    </text:list-item>
                    <text:list-item text:style-override="id1-3-2-2-5-3-3-3-3">
                      <text:number>c.</text:number>
                      <text:p text:style-name="al">wat de kosten zijn, en</text:p>
                    </text:list-item>
                    <text:list-item text:style-override="id1-3-2-2-5-3-3-3-4">
                      <text:number>d.</text:number>
                      <text:p text:style-name="al">op welke manier de kwaliteit van de hulp en de veiligheid van de ouder(s) en jeugdige zijn gegarandeerd.</text:p>
                    </text:list-item>
                  </text:list>
                </text:list-item>
                <text:list-item text:style-override="id1-3-2-2-5-3-4">
                  <text:number>3.</text:number>
                  <text:p text:style-name="al">Het pgb-plan moet worden goedgekeurd door de gemeente.</text:p>
                </text:list-item>
                <text:list-item text:style-override="id1-3-2-2-5-3-5">
                  <text:number>4.</text:number>
                  <text:p text:style-name="al">De gemeente kan een pgb in elk geval weigeren in de volgende situaties:</text:p>
                  <text:list text:style-name="id1-3-2-2-5-3-5-3">
                    <text:list-item text:style-override="id1-3-2-2-5-3-5-3-1">
                      <text:number>a.</text:number>
                      <text:p text:style-name="al">De inwoner wil het pgb laten beheren door de aanbieder van hulp;</text:p>
                    </text:list-item>
                    <text:list-item text:style-override="id1-3-2-2-5-3-5-3-2">
                      <text:number>b.</text:number>
                      <text:p text:style-name="al">De gemeente heeft eerder een individuele voorziening of een pgb toegekend, en dit besluit is herzien of ingetrokken, omdat de ouder(s) en/of jeugdige:</text:p>
                      <text:list text:style-name="id1-3-2-2-5-3-5-3-2-3">
                        <text:list-item text:style-override="id1-3-2-2-5-3-5-3-2-3-1">
                          <text:number>-</text:number>
                          <text:p text:style-name="al">onjuiste of onvolledige gegevens heeft doorgegeven;</text:p>
                        </text:list-item>
                        <text:list-item text:style-override="id1-3-2-2-5-3-5-3-2-3-2">
                          <text:number>-</text:number>
                          <text:p text:style-name="al">zich niet heeft gehouden aan de voorwaarden die bij het pgb horen; of</text:p>
                        </text:list-item>
                        <text:list-item text:style-override="id1-3-2-2-5-3-5-3-2-3-3">
                          <text:number>-</text:number>
                          <text:p text:style-name="al">het pgb voor een ander doel heeft gebruikt.</text:p>
                        </text:list-item>
                      </text:list>
                    </text:list-item>
                    <text:list-item text:style-override="id1-3-2-2-5-3-5-3-3">
                      <text:number>c.</text:number>
                      <text:p text:style-name="al">De ouder(s) en/of jeugdige vraagt een pgb voor kosten die zijn gemaakt voordat de aanvraag is gedaan, en de gemeente kan niet meer nagaan of het nodig was om die kosten te maken;</text:p>
                    </text:list-item>
                    <text:list-item text:style-override="id1-3-2-2-5-3-5-3-4">
                      <text:number>d.</text:number>
                      <text:p text:style-name="al">De ouder(s) en/of jeugdige vraagt een pgb voor het inkopen van een persoon uit het sociale netwerk voor hulp die op grond van de norm van verantwoorde werktoedeling aan een geregistreerde professional is voorbehouden;</text:p>
                    </text:list-item>
                    <text:list-item text:style-override="id1-3-2-2-5-3-5-3-5">
                      <text:number>e.</text:number>
                      <text:p text:style-name="al">Als er sprake is van een spoedeisende situatie;</text:p>
                    </text:list-item>
                    <text:list-item text:style-override="id1-3-2-2-5-3-5-3-6">
                      <text:number>f.</text:number>
                      <text:p text:style-name="al">De kosten van een pgb zijn voor de gemeente hoger dan de kostprijs voor een voorziening in natura. Het pgb kan dan geweigerd worden voor zover de kosten hoger zijn.</text:p>
                    </text:list-item>
                  </text:list>
                </text:list-item>
                <text:list-item text:style-override="id1-3-2-2-5-3-6">
                  <text:number>5.</text:number>
                  <text:p text:style-name="al">Het pgb is bedoeld voor hulp, maar kan niet aan alle kosten die daarmee te maken hebben worden besteed. Het pgb kan niet besteed worden aan:</text:p>
                  <text:list text:style-name="id1-3-2-2-5-3-6-3">
                    <text:list-item text:style-override="id1-3-2-2-5-3-6-3-1">
                      <text:number>a.</text:number>
                      <text:p text:style-name="al">kosten voor bemiddeling, tussenpersonen of belangenbehartigers;</text:p>
                    </text:list-item>
                    <text:list-item text:style-override="id1-3-2-2-5-3-6-3-2">
                      <text:number>b.</text:number>
                      <text:p text:style-name="al">het voeren van een pgb-administratie;</text:p>
                    </text:list-item>
                    <text:list-item text:style-override="id1-3-2-2-5-3-6-3-3">
                      <text:number>c.</text:number>
                      <text:p text:style-name="al">ondersteuning bij het aanvragen en beheren van een pgb-administratie;</text:p>
                    </text:list-item>
                    <text:list-item text:style-override="id1-3-2-2-5-3-6-3-4">
                      <text:number>d.</text:number>
                      <text:p text:style-name="al">kosten voor een feestdagenuitkering of cadeaus aan de hulpverlener(s);</text:p>
                    </text:list-item>
                    <text:list-item text:style-override="id1-3-2-2-5-3-6-3-5">
                      <text:number>e.</text:number>
                      <text:p text:style-name="al">reiskosten of kosten voor reistijd van de hulpverlener(s);</text:p>
                    </text:list-item>
                    <text:list-item text:style-override="id1-3-2-2-5-3-6-3-6">
                      <text:number>f.</text:number>
                      <text:p text:style-name="al">studiekosten van de hulpverlener(s); en of</text:p>
                    </text:list-item>
                    <text:list-item text:style-override="id1-3-2-2-5-3-6-3-7">
                      <text:number>g.</text:number>
                      <text:p text:style-name="al">kosten aanvragen Verklaring omtrent gedrag (VOG).</text:p>
                    </text:list-item>
                  </text:list>
                </text:list-item>
                <text:list-item text:style-override="id1-3-2-2-5-3-7">
                  <text:number>6.</text:number>
                  <text:p text:style-name="al">Budgethouders mogen een bedrag van 1,5% van het (kalender)jaarbudget met een minimum van 60 euro en een maximum van 1250 euro vrij besteden.</text:p>
                </text:list-item>
              </text:list>
            </text:section>
            <text:section text:name="artikel_id1-3-2-2-5-4" text:style-name="artikel">
              <text:p text:style-name="artikel_kop_titel"><text:span text:style-name="artikel_kop_label">Artikel</text:span> <text:span text:style-name="artikel_kop_nr">5.2</text:span> Professionele of niet-professionele hulp</text:p>
              <text:list text:style-name="id1-3-2-2-5-4-2">
                <text:list-item text:style-override="id1-3-2-2-5-4-2">
                  <text:number>1.</text:number>
                  <text:p text:style-name="al">Om de hoogte van het pgb vast te stellen, wordt onderscheid gemaakt tussen professionele en niet-professionele hulp. Bij professionele hulp is er het onderscheid tussen ZZP’ers en hulpverleners bij een instelling. </text:p>
                </text:list-item>
                <text:list-item text:style-override="id1-3-2-2-5-4-3">
                  <text:number>2.</text:number>
                  <text:p text:style-name="al">De ouder(s) en/of jeugdige kan het pgb besteden aan professionele hulp via een hulpverlener die ZZP’er is. De eisen aan ZZP’ers zijn:</text:p>
                  <text:list text:style-name="id1-3-2-2-5-4-3-3">
                    <text:list-item text:style-override="id1-3-2-2-5-4-3-3-1">
                      <text:number>a.</text:number>
                      <text:p text:style-name="al">De ZZP’er staat als professional voor de via het pgb uit te voeren taken/werkzaamheden ingeschreven bij de Kamer van Koophandel volgens de eisen van de Handelsregisterwet 2007;</text:p>
                    </text:list-item>
                    <text:list-item text:style-override="id1-3-2-2-5-4-3-3-2">
                      <text:number>b.</text:number>
                      <text:p text:style-name="al">De ZZP’er kan een SKJ- of BIG registratie overleggen; en</text:p>
                    </text:list-item>
                    <text:list-item text:style-override="id1-3-2-2-5-4-3-3-3">
                      <text:number>c.</text:number>
                      <text:p text:style-name="al">De ZZP’er werkt met een systeem voor kwaliteitsbewaking.</text:p>
                    </text:list-item>
                  </text:list>
                </text:list-item>
                <text:list-item text:style-override="id1-3-2-2-5-4-4">
                  <text:number>3.</text:number>
                  <text:p text:style-name="al">De ouder(s) en/of jeugdige kan het pgb besteden aan professionele hulp via een hulpverlener bij een instelling. De eisen aan hulpverleners bij een instelling zijn: </text:p>
                  <text:list text:style-name="id1-3-2-2-5-4-4-3">
                    <text:list-item text:style-override="id1-3-2-2-5-4-4-3-1">
                      <text:number>a.</text:number>
                      <text:p text:style-name="al">De hulpverlener is in dienst van een organisatie die voor het pgb uit te voeren taken/werkzaamheden ingeschreven staan bij de Kamer van Koophandel volgens de eisen van de Handelsregisterwet 2007;</text:p>
                    </text:list-item>
                    <text:list-item text:style-override="id1-3-2-2-5-4-4-3-2">
                      <text:number>b.</text:number>
                      <text:p text:style-name="al">De hulpverlener kan een SKJ- of BIG registratie overleggen; en</text:p>
                    </text:list-item>
                    <text:list-item text:style-override="id1-3-2-2-5-4-4-3-3">
                      <text:number>c.</text:number>
                      <text:p text:style-name="al">De organisatie waar de hulpverlener in dienst is, werkt met een systeem voor kwaliteitsbewaking. </text:p>
                    </text:list-item>
                  </text:list>
                </text:list-item>
                <text:list-item text:style-override="id1-3-2-2-5-4-5">
                  <text:number>4.</text:number>
                  <text:p text:style-name="al">De ouder(s) en/of jeugdige kan het pgb besteden aan hulp door een niet-professionele hulpverlener, als die hulpverlener: </text:p>
                  <text:list text:style-name="id1-3-2-2-5-4-5-3">
                    <text:list-item text:style-override="id1-3-2-2-5-4-5-3-1">
                      <text:number>a.</text:number>
                      <text:p text:style-name="al">meerderjarig is;</text:p>
                    </text:list-item>
                    <text:list-item text:style-override="id1-3-2-2-5-4-5-3-2">
                      <text:number>b.</text:number>
                      <text:p text:style-name="al">aannemelijk maakt dat de hulp niet tot overbelasting van de hulpverlener leidt;</text:p>
                    </text:list-item>
                    <text:list-item text:style-override="id1-3-2-2-5-4-5-3-3">
                      <text:number>c.</text:number>
                      <text:p text:style-name="al">aantoont dat hij kwalitatief goede hulp kan bieden; en</text:p>
                    </text:list-item>
                    <text:list-item text:style-override="id1-3-2-2-5-4-5-3-4">
                      <text:number>d.</text:number>
                      <text:p text:style-name="al">een Verklaring omtrent gedrag natuurlijke personen (VOG - specifiek screeningsprofiel 45) kan overleggen. De verklaring mag niet ouder zijn dan 3 maanden voor de datum van de aanvraag. De verklaring is niet nodig als de hulpverlener een bloed-of aanverwant in de 1e graad is. Bij een eventuele verlenging van een PGB mag de VOG niet ouder zijn dan 3 jaar.</text:p>
                    </text:list-item>
                  </text:list>
                </text:list-item>
                <text:list-item text:style-override="id1-3-2-2-5-4-6">
                  <text:number>5.</text:number>
                  <text:p text:style-name="al">Hulp door iemand uit het sociale netwerk wordt altijd als hulp door een niet-professionele hulpverlener gezien, los van eventuele opleiding en ervaring. Met het sociale netwerk wordt ten minste bedoeld bloed- of aanverwanten in de 1e of 2e graad.</text:p>
                </text:list-item>
              </text:list>
            </text:section>
            <text:section text:name="artikel_id1-3-2-2-5-5" text:style-name="artikel">
              <text:p text:style-name="artikel_kop_titel"><text:span text:style-name="artikel_kop_label">Artikel</text:span> <text:span text:style-name="artikel_kop_nr">5.3</text:span> De hoogte van het pgb</text:p>
              <text:list text:style-name="id1-3-2-2-5-5-2">
                <text:list-item text:style-override="id1-3-2-2-5-5-2">
                  <text:number>1.</text:number>
                  <text:p text:style-name="al">De hoogte van een pgb wordt berekend op basis van een prijs of tarief waarmee de ouder(s) en/of jeugdige veilige, doeltreffende en kwalitatief goede hulp dat onder de individuele voorzieningen valt bij derden kan inkopen.</text:p>
                </text:list-item>
                <text:list-item text:style-override="id1-3-2-2-5-5-3">
                  <text:number>2.</text:number>
                  <text:p text:style-name="al">De gemeente stelt de hoogte van het pgb vast op ten hoogste de kostprijs voor de gemeente van de goedkoopste vorm van hulp in natura. Een overzicht van de toepasselijke tarieven en de totstandkoming daarvan is opgenomen in bijlage 1 van deze verordening. Als uit het door de ouder(s) en/of jeugdige opgesteld pgb-plan dat door de gemeente is goedgekeurd (zie artikel 5.1) blijkt dat passende hulp voor een lager tarief kan worden ingekocht, wordt het pgb op dit lagere tarief vastgesteld.</text:p>
                </text:list-item>
                <text:list-item text:style-override="id1-3-2-2-5-5-4">
                  <text:number>3.</text:number>
                  <text:p text:style-name="al">Als het vastgestelde pgb in een individueel geval onvoldoende is om passende hulp te kunnen inkopen, wordt het tarief zodanig aangepast dat de hulp hiermee bij tenminste één aanbieder kan worden ingekocht.</text:p>
                </text:list-item>
                <text:list-item text:style-override="id1-3-2-2-5-5-5">
                  <text:number>4.</text:number>
                  <text:p text:style-name="al">De gemeente stelt de hoogte van een pgb voor de kosten van vervoer van de jeugdige vast op:</text:p>
                  <text:list text:style-name="id1-3-2-2-5-5-5-3">
                    <text:list-item text:style-override="id1-3-2-2-5-5-5-3-1">
                      <text:number>a.</text:number>
                      <text:p text:style-name="al">ten hoogste de kostprijs voor de gemeente van de goedkoopste vorm van vervoer verstrekt in natura; of</text:p>
                    </text:list-item>
                    <text:list-item text:style-override="id1-3-2-2-5-5-5-3-2">
                      <text:number>b.</text:number>
                      <text:p text:style-name="al">ten hoogste de kostprijs van het openbaar vervoer.</text:p>
                    </text:list-item>
                  </text:list>
                </text:list-item>
                <text:list-item text:style-override="id1-3-2-2-5-5-6">
                  <text:number>6.</text:number>
                  <text:p text:style-name="al">De maximale pgb tarieven voor formele hulp die in bijlage 1 van deze verordening staan, worden jaarlijks aangepast met ingang van 1 januari. Dat gebeurt met een indexering die gelijk is aan de indexering voor de tarieven voor gecontracteerde jeugdhulp. Deze indexering is gebaseerd 80% OVA-indexering (overheidsbijdrage in de arbeidskostenontwikkeling) en 20% PPC-indexering (prijsindexcijfer particuliere consumptie). De tarieven voor informele hulp die in bijlage 1 van deze verordening staan, worden jaarlijks met ingang van 1 januari aangepast aan het informele tarief van de Wet langdurige zorg (Wlz). Het maximale tarief voor informele hulp in de vorm van kortdurend verblijf (logeren) wordt jaarlijks aangepast aan de gemiddelde pleegvergoeding die jaarlijks door het Rijk wordt vastgesteld.</text:p>
                </text:list-item>
              </text:list>
            </text:section>
            <text:section text:name="artikel_id1-3-2-2-5-6" text:style-name="artikel">
              <text:p text:style-name="artikel_kop_titel"><text:span text:style-name="artikel_kop_label">Artikel</text:span> <text:span text:style-name="artikel_kop_nr">5.4</text:span> Uitbetaling pgb</text:p>
              <text:list text:style-name="id1-3-2-2-5-6-2">
                <text:list-item text:style-override="id1-3-2-2-5-6-2">
                  <text:number>1.</text:number>
                  <text:p text:style-name="al">Het pgb wordt niet uitbetaald op de bankrekening van de ouder(s) of jeugdige, maar op rekening van de Sociale Verzekeringsbank (SVB). De SVB betaalt het pgb achteraf uit aan de zorgverlener. </text:p>
                </text:list-item>
                <text:list-item text:style-override="id1-3-2-2-5-6-3">
                  <text:number>2.</text:number>
                  <text:p text:style-name="al">De gemeente kan van lid 1 afwijken als het gaat om eenmalige pgb’s. De gemeente betaalt het pgb dan rechtstreeks aan de zorgverlener. Uitbetaling vindt achteraf plaats.</text:p>
                </text:list-item>
                <text:list-item text:style-override="id1-3-2-2-5-6-4">
                  <text:number>3.</text:number>
                  <text:p text:style-name="al">De SVB betaalt alleen de hulp uit die feitelijk geleverd is. Daarvoor moet een declaratie worden ingediend. </text:p>
                </text:list-item>
                <text:list-item text:style-override="id1-3-2-2-5-6-5">
                  <text:number>4.</text:number>
                  <text:p text:style-name="al">In sommige gevallen kan de gemeente ook een periodieke betaling toestaan. Dan wordt het pgb per maand uitbetaald. </text:p>
                </text:list-item>
                <text:list-item text:style-override="id1-3-2-2-5-6-6">
                  <text:number>5.</text:number>
                  <text:p text:style-name="al">De ouder(s) en/of jeugdige sluiten een zorgovereenkomst met de zorgverlener af. De SVB controleert of de zorgovereenkomst voldoet aan de arbeidsrechtelijke en fiscale aspecten. De gemeente controleert of de zorgovereenkomst voldoet aan de afspraken die in het pgb-plan staan.</text:p>
                </text:list-item>
              </text:list>
            </text:section>
            <text:section text:name="artikel_id1-3-2-2-5-7" text:style-name="artikel">
              <text:p text:style-name="artikel_kop_titel"><text:span text:style-name="artikel_kop_label">Artikel</text:span> <text:span text:style-name="artikel_kop_nr">5.5</text:span> Controle pgb</text:p>
              <text:list text:style-name="id1-3-2-2-5-7-2">
                <text:list-item text:style-override="id1-3-2-2-5-7-2">
                  <text:number>1.</text:number>
                  <text:p text:style-name="al">De gemeente kan de ouder(s) en/of jeugdige vragen om duidelijk te maken hoe het pgb is besteed en tot welke resultaten de hulp heeft geleid. De gemeente kan hiervoor de originele en gedateerde facturen, betaalbewijzen en/of een overzicht van de salarisadministratie met bewijsmiddelen opvragen.</text:p>
                </text:list-item>
                <text:list-item text:style-override="id1-3-2-2-5-7-3">
                  <text:number>2.</text:number>
                  <text:p text:style-name="al">De budgethouder is daarom verplicht voor een periode van 3 jaar de bewijsstukken van de besteding van het pgb te bewaren.</text:p>
                </text:list-item>
                <text:list-item text:style-override="id1-3-2-2-5-7-4">
                  <text:number>3.</text:number>
                  <text:p text:style-name="al">Als een eenmalig pgb vooraf wordt uitbetaald, controleert de gemeente de besteding hiervan achteraf. De budgethouder moet dan binnen 3 maanden na verstrekking van het pgb een originele nota kunnen overleggen. Het vastgestelde pgb is een maximumvergoeding. Als het bedrag op de ingediende nota lager is dan het toegekende pgb, wordt het pgb gelijkgesteld aan dat bedrag.</text:p>
                </text:list-item>
                <text:list-item text:style-override="id1-3-2-2-5-7-5">
                  <text:number>4.</text:number>
                  <text:p text:style-name="al">Als een pgb per maand wordt uitbetaald, stopt het pgb bij overlijden van de persoon die de hulp krijgt per de eerste dag van de maand volgend op de maand van overlijden. </text:p>
                </text:list-item>
              </text:list>
            </text:section>
            <text:section text:name="artikel_id1-3-2-2-5-8" text:style-name="artikel">
              <text:p text:style-name="artikel_kop_titel"><text:span text:style-name="artikel_kop_label">Artikel</text:span> <text:span text:style-name="artikel_kop_nr">5.6</text:span> Opschorten pgb</text:p>
              <text:list text:style-name="id1-3-2-2-5-8-2">
                <text:list-item text:style-override="id1-3-2-2-5-8-2">
                  <text:number>1.</text:number>
                  <text:p text:style-name="al">De gemeente kan aan de SVB vragen om de uitbetaling uit het pgb helemaal of gedeeltelijk uit te stellen totdat een besluit is genomen om het pgb voort te zetten of in te trekken. Dit voor een periode van maximaal 13 weken. De gemeente kan dit doen als er een vermoeden is dat:</text:p>
                  <text:list text:style-name="id1-3-2-2-5-8-2-3">
                    <text:list-item text:style-override="id1-3-2-2-5-8-2-3-1">
                      <text:number>a.</text:number>
                      <text:p text:style-name="al">de ouder(s) en/of jeugdige onjuiste of onvolledige informatie heeft doorgegeven, terwijl de juiste of volledige informatie tot een andere beslissing van de gemeente zou hebben geleid;</text:p>
                    </text:list-item>
                    <text:list-item text:style-override="id1-3-2-2-5-8-2-3-2">
                      <text:number>b.</text:number>
                      <text:p text:style-name="al">de ouder(s) en/of jeugdige niet voldoen aan de voorwaarden die horen bij een pgb; en/of</text:p>
                    </text:list-item>
                    <text:list-item text:style-override="id1-3-2-2-5-8-2-3-3">
                      <text:number>c.</text:number>
                      <text:p text:style-name="al">de ouder(s) en/of jeugdige het pgb voor een ander doel heeft gebruikt. </text:p>
                    </text:list-item>
                  </text:list>
                </text:list-item>
                <text:list-item text:style-override="id1-3-2-2-5-8-3">
                  <text:number>2.</text:number>
                  <text:p text:style-name="al">De gemeente kan aan de SVB vragen om de uitbetaling uit het pgb helemaal of gedeeltelijk uit te stellen voor de periode dat de jeugdige (of de ouder die de hulp krijgt) in een instelling als bedoeld in de Wet Langdurige zorg of Zorgverzekeringswet verblijft. </text:p>
                </text:list-item>
                <text:list-item text:style-override="id1-3-2-2-5-8-4">
                  <text:number>3.</text:number>
                  <text:p text:style-name="al">De gemeente stelt de budgethouder schriftelijk op de hoogte van het verzoek aan de SVB om de uitbetaling van het pgb uit te stellen. </text:p>
                </text:list-item>
              </text:list>
            </text:section>
            <text:p text:style-name="hoofdstuk_bottom"/>
          </text:section>
          <text:section text:name="hoofdstuk_id1-3-2-2-6" text:style-name="hoofdstuk">
            <text:p text:style-name="hoofdstuk_kop"><text:span text:style-name="label">Hoofdstuk</text:span> <text:span text:style-name="nr">6:</text:span> Afspraken tussen ouder(s)/jeugdige en gemeenten</text:p>
            <text:section text:name="artikel_id1-3-2-2-6-2" text:style-name="artikel">
              <text:p text:style-name="artikel_kop_titel"><text:span text:style-name="artikel_kop_label"/> <text:span text:style-name="artikel_kop_nr"/> </text:p>
              <text:p text:style-name="al">Dit hoofdstuk gaat over de manier waarop de gemeente en de ouders en jeugdigen met elkaar omgaan. Het gaat over de manier waarop de gemeente zich moet gedragen en wat er van de ouders en jeugdige wordt verwacht. Als de ouders en jeugdigen rechten hebben, dan staan daar plichten tegenover. Houden de ouders of jeugdigen daar onvoldoende rekening mee, dan kan de gemeente de hulp in bepaalde gevallen wijzigen, beëindigen en/of terugvorderen. Hieronder staan de hoofdregels die daarvoor geld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6-2-4-1-2-2-1-1">
                        <text:list-item text:style-override="id1-3-2-2-6-2-4-1-2-2-1-1-1">
                          <text:number>❖</text:number>
                          <text:p text:style-name="table_al">
                            <text:span text:style-name="nadrukcur">De gemeente en de ouder(s)/jeugdige zijn gelijkwaardige partners.</text:span>
                          </text:p>
                        </text:list-item>
                        <text:list-item text:style-override="id1-3-2-2-6-2-4-1-2-2-1-1-2">
                          <text:number>❖</text:number>
                          <text:p text:style-name="table_al">
                            <text:span text:style-name="nadrukcur">De gemeente is helder over wat de ouder(s)/jeugdige mogen verwachten.</text:span>
                          </text:p>
                        </text:list-item>
                        <text:list-item text:style-override="id1-3-2-2-6-2-4-1-2-2-1-1-3">
                          <text:number>❖</text:number>
                          <text:p text:style-name="table_al">
                            <text:span text:style-name="nadrukcur">De gemeente en de ouder(s)/ jeugdige geven elkaar de informatie en medewerking die nodig is.</text:span>
                          </text:p>
                        </text:list-item>
                      </text:list>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6.1</text:span> De rol van de gemeente</text:p>
              <text:list text:style-name="id1-3-2-2-6-3-2">
                <text:list-item text:style-override="id1-3-2-2-6-3-2">
                  <text:number>1.</text:number>
                  <text:p text:style-name="al">De gemeente zoekt samen met de ouder(s) en/of jeugdige naar een oplossing voor zijn probleem. Gemeente en de ouder(s) en/of jeugdige gaan daarbij op een respectvolle manier met elkaar om. De gemeente zorgt voor het volgende:</text:p>
                  <text:list text:style-name="id1-3-2-2-6-3-2-3">
                    <text:list-item text:style-override="id1-3-2-2-6-3-2-3-1">
                      <text:number>a.</text:number>
                      <text:p text:style-name="al">Voor de ouder(s) en/of jeugdige is het duidelijk wie er namens de gemeente contact met hem onderhoudt. De gemeente houdt het aantal contactpersonen zo beperkt mogelijk;</text:p>
                    </text:list-item>
                    <text:list-item text:style-override="id1-3-2-2-6-3-2-3-2">
                      <text:number>b.</text:number>
                      <text:p text:style-name="al">De ouder(s) en/of jeugdige hebben, om hun probleem te bespreken, altijd recht op een gesprek met een medewerker;</text:p>
                    </text:list-item>
                    <text:list-item text:style-override="id1-3-2-2-6-3-2-3-3">
                      <text:number>c.</text:number>
                      <text:p text:style-name="al">De gemeente helpt de ouder(s) en/of jeugdige om hun probleem bij een andere organisatie te bespreken, als het bieden van hulp bij dit probleem een taak is voor die organisatie;</text:p>
                    </text:list-item>
                    <text:list-item text:style-override="id1-3-2-2-6-3-2-3-4">
                      <text:number>d.</text:number>
                      <text:p text:style-name="al">De gemeente zorgt voor eenvoudige aanvraagformulieren voor het aanvragen van jeugdhulp. Het is voor de ouder(s) en/of jeugdigen duidelijk waar die aanvraagformulieren verkrijgbaar zijn;</text:p>
                    </text:list-item>
                    <text:list-item text:style-override="id1-3-2-2-6-3-2-3-5">
                      <text:number>e.</text:number>
                      <text:p text:style-name="al">De gemeente informeert de ouder(s) en/of jeugdigen over procedures die worden gevolgd. De gemeente zorgt ervoor dat deze procedures zo eenvoudig mogelijk zijn;</text:p>
                    </text:list-item>
                    <text:list-item text:style-override="id1-3-2-2-6-3-2-3-6">
                      <text:number>f.</text:number>
                      <text:p text:style-name="al">De gemeente respecteert zoveel mogelijk de privacy van de ouder(s) en/of jeugdigen. De gemeente maakt binnen de wettelijke mogelijkheden gebruik van gegevens die al binnen de gemeente aanwezig zijn. De gemeente vraagt alleen gegevens die nodig zijn voor het beoordelen van de aanvraag van de ouder(s) en/of jeugdigen; en</text:p>
                    </text:list-item>
                    <text:list-item text:style-override="id1-3-2-2-6-3-2-3-7">
                      <text:number>g.</text:number>
                      <text:p text:style-name="al">De gemeente wijst de ouder(s) en/of jeugdigen op cliëntondersteuning.</text:p>
                    </text:list-item>
                  </text:list>
                </text:list-item>
                <text:list-item text:style-override="id1-3-2-2-6-3-3">
                  <text:number>2.</text:number>
                  <text:p text:style-name="al">De gemeente reageert op een professionele manier op ontoelaatbaar gedrag van de ouder(s) en/of jeugdigen. De gemeente zorgt voor het volgende:</text:p>
                  <text:list text:style-name="id1-3-2-2-6-3-3-3">
                    <text:list-item text:style-override="id1-3-2-2-6-3-3-3-1">
                      <text:number>a.</text:number>
                      <text:p text:style-name="al">De ouder(s) en/of jeugdigen worden op tijd geïnformeerd over:</text:p>
                      <text:list text:style-name="id1-3-2-2-6-3-3-3-1-3">
                        <text:list-item text:style-override="id1-3-2-2-6-3-3-3-1-3-1">
                          <text:number>-</text:number>
                          <text:p text:style-name="al">zijn rechten en plichten;</text:p>
                        </text:list-item>
                        <text:list-item text:style-override="id1-3-2-2-6-3-3-3-1-3-2">
                          <text:number>-</text:number>
                          <text:p text:style-name="al">wat er van hem wordt verwacht;</text:p>
                        </text:list-item>
                        <text:list-item text:style-override="id1-3-2-2-6-3-3-3-1-3-3">
                          <text:number>-</text:number>
                          <text:p text:style-name="al">welk gedrag niet deugt;</text:p>
                        </text:list-item>
                        <text:list-item text:style-override="id1-3-2-2-6-3-3-3-1-3-4">
                          <text:number>-</text:number>
                          <text:p text:style-name="al">wat de reactie van de gemeente is op gedrag dat niet deugt; en</text:p>
                        </text:list-item>
                        <text:list-item text:style-override="id1-3-2-2-6-3-3-3-1-3-5">
                          <text:number>-</text:number>
                          <text:p text:style-name="al">waarom de gemeente tegen het gedrag optreedt.</text:p>
                        </text:list-item>
                      </text:list>
                    </text:list-item>
                    <text:list-item text:style-override="id1-3-2-2-6-3-3-3-2">
                      <text:number/>
                      <text:p text:style-name="al">De gemeente zorgt ervoor dat de ouder(s) en/of jeugdigen voldoende geïnformeerd blijft over deze punten. </text:p>
                    </text:list-item>
                    <text:list-item text:style-override="id1-3-2-2-6-3-3-3-3">
                      <text:number>b.</text:number>
                      <text:p text:style-name="al">De gemeente geeft de ouder(s) en/of jeugdigen de kans om zijn mening te geven vóórdat de gemeente beslist om op het gedrag van de ouder(s) en/of jeugdigen te reageren door een maatregel te nemen.</text:p>
                    </text:list-item>
                    <text:list-item text:style-override="id1-3-2-2-6-3-3-3-4">
                      <text:number>c.</text:number>
                      <text:p text:style-name="al">De reactie van de gemeente op ontoelaatbaar gedrag past bij:</text:p>
                      <text:list text:style-name="id1-3-2-2-6-3-3-3-4-3">
                        <text:list-item text:style-override="id1-3-2-2-6-3-3-3-4-3-1">
                          <text:number>-</text:number>
                          <text:p text:style-name="al">de ernst van het gedrag;</text:p>
                        </text:list-item>
                        <text:list-item text:style-override="id1-3-2-2-6-3-3-3-4-3-2">
                          <text:number>-</text:number>
                          <text:p text:style-name="al">de mate waarin dat de ouder(s) en/of jeugdigen verweten kan worden; en</text:p>
                        </text:list-item>
                        <text:list-item text:style-override="id1-3-2-2-6-3-3-3-4-3-3">
                          <text:number>-</text:number>
                          <text:p text:style-name="al">de persoonlijke situatie van de ouder(s) en/of jeugdigen.</text:p>
                        </text:list-item>
                      </text:list>
                    </text:list-item>
                    <text:list-item text:style-override="id1-3-2-2-6-3-3-3-5">
                      <text:number>d.</text:number>
                      <text:p text:style-name="al">De gemeente stuurt de ouder(s) en/of jeugdigen een brief met daarin duidelijk vermeld wat de gemeente gaat doen als reactie op het gedrag, wat dit precies betekent voor de ouder(s) en/of jeugdigen en wat hij daartegen kan doen. De gemeente maakt de ouder(s) en/of jeugdigen ook duidelijk op welke manier hij het gedrag kan aanpassen, zodat de relatie hersteld wordt en de gemeente eventueel de dienstverlening zal voortzetten (als die is stopgezet).</text:p>
                    </text:list-item>
                  </text:list>
                </text:list-item>
              </text:list>
            </text:section>
            <text:section text:name="artikel_id1-3-2-2-6-4" text:style-name="artikel">
              <text:p text:style-name="artikel_kop_titel"><text:span text:style-name="artikel_kop_label">Artikel</text:span> <text:span text:style-name="artikel_kop_nr">6.2</text:span> De rol van de ouder(s) en jeugdige</text:p>
              <text:list text:style-name="id1-3-2-2-6-4-2">
                <text:list-item text:style-override="id1-3-2-2-6-4-2">
                  <text:number>1.</text:number>
                  <text:p text:style-name="al">De ouder(s) en/of jeugdige is in de eerste plaats zelf verantwoordelijk voor het oplossen van zijn probleem. De gemeente vult de mogelijkheden van de ouder(s) en/of jeugdige en zijn netwerk aan als dat nodig is. De ouder(s) en/of jeugdige zorgt voor het volgende:</text:p>
                  <text:list text:style-name="id1-3-2-2-6-4-2-3">
                    <text:list-item text:style-override="id1-3-2-2-6-4-2-3-1">
                      <text:number>a.</text:number>
                      <text:p text:style-name="al">De ouder(s) en/of jeugdige gaat eerst na welke mogelijkheden hij zelf heeft om samen met zijn netwerk zijn probleem op te lossen;</text:p>
                    </text:list-item>
                    <text:list-item text:style-override="id1-3-2-2-6-4-2-3-2">
                      <text:number>b.</text:number>
                      <text:p text:style-name="al">De ouder(s) en/of jeugdige werkt mee aan de oplossing van zijn probleem; en</text:p>
                    </text:list-item>
                    <text:list-item text:style-override="id1-3-2-2-6-4-2-3-3">
                      <text:number>c.</text:number>
                      <text:p text:style-name="al">De ouder(s) en/of jeugdige doet wat nodig is om de hulp van de gemeente tot een minimum te beperken en zo kort mogelijk te laten duren.</text:p>
                    </text:list-item>
                  </text:list>
                </text:list-item>
                <text:list-item text:style-override="id1-3-2-2-6-4-3">
                  <text:number>2.</text:number>
                  <text:p text:style-name="al">De ouder(s) en/of jeugdige werkt mee zodat snel duidelijk is op welke manier zijn probleem zo snel mogelijk kan worden opgelost. Dat betekent het volgende:</text:p>
                  <text:list text:style-name="id1-3-2-2-6-4-3-3">
                    <text:list-item text:style-override="id1-3-2-2-6-4-3-3-1">
                      <text:number>a.</text:number>
                      <text:p text:style-name="al">De ouder(s) en/of jeugdige informeert de gemeente direct over alles wat van belang is voor het beoordelen van de hulpvraag, de persoonlijke situatie en de rechten en plichten van de ouder(s) en/of jeugdige. Dit geldt ook als de hulp al is toegekend;</text:p>
                    </text:list-item>
                    <text:list-item text:style-override="id1-3-2-2-6-4-3-3-2">
                      <text:number>b.</text:number>
                      <text:p text:style-name="al">De ouder(s) en/of jeugdige houdt zich aan termijnen die de gemeente heeft gesteld. De gemeente geeft duidelijk aan hoeveel tijd de ouder(s) en/of jeugdige krijgt om alle informatie aan te leveren; en</text:p>
                    </text:list-item>
                    <text:list-item text:style-override="id1-3-2-2-6-4-3-3-3">
                      <text:number>c.</text:number>
                      <text:p text:style-name="al">De ouder(s) en/of jeugdige brengt de gemeente direct op de hoogte van veranderingen in zijn situatie, als die van belang kunnen zijn voor de gemeente en voor het recht op jeugdhulp.</text:p>
                    </text:list-item>
                  </text:list>
                </text:list-item>
              </text:list>
            </text:section>
            <text:section text:name="artikel_id1-3-2-2-6-5" text:style-name="artikel">
              <text:p text:style-name="artikel_kop_titel"><text:span text:style-name="artikel_kop_label">Artikel</text:span> <text:span text:style-name="artikel_kop_nr">6.3</text:span> Heronderzoek</text:p>
              <text:list text:style-name="id1-3-2-2-6-5-2">
                <text:list-item text:style-override="id1-3-2-2-6-5-2">
                  <text:number>1.</text:number>
                  <text:p text:style-name="al">De gemeente onderzoekt over het algemeen elk jaar of het nodig is een beslissing te heroverwegen. De gemeente onderzoekt dan of:</text:p>
                  <text:list text:style-name="id1-3-2-2-6-5-2-3">
                    <text:list-item text:style-override="id1-3-2-2-6-5-2-3-1">
                      <text:number>a.</text:number>
                      <text:p text:style-name="al">de ouder(s) en/of jeugdige de hulp nog nodig heeft,</text:p>
                    </text:list-item>
                    <text:list-item text:style-override="id1-3-2-2-6-5-2-3-2">
                      <text:number>b.</text:number>
                      <text:p text:style-name="al">de doelen van de hulp nog worden bereikt en/of</text:p>
                    </text:list-item>
                    <text:list-item text:style-override="id1-3-2-2-6-5-2-3-3">
                      <text:number>c.</text:number>
                      <text:p text:style-name="al">de hulp nog op de juiste manier wordt gegeven.</text:p>
                    </text:list-item>
                  </text:list>
                </text:list-item>
                <text:list-item text:style-override="id1-3-2-2-6-5-3">
                  <text:number>2.</text:number>
                  <text:p text:style-name="al">De gemeente kan dit op verschillende manieren onderzoeken, bijvoorbeeld met een huisbezoek, een telefoongesprek of een onderzoek naar de kwaliteit van de hulp. </text:p>
                </text:list-item>
                <text:list-item text:style-override="id1-3-2-2-6-5-4">
                  <text:number>3.</text:number>
                  <text:p text:style-name="al">De termijn van 1 jaar ligt niet vast. Afhankelijk van de situatie van de ouder(s) en/of jeugdige en de aard en de vorm van de hulp kan de gemeente ook besluiten eerder of later dan 1 jaar een heronderzoek te doen. </text:p>
                </text:list-item>
              </text:list>
            </text:section>
            <text:section text:name="artikel_id1-3-2-2-6-6" text:style-name="artikel">
              <text:p text:style-name="artikel_kop_titel"><text:span text:style-name="artikel_kop_label">Artikel</text:span> <text:span text:style-name="artikel_kop_nr">6.4</text:span> Beëindiging hulp</text:p>
              <text:list text:style-name="id1-3-2-2-6-6-2">
                <text:list-item text:style-override="id1-3-2-2-6-6-2">
                  <text:number>1.</text:number>
                  <text:p text:style-name="al">De gemeente kan toegekende hulp geheel of gedeeltelijk beëindigen of wijzigen in bepaalde gevallen. Dit geldt zowel voor hulp in natura als voor een pgb. De hulp kan in ieder geval worden beëindigd vanaf het moment dat:</text:p>
                  <text:list text:style-name="id1-3-2-2-6-6-2-3">
                    <text:list-item text:style-override="id1-3-2-2-6-6-2-3-1">
                      <text:number>a.</text:number>
                      <text:p text:style-name="al">de hulp niet langer passend of nodig is;</text:p>
                    </text:list-item>
                    <text:list-item text:style-override="id1-3-2-2-6-6-2-3-2">
                      <text:number>b.</text:number>
                      <text:p text:style-name="al">de ouder(s) en/of jeugdige zich niet houdt aan de voorwaarden en verplichtingen die aan de ingezette hulp of het verstrekte pgb zijn verbonden;</text:p>
                    </text:list-item>
                    <text:list-item text:style-override="id1-3-2-2-6-6-2-3-3">
                      <text:number>c.</text:number>
                      <text:p text:style-name="al">de gemeente niet langer kan beoordelen of de ouder(s) en/of jeugdige in aanmerking komt voor hulp, omdat er onvoldoende of onjuiste informatie is verstrekt. Of omdat de ouder(s) en/of jeugdige onvoldoende meewerken aan een onderzoek naar het recht op hulp;</text:p>
                    </text:list-item>
                    <text:list-item text:style-override="id1-3-2-2-6-6-2-3-4">
                      <text:number>d.</text:number>
                      <text:p text:style-name="al">de hulp is verstrekt op grond van onjuiste of onvolledige gegevens van de ouder(s) en/of jeugdige;</text:p>
                    </text:list-item>
                    <text:list-item text:style-override="id1-3-2-2-6-6-2-3-5">
                      <text:number>e.</text:number>
                      <text:p text:style-name="al">het pgb voor een ander doel wordt gebruikt dan bedoeld is;</text:p>
                    </text:list-item>
                    <text:list-item text:style-override="id1-3-2-2-6-6-2-3-6">
                      <text:number>f.</text:number>
                      <text:p text:style-name="al">de ouder(s) en/of jeugdige niet binnen de vastgestelde termijn gebruikmaakt van de toegekende hulp, tenzij dit niet te verwijten is; </text:p>
                    </text:list-item>
                    <text:list-item text:style-override="id1-3-2-2-6-6-2-3-7">
                      <text:number>g.</text:number>
                      <text:p text:style-name="al">de jeugdige (of ouder die de hulp krijgt) langer dan 2 maanden verblijft in een instelling zoals bedoeld in de Wet langdurige zorg of de Zorgverzekeringswet; en/of</text:p>
                    </text:list-item>
                    <text:list-item text:style-override="id1-3-2-2-6-6-2-3-8">
                      <text:number>h.</text:number>
                      <text:p text:style-name="al">het gemeentelijk beleid is gewijzigd, waardoor de ouder(s) en/of jeugdige niet meer in aanmerking komen voor hulp. De gemeente houdt dan wel rekening met een redelijke overgangsperiode. </text:p>
                    </text:list-item>
                  </text:list>
                </text:list-item>
                <text:list-item text:style-override="id1-3-2-2-6-6-3">
                  <text:number>2.</text:number>
                  <text:p text:style-name="al">De hulp kan ook met terugwerkende kracht worden beëindigd (ingetrokken). De gemeente trekt dan het besluit in. De hulp kan ook met terugwerkende kracht worden herzien. De hulp blijft dan wel in stand, maar wordt deels gewijzigd.</text:p>
                </text:list-item>
              </text:list>
            </text:section>
            <text:section text:name="artikel_id1-3-2-2-6-7" text:style-name="artikel">
              <text:p text:style-name="artikel_kop_titel"><text:span text:style-name="artikel_kop_label">Artikel</text:span> <text:span text:style-name="artikel_kop_nr">6.5</text:span> Terugvordering hulp</text:p>
              <text:p text:style-name="al">De gemeente kan de geldwaarde van de hulp in natura die onterecht is ingezet of een pgb dat ten onrechte is verstrekt, terugvorderen. Dit kan als de gemeente de beslissing tot het verstrekken van een voorziening heeft ingetrokken of herzien, omdat de ouder(s) en/of jeugdige onjuiste of onvolledige gegevens heeft verstrekt (artikel 6.4 sub d). </text:p>
            </text:section>
            <text:section text:name="artikel_id1-3-2-2-6-8" text:style-name="artikel">
              <text:p text:style-name="artikel_kop_titel"><text:span text:style-name="artikel_kop_label">Artikel</text:span> <text:span text:style-name="artikel_kop_nr">6.6</text:span> Voorkomen van misbruik</text:p>
              <text:p text:style-name="al">De gemeente kan een of meer ambtenaren aanwijzen die de taak hebben erop toe te zien dat de wetten en de bijbehorende regels worden nageleefd. Deze toezichthouder houdt ook toezicht op de bestrijding van misbruik en oneigenlijk gebruik van voorzieningen. </text:p>
            </text:section>
            <text:p text:style-name="hoofdstuk_bottom"/>
          </text:section>
          <text:section text:name="hoofdstuk_id1-3-2-2-7" text:style-name="hoofdstuk">
            <text:p text:style-name="hoofdstuk_kop"><text:span text:style-name="label">Hoofdstuk</text:span> <text:span text:style-name="nr">7:</text:span> Inspraak en participatie</text:p>
            <text:section text:name="artikel_id1-3-2-2-7-2" text:style-name="artikel">
              <text:p text:style-name="artikel_kop_titel"><text:span text:style-name="artikel_kop_label"/> <text:span text:style-name="artikel_kop_nr"/> </text:p>
              <text:p text:style-name="al">In de jeugdzorg werken we niet voor, maar samen met jeugd en ouders. Hierbij is het van groot belang dat alle belanghebbenden input kunnen leveren. Cliënt- en jongerenparticipatie betekent dat ouders en hun kinderen centraal staan in beleid en ondersteuning; zij hebben daarin een duidelijke stem. Het beleid dat de gemeente maakt en uitvoert is immers bedoeld voor ouders en jeugdigen die vallen onder de verantwoordelijkheid van de gemeente. Met de ervaringen van de ouders en jeugdigen kan de gemeente haar beleid als het nodig is aanpassen en verbeteren. Op regionaal niveau worden er jaarplannen cliëntparticipatie voor de regio opgesteld, met kleinschalige activiteiten en uiteenlopende werkvormen. In dit hoofdstuk is vastgelegd hoe jeugdigen en hun ouders invloed kunnen uitoefenen op verordeningen en beleid met bijbehorende jaarplannen.</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kernwaarden:</text:span></text:p>
                    </table:table-cell>
                  </table:table-row>
                  <table:table-row table:style-name="row">
                    <table:table-cell table:style-name="cell_frame_all" table:number-rows-spanned="1" table:number-columns-spanned="1">
                      <text:list text:style-name="id1-3-2-2-7-2-4-1-2-2-1-1">
                        <text:list-item text:style-override="id1-3-2-2-7-2-4-1-2-2-1-1-1">
                          <text:number>❖ </text:number>
                          <text:p text:style-name="table_al">
                            <text:span text:style-name="nadrukcur">De mening van ouders en jeugdigen doet ertoe.</text:span>
                          </text:p>
                        </text:list-item>
                        <text:list-item text:style-override="id1-3-2-2-7-2-4-1-2-2-1-1-2">
                          <text:number>❖ </text:number>
                          <text:p text:style-name="table_al">
                            <text:span text:style-name="nadrukcur">De gemeente en de ouders en jeugdigen zijn volwaardige partners.</text:span>
                          </text:p>
                        </text:list-item>
                        <text:list-item text:style-override="id1-3-2-2-7-2-4-1-2-2-1-1-3">
                          <text:number>❖ </text:number>
                          <text:p text:style-name="table_al">
                            <text:span text:style-name="nadrukcur">Inspraak en participatie vergroot de kwaliteit van gemeentelijk beleid.</text:span>
                          </text:p>
                        </text:list-item>
                      </text:list>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7.1</text:span> Inspraak</text:p>
              <text:list text:style-name="id1-3-2-2-7-3-2">
                <text:list-item text:style-override="id1-3-2-2-7-3-2">
                  <text:number>1.</text:number>
                  <text:p text:style-name="al">De gemeente geeft ouders (en jeugdigen) inspraak in de onderwerpen die in deze verordening worden geregeld. </text:p>
                </text:list-item>
                <text:list-item text:style-override="id1-3-2-2-7-3-3">
                  <text:number>2.</text:number>
                  <text:p text:style-name="al">Ouders (en jeugdigen) kunnen inspraak hebben bij de voorbereiding van het beleid over jeugdhulp en de manier waarop de gemeente beleid uitvoert. </text:p>
                </text:list-item>
                <text:list-item text:style-override="id1-3-2-2-7-3-4">
                  <text:number>3.</text:number>
                  <text:p text:style-name="al">De gemeente zorgt ervoor dat ouders (en jeugdigen) en vertegenwoordigers van cliëntgroepen voldoende tijd krijgen om voorstellen te doen voor het beleid over jeugdhulp en advies uit te brengen over verordeningen en beleidsvoorstellen over jeugdhulp.</text:p>
                </text:list-item>
                <text:list-item text:style-override="id1-3-2-2-7-3-5">
                  <text:number>4.</text:number>
                  <text:p text:style-name="al">De gemeente zorgt ervoor dat ouders (en jeugdigen) kunnen deelnemen aan het overleg over het beleid en de uitvoering daarvan. Zij krijgen op tijd voldoende informatie om een inbreng aan het overleg te kunnen geven en onderwerpen voor de agenda aan te melden. </text:p>
                </text:list-item>
              </text:list>
            </text:section>
            <text:p text:style-name="hoofdstuk_bottom"/>
          </text:section>
          <text:section text:name="hoofdstuk_id1-3-2-2-8" text:style-name="hoofdstuk">
            <text:p text:style-name="hoofdstuk_kop"><text:span text:style-name="label">Hoofdstuk</text:span> <text:span text:style-name="nr">8:</text:span> Kritiek op de uitvoering</text:p>
            <text:section text:name="artikel_id1-3-2-2-8-2" text:style-name="artikel">
              <text:p text:style-name="artikel_kop_titel"><text:span text:style-name="artikel_kop_label"/> <text:span text:style-name="artikel_kop_nr"/> </text:p>
              <text:p text:style-name="al">De gemeente probeert het beleid en de regels zo goed mogelijk uit te voeren. Toch is het mogelijk dat ouder(s) en/of jeugdige het niet eens is met de aanpak van de gemeente. Wanneer een ouder en/of jeugdige niet tevreden is, vindt de gemeente dit een belangrijk signaal. De gemeente zet zich er dan voor in om de kritiek met de ouder of jeugdige te bespreken en na te gaan of er een passende oplossing is. Als dat niet lukt, bestaat de mogelijkheid om een klacht in te dienen of bezwaar te maken. In dit hoofdstuk staan regels over de mogelijkheid om een klacht in te dienen. Bij problemen met jeugdhulp kan de ouder(s) en/of jeugdige een vertrouwenspersoon spreken. Dit hoofdstuk sluit aan bij de visie op klachtbehandeling van de Nationale ombudsma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8-2-4-1-2-2-1-1">
                        <text:list-item text:style-override="id1-3-2-2-8-2-4-1-2-2-1-1-1">
                          <text:number>❖</text:number>
                          <text:p text:style-name="table_al">
                            <text:span text:style-name="nadrukcur">De gemeente wijst de ouders en jeugdigen op hun rechten.</text:span>
                          </text:p>
                        </text:list-item>
                        <text:list-item text:style-override="id1-3-2-2-8-2-4-1-2-2-1-1-2">
                          <text:number>❖</text:number>
                          <text:p text:style-name="table_al">
                            <text:span text:style-name="nadrukcur">De gemeente en de ouders en jeugdigen zijn volwaardige partners.</text:span>
                          </text:p>
                        </text:list-item>
                      </text:list>
                    </table:table-cell>
                  </table:table-row>
                </table:table>
                <text:p text:style-name="table_bottom"/>
              </text:section>
              <text:p text:style-name="al"/>
            </text:section>
            <text:section text:name="artikel_id1-3-2-2-8-3" text:style-name="artikel">
              <text:p text:style-name="artikel_kop_titel"><text:span text:style-name="artikel_kop_label">Artikel</text:span> <text:span text:style-name="artikel_kop_nr">8.1</text:span> Second opinion </text:p>
              <text:list text:style-name="id1-3-2-2-8-3-2">
                <text:list-item text:style-override="id1-3-2-2-8-3-2">
                  <text:number>1.</text:number>
                  <text:p text:style-name="al">De inwoner kan één keer vragen om een herbeoordeling van zijn melding door een andere medewerker, als de inwoner en de behandelend medewerker het niet eens worden over de inhoud van het gezinsplan van de inwoner. </text:p>
                </text:list-item>
                <text:list-item text:style-override="id1-3-2-2-8-3-3">
                  <text:number>2.</text:number>
                  <text:p text:style-name="al">De herbeoordeling wordt op verzoek van de inwoner gedaan door:</text:p>
                  <text:list text:style-name="id1-3-2-2-8-3-3-3">
                    <text:list-item text:style-override="id1-3-2-2-8-3-3-3-1">
                      <text:number>a.</text:number>
                      <text:p text:style-name="al">een andere consulent binnen het team; of door</text:p>
                    </text:list-item>
                    <text:list-item text:style-override="id1-3-2-2-8-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8-3-4">
                  <text:number>3.</text:number>
                  <text:p text:style-name="al">De gemeenten streeft ernaar om de herbeoordeling te doen binnen 14 dagen nadat de inwoner dit heeft gevraagd.</text:p>
                </text:list-item>
                <text:list-item text:style-override="id1-3-2-2-8-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text:p>
                </text:list-item>
                <text:list-item text:style-override="id1-3-2-2-8-3-6">
                  <text:number>5.</text:number>
                  <text:p text:style-name="al">De herbeoordeling van de melding is voor de inwoner gratis.</text:p>
                </text:list-item>
                <text:list-item text:style-override="id1-3-2-2-8-3-7">
                  <text:number>6.</text:number>
                  <text:p text:style-name="al">De inwoner kan besluiten om een aanvraag in te dienen, ook als hij al een vraag om herbeoordeling heeft ingediend.</text:p>
                </text:list-item>
                <text:list-item text:style-override="id1-3-2-2-8-3-8">
                  <text:number>7.</text:number>
                  <text:p text:style-name="al">Zolang er geen aangepast ondersteuningsplan ligt, kan de gemeente het eerste ondersteuningsplan uitvoeren als de inwoner hulp nodig heeft.</text:p>
                </text:list-item>
              </text:list>
            </text:section>
            <text:section text:name="artikel_id1-3-2-2-8-4" text:style-name="artikel">
              <text:p text:style-name="artikel_kop_titel"><text:span text:style-name="artikel_kop_label">Artikel</text:span> <text:span text:style-name="artikel_kop_nr">8.2</text:span> Klachtenregeling </text:p>
              <text:list text:style-name="id1-3-2-2-8-4-2">
                <text:list-item text:style-override="id1-3-2-2-8-4-2">
                  <text:number>1.</text:number>
                  <text:p text:style-name="al">De ouders en/of jeugdigen kunnen een klacht indienen over het gedrag van bestuursorganen en medewerkers van de gemeente bij de uitvoering van hun taak op grond van deze verordening. </text:p>
                </text:list-item>
                <text:list-item text:style-override="id1-3-2-2-8-4-3">
                  <text:number>2.</text:number>
                  <text:p text:style-name="al">De gemeente heeft daarvoor een klachtenregeling. </text:p>
                  <text:p text:style-name="al">Voor de afhandeling van klachten geldt het gemeentelijk klachtenreglement van de gemeente Maastricht. </text:p>
                </text:list-item>
              </text:list>
            </text:section>
            <text:section text:name="artikel_id1-3-2-2-8-5" text:style-name="artikel">
              <text:p text:style-name="artikel_kop_titel"><text:span text:style-name="artikel_kop_label">Artikel</text:span> <text:span text:style-name="artikel_kop_nr">8.3</text:span> Vertrouwenspersoon</text:p>
              <text:list text:style-name="id1-3-2-2-8-5-2">
                <text:list-item text:style-override="id1-3-2-2-8-5-2">
                  <text:number>1.</text:number>
                  <text:p text:style-name="al">De gemeente zorgt ervoor dat jeugdigen, ouders en andere verzorgers en opvoeders een vertrouwenspersoon kunnen spreken. De vertrouwenspersoon kan hen ondersteunen bij problemen, klachten en vragen over de (toegang tot) jeugdhulp. </text:p>
                </text:list-item>
                <text:list-item text:style-override="id1-3-2-2-8-5-3">
                  <text:number>2.</text:number>
                  <text:p text:style-name="al">De gemeente wijst jeugdigen, ouders en andere verzorgers en opvoeders op deze mogelijkheid om zich te laten bijstaan door een onafhankelijke vertrouwenspersoon.</text:p>
                </text:list-item>
              </text:list>
            </text:section>
            <text:section text:name="artikel_id1-3-2-2-8-6" text:style-name="artikel">
              <text:p text:style-name="artikel_kop_titel"><text:span text:style-name="artikel_kop_label">Artikel</text:span> <text:span text:style-name="artikel_kop_nr">8.4</text:span> Meldingsregeling calamiteiten en geweld</text:p>
              <text:list text:style-name="id1-3-2-2-8-6-2">
                <text:list-item text:style-override="id1-3-2-2-8-6-2">
                  <text:number>1.</text:number>
                  <text:p text:style-name="al">De ouder of jeugdige die geraakt is door calamiteiten, geweld of ander strafbaar gedrag van personen of organisaties die jeugdhulp verlenen op grond van een besluit van de gemeente, kan dit melden bij de gemeente. </text:p>
                </text:list-item>
                <text:list-item text:style-override="id1-3-2-2-8-6-3">
                  <text:number>2.</text:number>
                  <text:p text:style-name="al">De gemeente treft een regeling waarin is bepaald hoe die melding wordt behandeld. Ook kan de gemeente een meldingsambtenaar aanwijzen.</text:p>
                </text:list-item>
              </text:list>
            </text:section>
            <text:p text:style-name="hoofdstuk_bottom"/>
          </text:section>
          <text:section text:name="hoofdstuk_id1-3-2-2-9" text:style-name="hoofdstuk">
            <text:p text:style-name="hoofdstuk_kop"><text:span text:style-name="label">Hoofdstuk</text:span> <text:span text:style-name="nr">9:</text:span> Kwaliteit en toezicht (inkoop en aanbesteding)</text:p>
            <text:section text:name="artikel_id1-3-2-2-9-2" text:style-name="artikel">
              <text:p text:style-name="artikel_kop_titel"><text:span text:style-name="artikel_kop_label"/> <text:span text:style-name="artikel_kop_nr"/> </text:p>
              <text:p text:style-name="al">De diensten die de gemeente en aanbieders leveren, horen van goede kwaliteit te zijn. Diensten moeten aansluiten bij de behoeften van de ouder(s) en/of jeugdige. Voor de gemeente geldt een aantal regels bij de inkoop van diensten. Dit hoofdstuk gaat over de kwaliteit, de inkoop en de aanbesteding van diensten.</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9-2-4-1-2-2-1-1">
                        <text:list-item text:style-override="id1-3-2-2-9-2-4-1-2-2-1-1-1">
                          <text:number>❖ </text:number>
                          <text:p text:style-name="table_al">
                            <text:span text:style-name="nadrukcur">Diensten van de gemeente zijn kwalitatief goed en passend.</text:span>
                          </text:p>
                        </text:list-item>
                        <text:list-item text:style-override="id1-3-2-2-9-2-4-1-2-2-1-1-2">
                          <text:number>❖ </text:number>
                          <text:p text:style-name="table_al">
                            <text:span text:style-name="nadrukcur">Diensten van de gemeente zijn niet duurder dan nodig is.</text:span>
                          </text:p>
                        </text:list-item>
                      </text:list>
                    </table:table-cell>
                  </table:table-row>
                </table:table>
                <text:p text:style-name="table_bottom"/>
              </text:section>
              <text:p text:style-name="al"/>
            </text:section>
            <text:section text:name="artikel_id1-3-2-2-9-3" text:style-name="artikel">
              <text:p text:style-name="artikel_kop_titel"><text:span text:style-name="artikel_kop_label">Artikel</text:span> <text:span text:style-name="artikel_kop_nr">9.1</text:span> Kwaliteitseisen jeugdhulp</text:p>
              <text:list text:style-name="id1-3-2-2-9-3-2">
                <text:list-item text:style-override="id1-3-2-2-9-3-2">
                  <text:number>1.</text:number>
                  <text:p text:style-name="al">Alle diensten en producten die de gemeente in het kader van deze verordening aanbiedt moeten van goede kwaliteit zijn, zodat het gewenste resultaat voor de ouder(s) en/of jeugdige wordt bereikt.</text:p>
                </text:list-item>
                <text:list-item text:style-override="id1-3-2-2-9-3-3">
                  <text:number>2.</text:number>
                  <text:p text:style-name="al">De gemeente zorgt voor een goede prijs-kwaliteitverhouding door:</text:p>
                  <text:list text:style-name="id1-3-2-2-9-3-3-3">
                    <text:list-item text:style-override="id1-3-2-2-9-3-3-3-1">
                      <text:number>a.</text:number>
                      <text:p text:style-name="al">een vaste prijs te bepalen. Die prijs geldt dan voor inschrijving op een aanbesteding en voor een daaropvolgende overeenkomst met een aanbieder; of</text:p>
                    </text:list-item>
                    <text:list-item text:style-override="id1-3-2-2-9-3-3-3-2">
                      <text:number>b.</text:number>
                      <text:p text:style-name="al">een reële prijs vast te stellen.</text:p>
                    </text:list-item>
                  </text:list>
                </text:list-item>
                <text:list-item text:style-override="id1-3-2-2-9-3-4">
                  <text:number>3.</text:number>
                  <text:p text:style-name="al">De gemeente zorgt voor een goede prijs-kwaliteitverhouding bij het vaststellen van de tarieven voor door derden te leveren jeugdhulp of uit te voeren kinderbeschermingsmaatregelen of jeugdreclassering, en houdt daarbij rekening met:</text:p>
                  <text:list text:style-name="id1-3-2-2-9-3-4-3">
                    <text:list-item text:style-override="id1-3-2-2-9-3-4-3-1">
                      <text:number>a.</text:number>
                      <text:p text:style-name="al">de aard en omvang van de te verrichten taken;</text:p>
                    </text:list-item>
                    <text:list-item text:style-override="id1-3-2-2-9-3-4-3-2">
                      <text:number>b.</text:number>
                      <text:p text:style-name="al">de voor de sector toepasselijke cao-schalen in relatie tot de zwaarte van de functie;</text:p>
                    </text:list-item>
                    <text:list-item text:style-override="id1-3-2-2-9-3-4-3-3">
                      <text:number>c.</text:number>
                      <text:p text:style-name="al">een redelijke toeslag voor overheadkosten, zoals huisvestingskosten;</text:p>
                    </text:list-item>
                    <text:list-item text:style-override="id1-3-2-2-9-3-4-3-4">
                      <text:number>d.</text:number>
                      <text:p text:style-name="al">kosten van beroepskrachten die cliëntgebonden zijn, zoals kosten voor het opmaken van rapportages en het volgen van multidisciplinaire overleg;</text:p>
                    </text:list-item>
                    <text:list-item text:style-override="id1-3-2-2-9-3-4-3-5">
                      <text:number>e.</text:number>
                      <text:p text:style-name="al">kosten van beroepskrachten die niet cliëntgebonden zijn, zoals een voor de sector reële mate van non-productiviteit van het personeel als gevolg van verlof, ziekte, scholing en werkoverleg;</text:p>
                    </text:list-item>
                    <text:list-item text:style-override="id1-3-2-2-9-3-4-3-6">
                      <text:number>f.</text:number>
                      <text:p text:style-name="al">cliëntgebonden kosten, anders dan van beroepskrachten (bijvoorbeeld kosten van verblijf of voedingskosten);</text:p>
                    </text:list-item>
                    <text:list-item text:style-override="id1-3-2-2-9-3-4-3-7">
                      <text:number>g.</text:number>
                      <text:p text:style-name="al">kosten van indexering.</text:p>
                    </text:list-item>
                  </text:list>
                </text:list-item>
                <text:list-item text:style-override="id1-3-2-2-9-3-5">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9-3-5-3">
                    <text:list-item text:style-override="id1-3-2-2-9-3-5-3-1">
                      <text:number>a.</text:number>
                      <text:p text:style-name="al">een reële prijs van de voorziening, en</text:p>
                    </text:list-item>
                    <text:list-item text:style-override="id1-3-2-2-9-3-5-3-2">
                      <text:number>b.</text:number>
                      <text:p text:style-name="al">de eventuele extra taken die in verband met de voorziening van de aanbieder worden gevraagd, zoals verplichte deelname aan samenwerkingsverbanden, zoals het sociale team.</text:p>
                    </text:list-item>
                  </text:list>
                </text:list-item>
                <text:list-item text:style-override="id1-3-2-2-9-3-6">
                  <text:number>5.</text:number>
                  <text:p text:style-name="al">De diensten:</text:p>
                  <text:list text:style-name="id1-3-2-2-9-3-6-3">
                    <text:list-item text:style-override="id1-3-2-2-9-3-6-3-1">
                      <text:number>a.</text:number>
                      <text:p text:style-name="al">passen bij de behoefte van de ouders en jeugdigen;</text:p>
                    </text:list-item>
                    <text:list-item text:style-override="id1-3-2-2-9-3-6-3-2">
                      <text:number>b.</text:number>
                      <text:p text:style-name="al">zijn veilig, geschikt en bruikbaar voor de ouders en jeugdigen;</text:p>
                    </text:list-item>
                    <text:list-item text:style-override="id1-3-2-2-9-3-6-3-3">
                      <text:number>c.</text:number>
                      <text:p text:style-name="al">voldoen aan normen en eisen die door de beroepsgroep of in het vakgebied algemeen zijn aanvaard; </text:p>
                    </text:list-item>
                    <text:list-item text:style-override="id1-3-2-2-9-3-6-3-4">
                      <text:number>d.</text:number>
                      <text:p text:style-name="al">worden afgestemd op andere diensten die aan de ouders en/of jeugdigen worden geleverd.</text:p>
                    </text:list-item>
                  </text:list>
                </text:list-item>
                <text:list-item text:style-override="id1-3-2-2-9-3-7">
                  <text:number>6.</text:number>
                  <text:p text:style-name="al">Naast de genoemde kwaliteitseisen, kan de gemeente aanvullende kwaliteitseisen en andere voorschriften vaststellen. De gemeente controleert of deze eisen door aanbieders worden nageleefd.</text:p>
                </text:list-item>
              </text:list>
            </text:section>
            <text:section text:name="artikel_id1-3-2-2-9-4" text:style-name="artikel">
              <text:p text:style-name="artikel_kop_titel"><text:span text:style-name="artikel_kop_label">Artikel</text:span> <text:span text:style-name="artikel_kop_nr">9.2</text:span> Verhouding prijs en kwaliteit aanbieders jeugdhulp en uitvoerders kinderbeschermingsmaatregelen en jeugdreclassering</text:p>
              <text:list text:style-name="id1-3-2-2-9-4-2">
                <text:list-item text:style-override="id1-3-2-2-9-4-2">
                  <text:number>1.</text:number>
                  <text:p text:style-name="al">Voor aanbieders van Jeugdhulp en uitvoerders van kinderbeschermingsmaatregelen en jeugdreclassering zijn ook de onderstaande regels van toepassing.</text:p>
                </text:list-item>
                <text:list-item text:style-override="id1-3-2-2-9-4-3">
                  <text:number>2.</text:number>
                  <text:p text:style-name="al">In aanvulling op artikel 9.1 houdt de gemeente (in het belang van een goede prijs-kwaliteitverhouding bij de vaststelling van de tarieven voor jeugdhulp, kinderbeschermingsmaatregelen of jeugdreclassering) rekening met:</text:p>
                  <text:list text:style-name="id1-3-2-2-9-4-3-3">
                    <text:list-item text:style-override="id1-3-2-2-9-4-3-3-1">
                      <text:number>b.</text:number>
                      <text:p text:style-name="al">de aard en omvang van de te verrichten taken;</text:p>
                    </text:list-item>
                    <text:list-item text:style-override="id1-3-2-2-9-4-3-3-2">
                      <text:number>c.</text:number>
                      <text:p text:style-name="al">de voor de sector toepasselijke cao-schalen in relatie tot de zwaarte van de functie;</text:p>
                    </text:list-item>
                    <text:list-item text:style-override="id1-3-2-2-9-4-3-3-3">
                      <text:number>d.</text:number>
                      <text:p text:style-name="al">een redelijke toeslag voor overheadkosten, zoals huisvestingskosten;</text:p>
                    </text:list-item>
                    <text:list-item text:style-override="id1-3-2-2-9-4-3-3-4">
                      <text:number>e.</text:number>
                      <text:p text:style-name="al">kosten van beroepskrachten die cliëntgebonden zijn, zoals kosten voor het opmaken van rapportages en het volgen van multidisciplinaire overleg;</text:p>
                    </text:list-item>
                    <text:list-item text:style-override="id1-3-2-2-9-4-3-3-5">
                      <text:number>f.</text:number>
                      <text:p text:style-name="al">kosten van beroepskrachten die niet cliëntgebonden zijn, zoals een voor de sector reële mate van non-productiviteit van het personeel als gevolg van verlof, ziekte, scholing en werkoverleg;</text:p>
                    </text:list-item>
                    <text:list-item text:style-override="id1-3-2-2-9-4-3-3-6">
                      <text:number>g.</text:number>
                      <text:p text:style-name="al">cliëntgebonden kosten, anders dan van beroepskrachten (bijvoorbeeld kosten van verblijf of voedingskosten);</text:p>
                    </text:list-item>
                    <text:list-item text:style-override="id1-3-2-2-9-4-3-3-7">
                      <text:number>h.</text:number>
                      <text:p text:style-name="al">kosten van indexering.</text:p>
                    </text:list-item>
                  </text:list>
                </text:list-item>
                <text:list-item text:style-override="id1-3-2-2-9-4-4">
                  <text:number>3.</text:number>
                  <text:p text:style-name="al">De gemeente houdt in het belang van een goede prijs-kwaliteitverhouding bij de vaststelling van de tarieven die het hanteert voor vrij toegankelijke voorzieningen, in ieder geval rekening met:</text:p>
                  <text:list text:style-name="id1-3-2-2-9-4-4-3">
                    <text:list-item text:style-override="id1-3-2-2-9-4-4-3-1">
                      <text:number>a.</text:number>
                      <text:p text:style-name="al">de reële prijs van de voorziening; en</text:p>
                    </text:list-item>
                    <text:list-item text:style-override="id1-3-2-2-9-4-4-3-2">
                      <text:number>b.</text:number>
                      <text:p text:style-name="al">de eventuele extra taken die in verband met de voorziening van de leverancier worden gevraagd, zoals verplichte deelname aan samenwerkingsverband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hoe deze verordening wordt geëvalueerd. Ook staat hier dat de gemeente uitvoeringsregels kan vaststellen, en dat de gemeente van deze verordening kan afwijken als dit nodig is.</text:p>
            </text:section>
            <text:section text:name="artikel_id1-3-2-2-10-3" text:style-name="artikel">
              <text:p text:style-name="artikel_kop_titel"><text:span text:style-name="artikel_kop_label">Artikel</text:span> <text:span text:style-name="artikel_kop_nr">10.1</text:span> Uitvoeringsregels </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0-4" text:style-name="artikel">
              <text:p text:style-name="artikel_kop_titel"><text:span text:style-name="artikel_kop_label">Artikel</text:span> <text:span text:style-name="artikel_kop_nr">10.2</text:span> Afwijken van de verordening (hardheidsclausule)</text:p>
              <text:p text:style-name="al">De gemeente kan afwijken van een bepaling uit deze verordening. Dit kan als toepassing van die bepaling volgens de gemeente een onredelijke uitkomst heeft voor de ouder(s) en/of jeugdige of voor een ander die direct bij het besluit betrokken is. </text:p>
            </text:section>
            <text:section text:name="artikel_id1-3-2-2-10-5" text:style-name="artikel">
              <text:p text:style-name="artikel_kop_titel"><text:span text:style-name="artikel_kop_label">Artikel</text:span> <text:span text:style-name="artikel_kop_nr">10.3</text:span> Intrekken oude Verordening</text:p>
              <text:p text:style-name="al">De Verordening jeugdhulp versie 2019 Maastricht wordt ingetrokken per de datum dat deze verordening ingaat. </text:p>
            </text:section>
            <text:section text:name="artikel_id1-3-2-2-10-6" text:style-name="artikel">
              <text:p text:style-name="artikel_kop_titel"><text:span text:style-name="artikel_kop_label">Artikel</text:span> <text:span text:style-name="artikel_kop_nr">10.4</text:span> Overgangsrecht</text:p>
              <text:list text:style-name="id1-3-2-2-10-6-2">
                <text:list-item text:style-override="id1-3-2-2-10-6-2">
                  <text:number>1.</text:number>
                  <text:p text:style-name="al">Toegekende hulp blijft ook na 1 januari 2025 doorlopen. Deze hulp loopt door totdat de gemeente een nieuw besluit over die hulp heeft genomen op grond van deze verordening.</text:p>
                </text:list-item>
                <text:list-item text:style-override="id1-3-2-2-10-6-3">
                  <text:number>2.</text:number>
                  <text:p text:style-name="al">Een aanvraag die een ouder en/of jeugdige heeft ingediend voor 1 januari 2025 en waarover de gemeente pas later een besluit neemt, handelt de gemeente af volgens deze verordening.</text:p>
                </text:list-item>
                <text:list-item text:style-override="id1-3-2-2-10-6-4">
                  <text:number>3.</text:number>
                  <text:p text:style-name="al">Op bezwaarschriften tegen een besluit op grond van de bij artikel 10.3 ingetrokken verordening, past de gemeente die ingetrokken verordening toe.</text:p>
                </text:list-item>
              </text:list>
            </text:section>
            <text:section text:name="artikel_id1-3-2-2-10-7" text:style-name="artikel">
              <text:p text:style-name="artikel_kop_titel"><text:span text:style-name="artikel_kop_label">Artikel</text:span> <text:span text:style-name="artikel_kop_nr">10.5</text:span> Ingangsdatum en naam</text:p>
              <text:list text:style-name="id1-3-2-2-10-7-2">
                <text:list-item text:style-override="id1-3-2-2-10-7-2">
                  <text:number>1.</text:number>
                  <text:p text:style-name="al">Deze Verordening treedt in werking op 1 januari 2025. </text:p>
                </text:list-item>
                <text:list-item text:style-override="id1-3-2-2-10-7-3">
                  <text:number>2.</text:number>
                  <text:p text:style-name="al">Deze Verordening wordt aangehaald als: Verordening Jeugdhulp 2025 Maastricht.</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7 december 2024.</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 persoonsgebonden budget per 1-1-2025 </text:p>
          <text:p text:style-name="al"/>
          <text:p text:style-name="al">(Tarieven persoonlijke verzorging 2025 (formele hulp) en pleegvergoeding 2025 nog niet bekend; wordt t.z.t. aangepast.) </text:p>
          <text:p text:style-name="al"/>
          <text:p text:style-name="al">In de tabel hieronder staan de tarieven op grond waarvan een pgb wordt berekend. Hierbij geldt dat het PGB niet hoger wordt vastgesteld dan de kostprijs van de voorziening in natura. Als de werkelijke kosten van de voorziening lager zijn dan dit tarief, kent de gemeente een pgb toe ter hoogte van de werkelijke kosten. </text:p>
          <text:p text:style-name="al"/>
          <text:p text:style-name="al">De ouder(s) en/of jeugdige mogen hulp inkopen die duurder is dan onderstaande tarieven. In dat geval moeten de ouder(s) en/of jeugdige zelf het verschil tussen het ingekochte tarief en het maximumtarief bijbetalen aan de SVB.</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Formele hulp instelling</text:span>
                  </text:p>
                  <text:p text:style-name="table_al">100% hulp in natura</text:p>
                </table:table-cell>
                <table:table-cell table:style-name="cell_frame_all" table:number-rows-spanned="1" table:number-columns-spanned="1">
                  <text:p text:style-name="table_al">
                    <text:span text:style-name="nadrukvet">Formele hulp zzp</text:span>
                  </text:p>
                  <text:p text:style-name="table_al">85% hulp in natura</text:p>
                </table:table-cell>
                <table:table-cell table:style-name="cell_frame_all" table:number-rows-spanned="1" table:number-columns-spanned="1">
                  <text:p text:style-name="table_al">
                    <text:span text:style-name="nadrukvet">Informele hulp</text:span>
                  </text:p>
                  <text:p text:style-name="table_al"/>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71,86</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39,63 (2024)</text:p>
                </table:table-cell>
                <table:table-cell table:style-name="cell_frame_all" table:number-rows-spanned="1" table:number-columns-spanned="1">
                  <text:p text:style-name="table_al">€ 33,69 (2024)</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Max. per dagdeel</text:p>
                </table:table-cell>
                <table:table-cell table:style-name="cell_frame_all" table:number-rows-spanned="1" table:number-columns-spanned="1">
                  <text:p text:style-name="table_al">€ 46,42</text:p>
                </table:table-cell>
                <table:table-cell table:style-name="cell_frame_all" table:number-rows-spanned="1" table:number-columns-spanned="1">
                  <text:p text:style-name="table_al">€ 39,46</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Max. per etmaal</text:p>
                </table:table-cell>
                <table:table-cell table:style-name="cell_frame_all" table:number-rows-spanned="1" table:number-columns-spanned="1">
                  <text:p text:style-name="table_al">€ 185,78</text:p>
                </table:table-cell>
                <table:table-cell table:style-name="cell_frame_all" table:number-rows-spanned="1" table:number-columns-spanned="1">
                  <text:p text:style-name="table_al">€ 157,91</text:p>
                </table:table-cell>
                <table:table-cell table:style-name="cell_frame_all" table:number-rows-spanned="1" table:number-columns-spanned="1">
                  <text:p text:style-name="table_al">€ 28,41 (2024)</text:p>
                </table:table-cell>
              </table:table-row>
              <table:table-row table:style-name="row">
                <table:table-cell table:style-name="cell_frame_all" table:number-rows-spanned="1" table:number-columns-spanned="1">
                  <text:p text:style-name="table_al">Individuele behandeling</text:p>
                  <text:p text:style-name="table_al">HB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96,26</text:p>
                </table:table-cell>
                <table:table-cell table:style-name="cell_frame_all" table:number-rows-spanned="1" table:number-columns-spanned="1">
                  <text:p text:style-name="table_al">€ 81,82</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Individuele behandeling</text:p>
                  <text:p text:style-name="table_al">W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136,21</text:p>
                </table:table-cell>
                <table:table-cell table:style-name="cell_frame_all" table:number-rows-spanned="1" table:number-columns-spanned="1">
                  <text:p text:style-name="table_al">€ 115,78</text:p>
                </table:table-cell>
                <table:table-cell table:style-name="cell_frame_all" table:number-rows-spanned="1" table:number-columns-spanned="1">
                  <text:p text:style-name="table_al">Niet mogelijk**</text:p>
                </table:table-cell>
              </table:table-row>
            </table:table>
            <text:p text:style-name="table_bottom"/>
          </text:section>
          <text:p text:style-name="al">* Informele hulp voor groepsbegeleiding is niet mogelijk, omdat het een hulpverlener uit het sociale netwerk betreft. Dit is altijd individuele begeleiding.</text:p>
          <text:p text:style-name="al">** informele hulp voor behandeling is niet mogelijk. Behandeling dient altijd te geschieden door een professionele hulpverlener met opleiding, ervaring en een SKJ- of BIG-registratie. Zie ook artikel 5.1 lid 4d.</text:p>
          <text:p text:style-name="al"/>
          <text:p text:style-name="al">De instellingstarieven zijn vastgesteld op basis van de geldende tarieven voor hulp in natura Jeugdhulp 2025 Zuid-Limburg. Het tarief voor formele hulp door een ZZP’er of een instelling met minder dan 5 personen is bepaald op 85% van het instellingstarief vanwege een korting van 15% voor lagere overheadkosten. De onderbouwing van de tarieven:</text:p>
          <text:list text:style-name="id1-3-2-4-14">
            <text:list-item text:style-override="id1-3-2-4-14-1">
              <text:number>•</text:number>
              <text:p text:style-name="al">Individuele begeleiding = uurtarief 2025 voor begeleiding maatwerk. Het informele tarief is gelijk aan het informele tarief van de Wet langdurige zorg (Wlz) 1-1-2025. </text:p>
            </text:list-item>
            <text:list-item text:style-override="id1-3-2-4-14-2">
              <text:number>•</text:number>
              <text:p text:style-name="al">Persoonlijke verzorging = uurtarief persoonlijke verzorging Zorgverzekeringswet (Zvw), terug te vinden in het reglement Persoonsgebonden budget verpleging en verzorging (Zvw) op de site van IZA, VGZ, IZZ of Univé. Het informele tarief is gelijk aan het informele tarief van de Wet langdurige zorg (Wlz) per 1-1-2025. </text:p>
            </text:list-item>
            <text:list-item text:style-override="id1-3-2-4-14-3">
              <text:number>•</text:number>
              <text:p text:style-name="al">Groepsbegeleiding per dagdeel (4 uur) = dagdeeltarief dat gehanteerd wordt naar aanleiding van de aanbesteding in 2022 en dat jaarlijks geïndexeerd is conform contractafspraken.</text:p>
            </text:list-item>
            <text:list-item text:style-override="id1-3-2-4-14-4">
              <text:number>•</text:number>
              <text:p text:style-name="al">Kortdurend verblijf = tarief 2025 voor gezinshuizen. Logeren bij iemand uit het sociale netwerk is gangbaar; het tarief hiervoor is gebaseerd op de landelijk vastgestelde pleegvergoeding die pleegouders ontvangen voor 16 t/m 17-jarigen (rijksoverheid.nl). De bedragen zijn inclusief begeleiding, verzorging en maaltijden.</text:p>
            </text:list-item>
            <text:list-item text:style-override="id1-3-2-4-14-5">
              <text:number>•</text:number>
              <text:p text:style-name="al">Individuele behandeling HBO opgeleid = uurtarief 2025 voor consultatie HBO-opgeleiden.</text:p>
            </text:list-item>
            <text:list-item text:style-override="id1-3-2-4-14-6">
              <text:number>•</text:number>
              <text:p text:style-name="al">Individuele behandeling WO opgeleid = uurtarief 2025 voor consultatie WO-opgeleiden.</text:p>
            </text:list-item>
          </text:list>
          <text:p text:style-name="al">De geïndexeerde tarieven worden jaarlijks gepubliceerd. </text:p>
        </text:section>
        <text:section text:name="bijlage_id1-3-2-5" text:style-name="bijlage">
          <text:p text:style-name="bijlage_top"/>
          <text:p text:style-name="hoofdstuk_kop"><text:span text:style-name="label">Bijlage</text:span> <text:span text:style-name="nr">2:</text:span> schematisch overzicht ebruikelijke hulp</text:p>
          <text:p text:style-name="al"/>
          <text:p text:style-name="al">In de wet staat dat ouders met gezag moeten zorgen voor het lichamelijke en geestelijke welzijn van hun kind. En dat zij het moeten helpen om zijn of haar persoonlijkheid te ontwikkelen. Ouders met gezag moeten ook betalen voor de verzorging en opvoeding van kinderen. Dit heet de ouderlijke verzorgings- en opvoedingsplicht.</text:p>
          <text:p text:style-name="al"/>
          <text:p text:style-name="al">De ontwikkeling die kinderen doormaken vraagt steeds om aanpassing van het opvoedingsgedrag van ouders. In elke ontwikkelingsfase moeten ouders dat gedrag afstemmen op wat hun kind kan of nog moet leren.</text:p>
          <text:p text:style-name="al"/>
          <text:p text:style-name="al">In deze bijlage geven we een beschrijving van de algemene opvoedingsopgaven waar ouders in verschillende periodes voor staan en de (normale) problemen die zich in de verschillende</text:p>
          <text:p text:style-name="al">leeftijdsgroepen van jeugdigen kunnen voordo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Deze beschrijving is conform de notitie ‘Opgroeien en Opvoeden, normale uitdagingen voor kinderen, jongeren en hun ouders’ van het Nederlands Jeugdinstituut (NJI).</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p text:style-name="table_al">
                    <text:span text:style-name="nadrukvet">0-2 jaar</text:span>
                  </text:p>
                </table:table-cell>
                <table:table-cell table:style-name="cell_frame_all" table:number-rows-spanned="1" table:number-columns-spanned="1">
                  <text:p text:style-name="table_al"/>
                  <text:p text:style-name="table_al">• Gezin</text:p>
                  <text:p text:style-name="table_al">• Opvang</text:p>
                </table:table-cell>
                <table:table-cell table:style-name="cell_frame_all" table:number-rows-spanned="1" table:number-columns-spanned="1">
                  <text:p text:style-name="table_al"/>
                  <text:p text:style-name="table_al">• Veilige hechting;</text:p>
                  <text:p text:style-name="table_al">• Lichaams-beheersing;</text:p>
                  <text:p text:style-name="table_al">• Exploratie &amp; spelen;</text:p>
                  <text:p text:style-name="table_al">• Autonomie en individuatie.</text:p>
                </table:table-cell>
                <table:table-cell table:style-name="cell_frame_all" table:number-rows-spanned="1" table:number-columns-spanned="1">
                  <text:p text:style-name="table_al"/>
                  <text:p text:style-name="table_al">• Soepele ver- zorging; </text:p>
                  <text:p text:style-name="table_al">• sensitief en responsief reageren op gedrag van het kind;</text:p>
                  <text:p text:style-name="table_al">• Letterlijk beschik-baar zijn; </text:p>
                  <text:p text:style-name="table_al">• structuur bieden; </text:p>
                  <text:p text:style-name="table_al">• ruimte geven voor exploratie;</text:p>
                  <text:p text:style-name="table_al">• spelen en praten;</text:p>
                  <text:p text:style-name="table_al">ontwikkeling</text:p>
                  <text:p text:style-name="table_al">stimuleren; </text:p>
                  <text:p text:style-name="table_al">•bieden beschermende woonomgeving</text:p>
                </table:table-cell>
                <table:table-cell table:style-name="cell_frame_all" table:number-rows-spanned="1" table:number-columns-spanned="1">
                  <text:p text:style-name="table_al"/>
                  <text:p text:style-name="table_al">• Voedingsproblemen;</text:p>
                  <text:p text:style-name="table_al">slaapproblemen;</text:p>
                  <text:p text:style-name="table_al">scheidingsangst;</text:p>
                  <text:p text:style-name="table_al">angst voor vreemden, donker, geluiden en onbekende situaties;</text:p>
                  <text:p text:style-name="table_al">incidenteel huile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text:span>
                    <text:span text:style-name="nadrukvet">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p text:style-name="table_al">
                    <text:span text:style-name="nadrukvet">2-4 jaar</text:span>
                  </text:p>
                </table:table-cell>
                <table:table-cell table:style-name="cell_frame_all" table:number-rows-spanned="1" table:number-columns-spanned="1">
                  <text:p text:style-name="table_al"/>
                  <text:p text:style-name="table_al">• Gezin</text:p>
                  <text:p text:style-name="table_al">• Buurt</text:p>
                  <text:p text:style-name="table_al">• Opvang</text:p>
                  <text:p text:style-name="table_al">• Media</text:p>
                </table:table-cell>
                <table:table-cell table:style-name="cell_frame_all" table:number-rows-spanned="1" table:number-columns-spanned="1">
                  <text:p text:style-name="table_al"/>
                  <text:p text:style-name="table_al">• Representationele vaardigheid;</text:p>
                  <text:p text:style-name="table_al">• Taalvaardigheid en denkontwikkeling;</text:p>
                  <text:p text:style-name="table_al">• Zelfsturing (enige mate kunnen beheersen van emoties en gedrag);</text:p>
                  <text:p text:style-name="table_al">• Constructieve omgang met leeftijdgenootjes;</text:p>
                  <text:p text:style-name="table_al">• Socialisatie;</text:p>
                  <text:p text:style-name="table_al">• Zelfredzaamheid;</text:p>
                  <text:p text:style-name="table_al">• Sekserol-identificatie</text:p>
                </table:table-cell>
                <table:table-cell table:style-name="cell_frame_all" table:number-rows-spanned="1" table:number-columns-spanned="1">
                  <text:p text:style-name="table_al"/>
                  <text:p text:style-name="table_al">• Sensitiviteit voor cognitief niveau (praten, informatie en uitleg geven, ontwikkeling stimuleren);</text:p>
                  <text:p text:style-name="table_al">• Respect voor autonomie én grenzen stellen;</text:p>
                  <text:p text:style-name="table_al">• Bevorderen zelfsturing (impulscontrole)</text:p>
                  <text:p text:style-name="table_al">• Bieden beschermende woonomgeving</text:p>
                </table:table-cell>
                <table:table-cell table:style-name="cell_frame_all" table:number-rows-spanned="1" table:number-columns-spanned="1">
                  <text:p text:style-name="table_al"/>
                  <text:p text:style-name="table_al">• Angst voor vreemden, donker, geluiden en onbekende situaties; koppigheid;</text:p>
                  <text:p text:style-name="table_al">driftbuien; agressie;</text:p>
                  <text:p text:style-name="table_al">ongehoorzaamheid;</text:p>
                  <text:p text:style-name="table_al">druk gedrag; niet zindelijk zijn; zeuren/driftbuien om beeldschermgebruik.</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text:span>
                    <text:span text:style-name="nadrukvet">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text:span>
                    <text:span text:style-name="nadrukvet">uitdagingen</text:span>
                  </text:p>
                </table:table-cell>
              </table:table-row>
              <table:table-row table:style-name="row">
                <table:table-cell table:style-name="cell_frame_all" table:number-rows-spanned="1" table:number-columns-spanned="1">
                  <text:p text:style-name="table_al"/>
                  <text:p text:style-name="table_al">
                    <text:span text:style-name="nadrukvet">4-6 jaar</text:span>
                  </text:p>
                </table:table-cell>
                <table:table-cell table:style-name="cell_frame_all" table:number-rows-spanned="1" table:number-columns-spanned="1">
                  <text:p text:style-name="table_al"/>
                  <text:p text:style-name="table_al">• Gezin</text:p>
                  <text:p text:style-name="table_al">• Basisschool</text:p>
                  <text:p text:style-name="table_al">• Opvang</text:p>
                  <text:p text:style-name="table_al">• Verenigingen</text:p>
                  <text:p text:style-name="table_al">• Media-omgeving</text:p>
                </table:table-cell>
                <table:table-cell table:style-name="cell_frame_all" table:number-rows-spanned="1" table:number-columns-spanned="1">
                  <text:p text:style-name="table_al"/>
                  <text:p text:style-name="table_al">• Schoolse vaardigheden</text:p>
                  <text:p text:style-name="table_al">• Taal- en denkontwikkeling</text:p>
                  <text:p text:style-name="table_al">• Executieve vaardigheden</text:p>
                  <text:p text:style-name="table_al">(zelfsturing)</text:p>
                  <text:p text:style-name="table_al">• Gezinsnormen eigen maken, houden aan regels;</text:p>
                  <text:p text:style-name="table_al">• Vriendschappen sluiten;</text:p>
                  <text:p text:style-name="table_al">• Ontwikkeling gewetensontwikkeling/schaamtegevoelens;</text:p>
                  <text:p text:style-name="table_al">• Digitale vaardig-heden (apparaten gebruik beheersen/besturen)</text:p>
                </table:table-cell>
                <table:table-cell table:style-name="cell_frame_all" table:number-rows-spanned="1" table:number-columns-spanned="1">
                  <text:p text:style-name="table_al"/>
                  <text:p text:style-name="table_al">• Aanmoedigen sociaal gedrag</text:p>
                  <text:p text:style-name="table_al">• Gelegenheid geven voor omgang met leeftijds-genootjes;</text:p>
                  <text:p text:style-name="table_al">• Respectvol omgaan met verschillen in etniciteit en gender;</text:p>
                  <text:p text:style-name="table_al">• Mediaopvoeding</text:p>
                  <text:p text:style-name="table_al">• Regels en grenzen uitleggen en stellen</text:p>
                  <text:p text:style-name="table_al">(bv. Gedrag, media-gebruik, televisie)</text:p>
                  <text:p text:style-name="table_al">• Loslaten en vertrouwen geven</text:p>
                  <text:p text:style-name="table_al">• Bieden beschermende woonomgeving</text:p>
                </table:table-cell>
                <table:table-cell table:style-name="cell_frame_all" table:number-rows-spanned="1" table:number-columns-spanned="1">
                  <text:p text:style-name="table_al"/>
                  <text:p text:style-name="table_al">• Niet gegronde angsten; ruzies met leeftijdgenoten;</text:p>
                  <text:p text:style-name="table_al">zindelijkheid; schoolweigering;</text:p>
                  <text:p text:style-name="table_al">gebrek zelfsturing.</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text:span>
                    <text:span text:style-name="nadrukvet">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text:span>
                    <text:span text:style-name="nadrukvet">uitdagingen</text:span>
                  </text:p>
                </table:table-cell>
              </table:table-row>
              <table:table-row table:style-name="row">
                <table:table-cell table:style-name="cell_frame_all" table:number-rows-spanned="1" table:number-columns-spanned="1">
                  <text:p text:style-name="table_al"/>
                  <text:p text:style-name="table_al">
                    <text:span text:style-name="nadrukvet">6-12</text:span>
                  </text:p>
                  <text:p text:style-name="table_al">
                    <text:span text:style-name="nadrukvet">jaar</text:span>
                  </text:p>
                </table:table-cell>
                <table:table-cell table:style-name="cell_frame_all" table:number-rows-spanned="1" table:number-columns-spanned="1">
                  <text:p text:style-name="table_al"/>
                  <text:p text:style-name="table_al">• Gezin</text:p>
                  <text:p text:style-name="table_al">• Opvang</text:p>
                  <text:p text:style-name="table_al">• School</text:p>
                  <text:p text:style-name="table_al">Verenigingen</text:p>
                  <text:p text:style-name="table_al">• Peergroep</text:p>
                  <text:p text:style-name="table_al">•Mediaom-geving</text:p>
                </table:table-cell>
                <table:table-cell table:style-name="cell_frame_all" table:number-rows-spanned="1" table:number-columns-spanned="1">
                  <text:p text:style-name="table_al"/>
                  <text:p text:style-name="table_al">• Vergroten zelfstandigheid</text:p>
                  <text:p text:style-name="table_al">• Gebruik infra-structuren (geld, vervoer, Vrijetijds-voorzieningen sociale media)</text:p>
                  <text:p text:style-name="table_al">• Schoolse vaardigheden;</text:p>
                  <text:p text:style-name="table_al">• Internet en sociale media vaardigheden;</text:p>
                  <text:p text:style-name="table_al">• Acceptatie door leeftijdgenoten;</text:p>
                  <text:p text:style-name="table_al">• Sociaal gedrag:</text:p>
                  <text:p text:style-name="table_al">Samenwerken,</text:p>
                  <text:p text:style-name="table_al">Conflicten oplossen</text:p>
                </table:table-cell>
                <table:table-cell table:style-name="cell_frame_all" table:number-rows-spanned="1" table:number-columns-spanned="1">
                  <text:p text:style-name="table_al"/>
                  <text:p text:style-name="table_al">• Bevorderen zelfsturing</text:p>
                  <text:p text:style-name="table_al">(taakgerichtheid);</text:p>
                  <text:p text:style-name="table_al">• Bewust leren omgaan met media (tijd, inhouden, contacten);</text:p>
                  <text:p text:style-name="table_al">• Gelegenheid geven voor omgang met leeftijds-genootjes;</text:p>
                  <text:p text:style-name="table_al">respectvol omgaan met verschillen in etniciteit en gender;</text:p>
                  <text:p text:style-name="table_al">• Ondersteunen bij onderwijs; waardering voor schoolprestaties;</text:p>
                  <text:p text:style-name="table_al">• Bieden beschermende woonomgeving.</text:p>
                </table:table-cell>
                <table:table-cell table:style-name="cell_frame_all" table:number-rows-spanned="1" table:number-columns-spanned="1">
                  <text:p text:style-name="table_al"/>
                  <text:p text:style-name="table_al">• Ruzies, pesten; concentratieproblemen</text:p>
                  <text:p text:style-name="table_al">laag prestatieniveau;</text:p>
                  <text:p text:style-name="table_al">niet naar school willen; incidenteel stelen of vandalisme;</text:p>
                  <text:p text:style-name="table_al">overmatig gamen/televisie/netflix, cyberpest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text:span>
                    <text:span text:style-name="nadrukvet">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text:span>
                    <text:span text:style-name="nadrukvet">uitdagingen</text:span>
                  </text:p>
                </table:table-cell>
              </table:table-row>
              <table:table-row table:style-name="row">
                <table:table-cell table:style-name="cell_frame_all" table:number-rows-spanned="1" table:number-columns-spanned="1">
                  <text:p text:style-name="table_al"/>
                  <text:p text:style-name="table_al">
                    <text:span text:style-name="nadrukvet">12-16</text:span>
                  </text:p>
                  <text:p text:style-name="table_al">
                    <text:span text:style-name="nadrukvet">jaar</text:span>
                  </text:p>
                </table:table-cell>
                <table:table-cell table:style-name="cell_frame_all" table:number-rows-spanned="1" table:number-columns-spanned="1">
                  <text:p text:style-name="table_al"/>
                  <text:p text:style-name="table_al">• Gezin</text:p>
                  <text:p text:style-name="table_al">• School</text:p>
                  <text:p text:style-name="table_al">• Verenigingen</text:p>
                  <text:p text:style-name="table_al">• Peergroep</text:p>
                  <text:p text:style-name="table_al">• Media</text:p>
                  <text:p text:style-name="table_al">omgeving</text:p>
                  <text:p text:style-name="table_al">• Werkkring</text:p>
                </table:table-cell>
                <table:table-cell table:style-name="cell_frame_all" table:number-rows-spanned="1" table:number-columns-spanned="1">
                  <text:p text:style-name="table_al"/>
                  <text:p text:style-name="table_al">• Emotionele en praktische zelfstandigheid;</text:p>
                  <text:p text:style-name="table_al">• Ontwikkeling waardensysteem</text:p>
                  <text:p text:style-name="table_al">• Afstand nemen van ouders - peergroep wordt referentiekader;</text:p>
                  <text:p text:style-name="table_al">• Sociale contacten en vriendschappen leggen en onderhouden;</text:p>
                  <text:p text:style-name="table_al">seksualiteit;</text:p>
                  <text:p text:style-name="table_al">• Omgang met sociale media en gevaren onderkennen;</text:p>
                  <text:p text:style-name="table_al">• Onderwijs en beroepsvoorbereiding</text:p>
                </table:table-cell>
                <table:table-cell table:style-name="cell_frame_all" table:number-rows-spanned="1" table:number-columns-spanned="1">
                  <text:p text:style-name="table_al"/>
                  <text:p text:style-name="table_al">• Ruimte bieden om te experimenteren en zich seksueel te kunnen ontwikkelen;</text:p>
                  <text:p text:style-name="table_al">• Toezicht houden;</text:p>
                  <text:p text:style-name="table_al">Emotionele </text:p>
                  <text:p text:style-name="table_al">• beschikbaarheid;</text:p>
                  <text:p text:style-name="table_al">• Tolerantie voor experimenten;</text:p>
                  <text:p text:style-name="table_al">• leeftijdsadequaat structuur bieden en grenzen stellen; </text:p>
                  <text:p text:style-name="table_al">• voorbeeldfunctie vervullen m.b.t. leefstijl en gedrag;</text:p>
                  <text:p text:style-name="table_al">• Bieden beschermende woonomgeving.</text:p>
                </table:table-cell>
                <table:table-cell table:style-name="cell_frame_all" table:number-rows-spanned="1" table:number-columns-spanned="1">
                  <text:p text:style-name="table_al"/>
                  <text:p text:style-name="table_al">• Onzekerheid over bijvoorbeeld uiterlijk;</text:p>
                  <text:p text:style-name="table_al">Onderschatting of soms overschatting van zichzelf;</text:p>
                  <text:p text:style-name="table_al">wisselend humeur;</text:p>
                  <text:p text:style-name="table_al">incidenteel spijbelen;</text:p>
                  <text:p text:style-name="table_al">incidenteel gebruik van alcohol en drugs;</text:p>
                  <text:p text:style-name="table_al">twijfels over identiteit of toekomst;</text:p>
                  <text:p text:style-name="table_al">problemen met autoriteiten; overmatig gamen/mediagebruik, cyberpesten, sexting (dader en slachtoffer).</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text:span>
                    <text:span text:style-name="nadrukvet">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text:span>
                    <text:span text:style-name="nadrukvet">uitdagingen</text:span>
                  </text:p>
                </table:table-cell>
              </table:table-row>
              <table:table-row table:style-name="row">
                <table:table-cell table:style-name="cell_frame_all" table:number-rows-spanned="1" table:number-columns-spanned="1">
                  <text:p text:style-name="table_al"/>
                  <text:p text:style-name="table_al">
                    <text:span text:style-name="nadrukvet">16-23</text:span>
                  </text:p>
                  <text:p text:style-name="table_al">
                    <text:span text:style-name="nadrukvet">jaar</text:span>
                  </text:p>
                </table:table-cell>
                <table:table-cell table:style-name="cell_frame_all" table:number-rows-spanned="1" table:number-columns-spanned="1">
                  <text:p text:style-name="table_al"/>
                  <text:p text:style-name="table_al">• Gezin</text:p>
                  <text:p text:style-name="table_al">• School</text:p>
                  <text:p text:style-name="table_al">• Verenigingen</text:p>
                  <text:p text:style-name="table_al">• Peergroep</text:p>
                  <text:p text:style-name="table_al">• Internetgroep</text:p>
                  <text:p text:style-name="table_al">• Werkkring</text:p>
                </table:table-cell>
                <table:table-cell table:style-name="cell_frame_all" table:number-rows-spanned="1" table:number-columns-spanned="1">
                  <text:p text:style-name="table_al"/>
                  <text:p text:style-name="table_al">• Overgang van jeugd naar volwassenheid;</text:p>
                  <text:p text:style-name="table_al">• Loskomen van ouderlijk gezag; ontwikkeling eigen waarden en normen; onafhankelijkheid;</text:p>
                  <text:p text:style-name="table_al">• Duurzame relaties aangaan;</text:p>
                </table:table-cell>
                <table:table-cell table:style-name="cell_frame_all" table:number-rows-spanned="1" table:number-columns-spanned="1">
                  <text:p text:style-name="table_al"/>
                  <text:p text:style-name="table_al">• Meer symmetrische relatie aan gaan met de jongere; </text:p>
                  <text:p text:style-name="table_al">Emotionele, financiële en praktische steun;</text:p>
                  <text:p text:style-name="table_al">• Eigen keuzes en beslissingen laten maken; Accepteren seksuele keuzes;</text:p>
                  <text:p text:style-name="table_al">• Bieden beschermende woonomgeving.</text:p>
                </table:table-cell>
                <table:table-cell table:style-name="cell_frame_all" table:number-rows-spanned="1" table:number-columns-spanned="1">
                  <text:p text:style-name="table_al"/>
                  <text:p text:style-name="table_al">•Stemmingswisselingen</text:p>
                  <text:p text:style-name="table_al">• Incidenteel gebruik van alcohol en drugs;</text:p>
                  <text:p text:style-name="table_al">twijfels over identiteit of toekomst; problemen met autorite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9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Zorg en gezondheid | Organisatie en beleid</meta:user-defined>
    <meta:user-defined meta:name="DC.source">Onbekend</meta:user-defined>
    <meta:user-defined meta:name="DCTERMS.alternative">Verordening Jeugdhulp 2025 Maastricht</meta:user-defined>
    <dc:language>nl</dc:language>
    <meta:user-defined meta:name="OVERHEIDop.locatietype/OVERHEIDop.gebiedsmarkering">Gemeente</meta:user-defined>
    <meta:user-defined meta:name="DC.title">Verordening Jeugdhulp 2025 Maastricht</meta:user-defined>
    <meta:user-defined meta:name="DCTERMS.W3CDTF/DCTERMS.available">2024-12-30</meta:user-defined>
    <meta:user-defined meta:name="DCTERMS.W3CDTF/OVERHEIDop.jaargang">2024</meta:user-defined>
    <meta:user-defined meta:name="OVERHEIDop.publicationIssue">545966</meta:user-defined>
    <meta:user-defined meta:name="OVERHEIDop.betreftRegeling">CVDR732781_1</meta:user-defined>
    <meta:user-defined meta:name="xs:date/OVERHEIDop.startdatum">2025-01-01</meta:user-defined>
    <meta:user-defined meta:name="OVERHEIDop.GmbID/DC.identifier">gmb-2024-545966</meta:user-defined>
    <meta:user-defined meta:name="OVERHEIDop.versieInformatie"/>
  </office:meta>
</office:document-meta>
</file>