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urgemeester van Erpstraat 15a Berghem,  (BHM00) D 1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Erpstraat 15a Berghem,  (BHM00) D 1837</text:span>
          </text:p>
            <text:p text:style-name="common-al">
            <text:span text:style-name="nadrukvet">het verbouwen van een bestaande bedrijfsha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887</text:span>
          </text:p>
            <text:p text:style-name="common-al">
            
          </text:p>
            <text:p text:style-name="common-al">Burgemeester en wethouders hebben op 17-12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596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6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6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88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mgevingsvergunning aangevraagd: Burgemeester van Erpstraat 15a Berghem,  (BHM00) D 1837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964</meta:user-defined>
    <meta:user-defined meta:name="OVERHEIDop.GmbID/DC.identifier">gmb-2024-545964</meta:user-defined>
    <meta:user-defined meta:name="OVERHEIDop.versieInformatie"/>
  </office:meta>
</office:document-meta>
</file>