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Menkemaheerd 59, 9737 L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Menkemaheerd 59  te Groningen  </text:span>
          </text:p>
            <text:p text:style-name="common-al">De gemeente Groningen heeft op 13-03-2024 een melding sloopwerkzaamheden ontvangen voor het verwijderen van asbest aan Menkemaheerd 59  te Groningen  , dossiernummer GRN-00002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596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6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6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Menkemaheerd 59, 9737 LB Groning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60</meta:user-defined>
    <meta:user-defined meta:name="OVERHEIDop.GmbID/DC.identifier">gmb-2024-545960</meta:user-defined>
    <meta:user-defined meta:name="OVERHEIDop.versieInformatie"/>
  </office:meta>
</office:document-meta>
</file>