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vid Ricardoweg 10,12, 14, 16, 18 en 20 (unit 1 t/m 6) en Jelle Zijlstraweg 49 en 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avid Ricardoweg 10,12, 14, 16, 18 en 20 (unit 1 t/m 6) en Jelle Zijlstraweg 49 en 51, </text:span>verbouwen bedrijfspand (wijzigen verleende omgevingsvergunning 202300258)</text:p>
            <text:p text:style-name="common-al">
            <text:span text:style-name="nadrukcur">Verzonden 1 febr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59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avid Ricardoweg 10,12, 14, 16, 18 en 20 (unit 1 t/m 6) en Jelle Zijlstraweg 49 en 51 VERLEENDE OMGEVINGSVERGUNNING reguliere procedure</meta:user-defined>
    <meta:user-defined meta:name="DCTERMS.W3CDTF/DCTERMS.available">2024-02-05</meta:user-defined>
    <meta:user-defined meta:name="DCTERMS.W3CDTF/OVERHEIDop.jaargang">2024</meta:user-defined>
    <meta:user-defined meta:name="OVERHEIDop.publicationIssue">54596</meta:user-defined>
    <meta:user-defined meta:name="OVERHEIDop.GmbID/DC.identifier">gmb-2024-54596</meta:user-defined>
    <meta:user-defined meta:name="OVERHEIDop.versieInformatie"/>
  </office:meta>
</office:document-meta>
</file>