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at speelde op het Spelderholt, 17,18 en 19 april 2025, Spelderholt 9 Beekberge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9-12-2024</text:p>
            <text:p text:style-name="common-al">Omschrijving: Openluchtspel Spelderholt </text:p>
            <text:p text:style-name="common-al">Locatie: Spelderholt 9, 7361 DA Beekbergen</text:p>
            <text:p text:style-name="common-al">Zaaknummer: 02005543569</text:p>
            <text:p text:style-name="common-al">Datum evenement: 17,18 en 19 april 2025</text:p>
            <text:p text:style-name="last-al">Tijdstip evenement: 17.00 uur tot 00.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595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95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95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543569</meta:user-defined>
    <dc:language>nl</dc:language>
    <meta:user-defined meta:name="OVERHEIDop.locatietype/OVERHEIDop.gebiedsmarkering">Punt</meta:user-defined>
    <meta:user-defined meta:name="DC.title">Aanvraag evenementenvergunning, Wat speelde op het Spelderholt, 17,18 en 19 april 2025, Spelderholt 9 Beekbergen</meta:user-defined>
    <meta:user-defined meta:name="DCTERMS.W3CDTF/DCTERMS.available">2024-12-27</meta:user-defined>
    <meta:user-defined meta:name="DCTERMS.W3CDTF/OVERHEIDop.jaargang">2024</meta:user-defined>
    <meta:user-defined meta:name="OVERHEIDop.publicationIssue">545957</meta:user-defined>
    <meta:user-defined meta:name="OVERHEIDop.GmbID/DC.identifier">gmb-2024-545957</meta:user-defined>
    <meta:user-defined meta:name="OVERHEIDop.versieInformatie"/>
  </office:meta>
</office:document-meta>
</file>