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vis en visproducten op dinsdagochtend op het Oranjeplein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standplaatsvergunning verleend voor:</text:p>
            <text:list text:style-name="id1-3-2-1-1-2">
              <text:list-item text:style-override="id1-3-2-1-1-2-1">
                <text:number>-</text:number>
                <text:p text:style-name="al">de verlenging van de standplaatsvergunning op het Oranjeplein in Mariahout. Het betreft verkoop van vis en visproducten op dinsdagochtend tussen 7.00 – 14.00 uur. Verzonden op 16 december 2024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595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vis en visproducten op dinsdagochtend op het Oranjeplein te Mariahou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55</meta:user-defined>
    <meta:user-defined meta:name="OVERHEIDop.GmbID/DC.identifier">gmb-2024-545955</meta:user-defined>
    <meta:user-defined meta:name="OVERHEIDop.versieInformatie"/>
  </office:meta>
</office:document-meta>
</file>