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3 Tjuchem, Verleende omgevingsvergunning (reguliere procedure) 19521482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Hoofdweg 23, 9939 PA Tjuchem, vervangende nieuwbouw van de woning, 19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595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5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5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3 Tjuchem, Verleende omgevingsvergunning (reguliere procedure) 19521482173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50</meta:user-defined>
    <meta:user-defined meta:name="OVERHEIDop.GmbID/DC.identifier">gmb-2024-545950</meta:user-defined>
    <meta:user-defined meta:name="OVERHEIDop.versieInformatie"/>
  </office:meta>
</office:document-meta>
</file>