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erthold Brechtstraat 1 1102RA Amsterdam</text:p>
      <text:section text:name="zakelijke-mededeling_id1-3-2" text:style-name="zakelijke-mededeling">
        <text:section text:name="zakelijke-mededeling-tekst_id1-3-2-1" text:style-name="zakelijke-mededeling-tekst">
          <text:section text:name="tekst_id1-3-2-1-1" text:style-name="tekst">
            <text:p text:style-name="common-al">Adres: Berthold Brechtstraat 1 1102RA Amsterdam</text:p>
            <text:p text:style-name="common-al">Omschrijving: handelen in strijd RO t.b.v. het realiseren van seniorenwoningen, woonzorgcentrum met zorgwoningen, maatschappelijke en commerciële voorzieningen </text:p>
            <text:p text:style-name="common-al">Besluit: Verleend</text:p>
            <text:p text:style-name="common-al">Verzonden naar aanvrager op: 17-12-2024</text:p>
            <text:p text:style-name="common-al">Zaaknummer: Z2023-ZO001671</text:p>
            <text:p text:style-name="common-al">OLO nummer: 827739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Zuid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O001671</meta:user-defined>
    <meta:user-defined meta:name="DCTERMS.abstract">handelen in strijd RO t.b.v. het realiseren van seniorenwoningen, woonzorgcentrum met zorgwoningen, maatschappelijke en commerciële voorzieningen </meta:user-defined>
    <dc:language>nl</dc:language>
    <meta:user-defined meta:name="OVERHEIDop.locatietype/OVERHEIDop.gebiedsmarkering">Punt</meta:user-defined>
    <meta:user-defined meta:name="DC.title">Besluit omgevingsvergunning uitgebreide procedure Berthold Brechtstraat 1 1102RA Amsterdam</meta:user-defined>
    <meta:user-defined meta:name="DCTERMS.W3CDTF/DCTERMS.available">2024-12-27</meta:user-defined>
    <meta:user-defined meta:name="DCTERMS.W3CDTF/OVERHEIDop.jaargang">2024</meta:user-defined>
    <meta:user-defined meta:name="OVERHEIDop.publicationIssue">545946</meta:user-defined>
    <meta:user-defined meta:name="OVERHEIDop.GmbID/DC.identifier">gmb-2024-545946</meta:user-defined>
    <meta:user-defined meta:name="OVERHEIDop.versieInformatie"/>
  </office:meta>
</office:document-meta>
</file>