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dempte Gracht 90, 2512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4-175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dempte Gracht 90, 2512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94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7550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Gedempte Gracht 90, 2512 KB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45</meta:user-defined>
    <meta:user-defined meta:name="OVERHEIDop.GmbID/DC.identifier">gmb-2024-545945</meta:user-defined>
    <meta:user-defined meta:name="OVERHEIDop.versieInformatie"/>
  </office:meta>
</office:document-meta>
</file>