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plein (tussen de Europaweg en de Buitenrustbrug) en de Rustenburgerlaan, 0392-2024-0176753, het kappen van 154 bomen i.v.m. aanleg OV-knooppunt Haarlem Nieuw-Zuid, ontvangen op 2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76753</meta:user-defined>
    <meta:user-defined meta:name="DCTERMS.abstract">het kappen van 154 bomen i.v.m. aanleg OV-knooppunt Haarlem Nieuw-Zui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eplein (tussen de Europaweg en de Buitenrustbrug) en de Rustenburgerlaan, 0392-2024-0176753, het kappen van 154 bomen i.v.m. aanleg OV-knooppunt Haarlem Nieuw-Zuid, ontvangen op 20-12-2024</meta:user-defined>
    <meta:user-defined meta:name="DCTERMS.W3CDTF/DCTERMS.available">2024-12-27</meta:user-defined>
    <meta:user-defined meta:name="DCTERMS.W3CDTF/OVERHEIDop.jaargang">2024</meta:user-defined>
    <meta:user-defined meta:name="OVERHEIDop.externeBijlage">HAARLEM_202412_GFO_ZAKEN_232759_0_Tekening, 510...|exb-2024-49310</meta:user-defined>
    <meta:user-defined meta:name="OVERHEIDop.publicationIssue">545941</meta:user-defined>
    <meta:user-defined meta:name="OVERHEIDop.GmbID/DC.identifier">gmb-2024-545941</meta:user-defined>
    <meta:user-defined meta:name="OVERHEIDop.versieInformatie"/>
  </office:meta>
</office:document-meta>
</file>