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- en alcoholvergunning aan Oranjelaan 5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- en alcoholvergunning Oranjelaan 55 in Beek en Donk</text:span>
          </text:p>
            <text:p text:style-name="common-al">De burgemeester heeft een exploitatie- en alcoholvergunning verleend voor een restaurant. Dit is mogelijk door artikel 2:28 van de Algemene Plaatselijke Verordening en artikel 3 van de Alcoholwet. Verzonden op 17 december 2024. 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59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Oranjelaan 55 te Beek en Don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37</meta:user-defined>
    <meta:user-defined meta:name="OVERHEIDop.GmbID/DC.identifier">gmb-2024-545937</meta:user-defined>
    <meta:user-defined meta:name="OVERHEIDop.versieInformatie"/>
  </office:meta>
</office:document-meta>
</file>