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tweede wijziging Verordening op de beeldvormende vergaderingen en raadscommissie Bergen op Zoom</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 </text:p>
            <text:p text:style-name="al"/>
            <text:p text:style-name="al">gezien het voorstel van het presidium, nr. RVB24-0081; </text:p>
            <text:p text:style-name="al"/>
            <text:p text:style-name="al">gelet op artikel 82 van de Gemeentewet; </text:p>
            <text:p text:style-name="al"/>
            <text:p text:style-name="al">
            <text:span text:style-name="nadrukvet">BESLUIT: </text:span>
          </text:p>
            <text:p text:style-name="al"/>
            <text:p text:style-name="al">De <text:span text:style-name="nadrukvet">Verordening op de beeldvormende vergaderingen en raadscommissie Bergen op Zoom</text:span> als volgt te wijzigen (tweed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an artikel 1 "Begripsbepalingen" wordt na de definitie van "griffier" de volgende definities ingevoegd luidende:</text:p>
            <text:p text:style-name="al">Informatiebijeenkomst: een bijeenkomst waar op verzoek van de gemeenteraad of het college een onderwerp of onderwerpen worden toegelicht. De onderwerpen zijn niet geagendeerd voor besluitvorming in de eerstvolgende raadsvergadering. De werkvorm wordt door de agendacommissie bepaald aan de hand van het doel van de bespreking, bijvoorbeeld inspreken, ronde tafelgesprek of informatieoverdracht. Op een informatiebijeenkomst kan niet worden ingesproken.</text:p>
            <text:p text:style-name="al">Interruptie: een korte onderbreking richting de spreker bestaande uit het stellen van een korte vraag zonder inleiding. Een interruptie mag niet gebruikt worden om de spreektermijn te verlengen of uitspraken uit de eerste termijn te herhalen. De voorzitter kan de leden de gelegenheid geven tot het plaatsen van interrupties.</text:p>
            <text:p text:style-name="al"/>
          </text:section>
          <text:section text:name="artikel_id1-3-2-2-3" text:style-name="artikel">
            <text:p text:style-name="artikel_kop_titel"><text:span text:style-name="artikel_kop_label">Artikel</text:span> <text:span text:style-name="artikel_kop_nr"/> II</text:p>
            <text:p text:style-name="al">Artikel 3, tweede lid onder d wordt als volgt gewijzigd:</text:p>
            <text:p text:style-name="al">d. Voert overleg met het college of de burgemeester over in ieder geval de door hen verstrekt inlichtingen en het gevoerde bestuur ten aanzien van onderwerpen als bedoeld in lid 1 onder a.</text:p>
            <text:p text:style-name="al"/>
          </text:section>
          <text:section text:name="artikel_id1-3-2-2-4" text:style-name="artikel">
            <text:p text:style-name="artikel_kop_titel"><text:span text:style-name="artikel_kop_label">Artikel</text:span> <text:span text:style-name="artikel_kop_nr"/> III </text:p>
            <text:p text:style-name="al">Artikel 5, eerste lid onder a wordt als volgt gewijzigd: </text:p>
            <text:p text:style-name="al">a. Voor een beeldvormende vergadering of een informatiebijeenkomst geldt geen minimaal of maximaal aantal aanwezigen. De aanwezigen zorgen in onderling overleg dat, indien de bijeenkomst in de raadzaal plaatsvindt, een afvaardiging van iedere, in de gemeenteraad vertegenwoordigde, fractie aan de raadstafel plaats kan nemen.</text:p>
            <text:p text:style-name="al">Artikel 5, tweede lid onder a wordt als volgt gewijzigd:</text:p>
            <text:p text:style-name="al">a. Het maximum aantal leden van een raadscommissie wordt bepaald door toepassing van de volgende staffel:</text:p>
            <text:p text:style-name="al">• Fracties met 1 tot en met 3 raadszetels hebben maximaal 2 commissieleden;</text:p>
            <text:p text:style-name="al">• Fracties met 4 en 5 raadszetels hebben maximaal 3 commissieleden;</text:p>
            <text:p text:style-name="al">• Fracties met 6 raadszetels of meer hebben maximaal 4 commissieleden.</text:p>
            <text:p text:style-name="al"/>
          </text:section>
          <text:section text:name="artikel_id1-3-2-2-5" text:style-name="artikel">
            <text:p text:style-name="artikel_kop_titel"><text:span text:style-name="artikel_kop_label">Artikel</text:span> <text:span text:style-name="artikel_kop_nr"/> IV</text:p>
            <text:p text:style-name="al">In artikel 7 worden de volgende wijzigingen aangebracht: </text:p>
            <text:p text:style-name="al">a. in het eerste lid wordt "commissielid" vervangen door "burgerlid".</text:p>
            <text:p text:style-name="al">b. in het tweede lid wordt "commissielid" vervangen door "burgerlid".</text:p>
            <text:p text:style-name="al">c. in het derde lid wordt "commissielid" vervangen door "burgerlid".</text:p>
            <text:p text:style-name="al">d. in het vijfde lid wordt "commissielid" vervangen door "burgerlid".</text:p>
            <text:p text:style-name="al">e. in het zevende lid wordt "commissieleden''. vervangen door "burgerleden".</text:p>
            <text:p text:style-name="al"/>
          </text:section>
          <text:section text:name="artikel_id1-3-2-2-6" text:style-name="artikel">
            <text:p text:style-name="artikel_kop_titel"><text:span text:style-name="artikel_kop_label">Artikel</text:span> <text:span text:style-name="artikel_kop_nr"/> V </text:p>
            <text:p text:style-name="al">a. artikel 14 , eerste lid vervalt.</text:p>
            <text:p text:style-name="al">b. aan artikel 14, tweede lid wordt een zin toegevoegd luidende:</text:p>
            <text:p text:style-name="al">De commissie beslist niet over het al dan niet doorgeleiden van een voorstel naar de raadsvergadering.</text:p>
            <text:p text:style-name="al">c. het tweede en derde lid worden vernummerd tot eerste en tweede lid.</text:p>
            <text:p text:style-name="al"/>
          </text:section>
          <text:section text:name="artikel_id1-3-2-2-7" text:style-name="artikel">
            <text:p text:style-name="artikel_kop_titel"><text:span text:style-name="artikel_kop_label">Artikel</text:span> <text:span text:style-name="artikel_kop_nr"/> VI </text:p>
            <text:p text:style-name="al">Artikel 15, zevende lid wordt als volgt gewijzigd: </text:p>
            <text:p text:style-name="al">7. Na afloop van de eerste termijn van een spreker zijn verduidelijkende vragen toegestaan. Interrupties zijn in de eerste termijn niet toegestaan.</text:p>
            <text:p text:style-name="al"/>
          </text:section>
          <text:section text:name="artikel_id1-3-2-2-8" text:style-name="artikel">
            <text:p text:style-name="artikel_kop_titel"><text:span text:style-name="artikel_kop_label">Artikel</text:span> <text:span text:style-name="artikel_kop_nr"/> VII </text:p>
            <text:p text:style-name="al">Artikel 17, vierde en vijfde lid worden als volgt gewijzigd: </text:p>
            <text:p text:style-name="al">4. Technische vragen die geen betrekking hebben op een geagendeerd of binnenkort te agenderen onderwerp (technische tussendoorvragen) worden ingediend bij de griffie.</text:p>
            <text:p text:style-name="al">5. Technische tussendoorvragen als bedoeld in lid 4 worden binnen 5 werkdagen beantwoord. Het antwoord wordt toegezonden aan de griffie, de griffie draagt zorg voor toezending aan de vragensteller. Indien de vraag niet binnen 5 werkdagen kan worden beantwoord, wordt de griffie hiervan in kennis gesteld en wordt aangegeven binnen welke termijn een antwoord tegemoet kan worden gezien. De griffie informeert de vragensteller. </text:p>
            <text:p text:style-name="al"/>
          </text:section>
          <text:section text:name="artikel_id1-3-2-2-9" text:style-name="artikel">
            <text:p text:style-name="artikel_kop_titel"><text:span text:style-name="artikel_kop_label">Artikel</text:span> <text:span text:style-name="artikel_kop_nr"/> VIII </text:p>
            <text:p text:style-name="al">Artikel 21 wordt als volgt gewijzigd: </text:p>
            <text:p text:style-name="al">1. De voorzitter en ieder lid van de commissie kunnen tijdens een vergadering mondeling een voorstel van orde doen, dat kort kan worden toegelicht.</text:p>
            <text:p text:style-name="al">2. Een voorstel van orde kan uitsluitend de orde van de vergadering betreffen.</text:p>
            <text:p text:style-name="al">3. Over het voorstel van orde beslist de raadscommissie terstond.</text:p>
            <text:p text:style-name="al"/>
          </text:section>
          <text:section text:name="artikel_id1-3-2-2-10" text:style-name="artikel">
            <text:p text:style-name="artikel_kop_titel"><text:span text:style-name="artikel_kop_label">Artikel</text:span> <text:span text:style-name="artikel_kop_nr"/> IX </text:p>
            <text:p text:style-name="al">Artikel 22, zevende lid vervalt.</text:p>
            <text:p text:style-name="al"/>
          </text:section>
          <text:section text:name="artikel_id1-3-2-2-11" text:style-name="artikel">
            <text:p text:style-name="artikel_kop_titel"><text:span text:style-name="artikel_kop_label">Artikel</text:span> <text:span text:style-name="artikel_kop_nr"/> X </text:p>
            <text:p text:style-name="al">Deze wijziging treedt op de dag na bekendmaking in werking.</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DC.source">artikel 82 van de Gemeentewet]|[1.0:c:BWBR0005416&amp;artikel=82&amp;g=2023-04-01</meta:user-defined>
    <meta:user-defined meta:name="OVERHEIDop.referentienummer">RVB24-0081</meta:user-defined>
    <meta:user-defined meta:name="DCTERMS.alternative">Verordening op beeldvormende vergaderingen en de raadscommissies Bergen op Zoom 2022</meta:user-defined>
    <dc:language>nl</dc:language>
    <meta:user-defined meta:name="OVERHEIDop.locatietype/OVERHEIDop.gebiedsmarkering">Gemeente</meta:user-defined>
    <meta:user-defined meta:name="DC.title">Gemeenteraad van Bergen op Zoom inhoudende Verordening op de beeldvormende vergaderingen en raadscommissies Bergen op Zoom 2022</meta:user-defined>
    <meta:user-defined meta:name="DCTERMS.W3CDTF/DCTERMS.available">2024-12-27</meta:user-defined>
    <meta:user-defined meta:name="DCTERMS.W3CDTF/OVERHEIDop.jaargang">2024</meta:user-defined>
    <meta:user-defined meta:name="OVERHEIDop.publicationIssue">545927</meta:user-defined>
    <meta:user-defined meta:name="OVERHEIDop.betreftRegeling">CVDR675391_3</meta:user-defined>
    <meta:user-defined meta:name="xs:date/OVERHEIDop.startdatum">2024-12-28</meta:user-defined>
    <meta:user-defined meta:name="OVERHEIDop.GmbID/DC.identifier">gmb-2024-545927</meta:user-defined>
    <meta:user-defined meta:name="OVERHEIDop.versieInformatie"/>
  </office:meta>
</office:document-meta>
</file>