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25</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12 november 2024;</text:p>
            <text:p text:style-name="al">
            <text:span text:style-name="nadrukvet">gelet</text:span> op artikel 226 van de Gemeentewet;</text:p>
            <text:p text:style-name="al">
            <text:span text:style-name="nadrukvet">Besluit :</text:span>
          </text:p>
            <text:p text:style-name="al">vast te stellen de:</text:p>
            <text:p text:style-name="al">
            <text:span text:style-name="nadrukvet">Verordening op de heffing en de invordering van hondenbelasting gemeente Bu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voor honden:</text:p>
                <text:p text:style-name="al"> a. die zijn of worden opgeleid tot en dienen als blindengeleidehond, en in hoofdzaak als zodanig door een blind persoon, dan wel de opleider van de hond worden gehouden;</text:p>
                <text:p text:style-name="al"> b. die zijn of worden opgeleid tot en dienen als assistentiehond, en in hoofdzaak als zodanig door een gehandicapt persoon, dan wel de opleider van de hond worden gehouden;</text:p>
                <text:p text:style-name="al"> c. die verblijven in een hondenasiel;</text:p>
                <text:p text:style-name="al"> d. die uitsluitend ten verkoop of aflevering in voorraad worden gehouden in een inrichting als bedoeld in <text:a xlink:href="http://wetten.overheid.nl/cgi-bin/deeplink/law1/title=Honden-%20en%20kattenbesluit%201999%20/article=1" xlink:type="simple">artikel 3.7, eerste lid, van het Besluit houders van dieren</text:a>;</text:p>
                <text:p text:style-name="al"> e. 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 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32,00</text:p>
              </text:list-item>
              <text:list-item text:style-override="id1-3-2-2-5-3">
                <text:number>2.</text:number>
                <text:p text:style-name="al">In afwijking van het eerste lid van dit artikel bedraagt de belasting voor honden, gehouden in een kennel, per belastingjaar, per kennel: € 160,00.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van dit artikel blijft buiten toepassing als belastingplichtige schriftelijk verzoekt de verschuldigde belasting vast te stellen naar het werkelijke aantal honden, als blijkt dat dit bedrag lager is dan het op voet van het tweede lid van dit artikel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
            <text:list text:style-name="id1-3-2-2-9-3">
              <text:list-item text:style-override="id1-3-2-2-9-3-1">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9-4">
              <text:list-item text:style-override="id1-3-2-2-9-4-1">
                <text:number>3.</text:number>
                <text:p text:style-name="al">De Algemene Termijnenwet is niet van toepassing op de in de voorgaande leden va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 Bij de invordering van de op basis van deze verordening geheven belastingen wordt geen kwijtschelding verleend.</text:p>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de invordering van hondenbelasting 2024’ vastgesteld op 19 december 2023 in de openbare vergadering van de raad van de gemeente Buren, wordt ingetrokken met ingang van de in artikel 12, tweede lid, van deze verordening genoemde datum van ingang van heffing.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Verordening hondenbelasting gemeente Buren 2025’.</text:p>
          </text:section>
        </text:section>
        <text:section text:name="regeling-sluiting_id1-3-2-3" text:style-name="regeling-sluiting">
          <text:section text:name="ondertekening_id1-3-2-3-1">
            <text:p>Vastgesteld in de openbare vergadering van de raad der gemeente Buren d.d. 17 december 2024.</text:p>
          </text:section>
          <text:section text:name="ondertekening_id1-3-2-3-2">
            <text:p>De griffier, R. Kuipers</text:p>
          </text:section>
          <text:section text:name="ondertekening_id1-3-2-3-3">
            <text:p>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59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Gemeentewet artikel 226]|[1.0:v:BWBR0005416&amp;artikel=226</meta:user-defined>
    <meta:user-defined meta:name="OVERHEIDop.referentienummer">Z.064036</meta:user-defined>
    <meta:user-defined meta:name="DCTERMS.alternative">Verordening hondenbelasting gemeente Buren 2025</meta:user-defined>
    <dc:language>nl</dc:language>
    <meta:user-defined meta:name="OVERHEIDop.locatietype/OVERHEIDop.gebiedsmarkering">Gemeente</meta:user-defined>
    <meta:user-defined meta:name="DC.title">Verordening op de heffing en de invordering van hondenbelasting gemeente Buren 2025</meta:user-defined>
    <meta:user-defined meta:name="DCTERMS.W3CDTF/DCTERMS.available">2024-12-27</meta:user-defined>
    <meta:user-defined meta:name="DCTERMS.W3CDTF/OVERHEIDop.jaargang">2024</meta:user-defined>
    <meta:user-defined meta:name="OVERHEIDop.publicationIssue">545924</meta:user-defined>
    <meta:user-defined meta:name="OVERHEIDop.betreftRegeling">CVDR732777_1</meta:user-defined>
    <meta:user-defined meta:name="xs:date/OVERHEIDop.startdatum">2025-01-01</meta:user-defined>
    <meta:user-defined meta:name="OVERHEIDop.GmbID/DC.identifier">gmb-2024-545924</meta:user-defined>
    <meta:user-defined meta:name="OVERHEIDop.versieInformatie"/>
  </office:meta>
</office:document-meta>
</file>