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ijerlandselaan 2, 3074 EJ, aanbrengen van verlichte gevelreclame, deze aanvraag is aanvullend op een eerder ingediende aanvraag met kenmerk: OMV.24.12.00024 (aanvraagdatum 16-12-2024, dossiernummer OMV.24.12.0021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92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ijerlandselaan 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22</meta:user-defined>
    <meta:user-defined meta:name="OVERHEIDop.GmbID/DC.identifier">gmb-2024-545922</meta:user-defined>
    <meta:user-defined meta:name="OVERHEIDop.versieInformatie"/>
  </office:meta>
</office:document-meta>
</file>