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tletiek Sportmiddag, 26-02-2025, Deventerstraat 22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12-2024</text:p>
            <text:p text:style-name="common-al">Omschrijving: Ateletiek Sportmiddag 26-02-2025</text:p>
            <text:p text:style-name="common-al">Locatie: Deventerstraat 22, 7311 LS Apeldoorn</text:p>
            <text:p text:style-name="common-al">Zaaknummer: 02005540452</text:p>
            <text:p text:style-name="common-al">Datum evenement: 26-02-2025</text:p>
            <text:p text:style-name="last-al">Tijdstip evenement: 13.30 tot 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592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2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2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40452</meta:user-defined>
    <dc:language>nl</dc:language>
    <meta:user-defined meta:name="OVERHEIDop.locatietype/OVERHEIDop.gebiedsmarkering">Punt</meta:user-defined>
    <meta:user-defined meta:name="DC.title">Aanvraag evenementenvergunning, Atletiek Sportmiddag, 26-02-2025, Deventerstraat 22 Apeldoorn</meta:user-defined>
    <meta:user-defined meta:name="DCTERMS.W3CDTF/DCTERMS.available">2024-12-27</meta:user-defined>
    <meta:user-defined meta:name="DCTERMS.W3CDTF/OVERHEIDop.jaargang">2024</meta:user-defined>
    <meta:user-defined meta:name="OVERHEIDop.publicationIssue">545921</meta:user-defined>
    <meta:user-defined meta:name="OVERHEIDop.GmbID/DC.identifier">gmb-2024-545921</meta:user-defined>
    <meta:user-defined meta:name="OVERHEIDop.versieInformatie"/>
  </office:meta>
</office:document-meta>
</file>