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willenseweg 1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4 een aanvraag om een omgevingsvergunning ontvangen. Het gaat over het bouwen van een vrijstaande woning op de locatie Achterwillenseweg 148 in Gouda. De aanvraag is geregistreerd onder kenmerk 2024-000269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9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9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willenseweg 148 in Gouda</meta:user-defined>
    <meta:user-defined meta:name="DCTERMS.W3CDTF/DCTERMS.available">2024-12-30</meta:user-defined>
    <meta:user-defined meta:name="DCTERMS.W3CDTF/OVERHEIDop.jaargang">2024</meta:user-defined>
    <meta:user-defined meta:name="OVERHEIDop.publicationIssue">545920</meta:user-defined>
    <meta:user-defined meta:name="OVERHEIDop.GmbID/DC.identifier">gmb-2024-545920</meta:user-defined>
    <meta:user-defined meta:name="OVERHEIDop.versieInformatie"/>
  </office:meta>
</office:document-meta>
</file>