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rel-column-width="15*"/>
    </style:style>
    <style:style style:family="table-column" style:parent-style-name="colspec" style:name="id1-3-2-2-15-3-1-2">
      <style:table-column-properties style:rel-column-width="62*"/>
    </style:style>
    <style:style style:family="table-column" style:parent-style-name="colspec" style:name="id1-3-2-2-15-3-1-3">
      <style:table-column-properties style:rel-column-width="14*"/>
    </style:style>
    <style:style style:family="table-column" style:parent-style-name="colspec" style:name="id1-3-2-2-16-4-1-1">
      <style:table-column-properties style:rel-column-width="4*"/>
    </style:style>
    <style:style style:family="table-column" style:parent-style-name="colspec" style:name="id1-3-2-2-16-4-1-2">
      <style:table-column-properties style:rel-column-width="55*"/>
    </style:style>
    <style:style style:family="table-column" style:parent-style-name="colspec" style:name="id1-3-2-2-16-4-1-3">
      <style:table-column-properties style:rel-column-width="13*"/>
    </style:style>
    <style:style style:family="table-column" style:parent-style-name="colspec" style:name="id1-3-2-2-16-4-1-4">
      <style:table-column-properties style:rel-column-width="17*"/>
    </style:style>
    <style:style style:family="table-column" style:parent-style-name="colspec" style:name="id1-3-2-2-16-4-1-5">
      <style:table-column-properties style:rel-column-width="8*"/>
    </style:style>
    <style:style style:family="table-column" style:parent-style-name="colspec" style:name="id1-3-2-2-17-3-1-1">
      <style:table-column-properties style:rel-column-width="4*"/>
    </style:style>
    <style:style style:family="table-column" style:parent-style-name="colspec" style:name="id1-3-2-2-17-3-1-2">
      <style:table-column-properties style:rel-column-width="55*"/>
    </style:style>
    <style:style style:family="table-column" style:parent-style-name="colspec" style:name="id1-3-2-2-17-3-1-3">
      <style:table-column-properties style:rel-column-width="13*"/>
    </style:style>
    <style:style style:family="table-column" style:parent-style-name="colspec" style:name="id1-3-2-2-17-3-1-4">
      <style:table-column-properties style:rel-column-width="17*"/>
    </style:style>
    <style:style style:family="table-column" style:parent-style-name="colspec" style:name="id1-3-2-2-17-3-1-5">
      <style:table-column-properties style:rel-column-width="8*"/>
    </style:style>
    <style:style style:family="table-column" style:parent-style-name="colspec" style:name="id1-3-2-2-18-3-1-1">
      <style:table-column-properties style:rel-column-width="4*"/>
    </style:style>
    <style:style style:family="table-column" style:parent-style-name="colspec" style:name="id1-3-2-2-18-3-1-2">
      <style:table-column-properties style:rel-column-width="55*"/>
    </style:style>
    <style:style style:family="table-column" style:parent-style-name="colspec" style:name="id1-3-2-2-18-3-1-3">
      <style:table-column-properties style:rel-column-width="13*"/>
    </style:style>
    <style:style style:family="table-column" style:parent-style-name="colspec" style:name="id1-3-2-2-18-3-1-4">
      <style:table-column-properties style:rel-column-width="17*"/>
    </style:style>
    <style:style style:family="table-column" style:parent-style-name="colspec" style:name="id1-3-2-2-18-3-1-5">
      <style:table-column-properties style:rel-column-width="8*"/>
    </style:style>
    <style:style style:family="table-column" style:parent-style-name="colspec" style:name="id1-3-2-2-19-4-1-1">
      <style:table-column-properties style:rel-column-width="49*"/>
    </style:style>
    <style:style style:family="table-column" style:parent-style-name="colspec" style:name="id1-3-2-2-19-4-1-2">
      <style:table-column-properties style:rel-column-width="15*"/>
    </style:style>
    <style:style style:family="table-column" style:parent-style-name="colspec" style:name="id1-3-2-2-19-4-1-3">
      <style:table-column-properties style:rel-column-width="11*"/>
    </style:style>
    <style:style style:family="table-column" style:parent-style-name="colspec" style:name="id1-3-2-2-19-4-1-4">
      <style:table-column-properties style:rel-column-width="17*"/>
    </style:style>
  </office:automatic-styles>
  <office:body>
    <office:text>
      <text:p text:style-name="new_page_staatscourant"/>
      <text:p text:style-name="single-kop-titel">DE VERORDENING OP DE HEFFING EN INVORDERING VAN LEGES MIDDELBURG 2025</text:p>
      <text:section text:name="regeling_id1-3-2" text:style-name="regeling">
        <text:section text:name="aanhef_id1-3-2-1" text:style-name="aanhef">
          <text:section text:name="preambule_id1-3-2-1-1" text:style-name="preambule">
            <text:p text:style-name="al">Besluit van de raad van de gemeente Middelburg tot vaststelling van de Verordening op de heffing en de invordering van leges Middelburg 2025</text:p>
            <text:p text:style-name="al">De raad van de gemeente Middelburg</text:p>
            <text:p text:style-name="al"/>
            <text:p text:style-name="al">gelezen het voorstel van burgemeester en wethouders van;</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INVORDERING VAN LEGES MIDDELBURG 2025</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leges Middelburg 2024", vastgesteld bij raadsbesluit van 14 december 2023,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5.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eges Middelburg 2025.</text:p>
            <text:p text:style-name="al"/>
          </text:section>
          <text:section text:name="artikel_id1-3-2-2-15" text:style-name="artikel">
            <text:p text:style-name="artikel_kop_titel"><text:span text:style-name="artikel_kop_label"/> <text:span text:style-name="artikel_kop_nr"/> Tarieventabel Leges Middelburg 2025</text:p>
            <text:p text:style-name="al">
            <text:span text:style-name="nadrukvet">Tarieventabel behorende bij de legesverordening 2025</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text:span text:style-name="nadrukvet">Paragraaf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 Huwelijksvoltrekking, registratie partnerschap</text:span> <text:span text:style-name="nadrukvet">of omzetting van een geregistreerd partnerschap in een huwelijk</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voor de voltrekking van een huwelijk, registratie van een partnerschap of omzetting van een geregistreerd partnerschap in een huwelijk door een bezoldigd of onbezoldigd ambtenaar van de burgerlijke stand (obabs), met uitzondering van de tijden waarop kosteloos voltrekkingen kunnen plaatsvinden in het stadhuis van Middelburg en Arnemuiden, of op een aangewezen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494,4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zaterdag en andere dagen waarop de burgerlijke stand gesloten is en op donderdagavond tussen 18.00 uur en 20.00 uur </text:p>
                  </table:table-cell>
                  <table:table-cell table:style-name="entry" table:number-rows-spanned="1" table:number-columns-spanned="1">
                    <text:p text:style-name="table_al">€       985,8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voltrekking plaatsvindt in de burgerzaal op maandag tot en met vrijdag,  bedragen de leges: </text:p>
                  </table:table-cell>
                  <table:table-cell table:style-name="entry" table:number-rows-spanned="1" table:number-columns-spanned="1">
                    <text:p text:style-name="table_al">€       967,2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voltrekking plaatsvindt in de burgerzaal op zaterdag, bedragen de leges: </text:p>
                  </table:table-cell>
                  <table:table-cell table:style-name="entry" table:number-rows-spanned="1" table:number-columns-spanned="1">
                    <text:p text:style-name="table_al">€     1.784,5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zaterdag en zondag met een obabs op een aangewezen locatie </text:p>
                  </table:table-cell>
                  <table:table-cell table:style-name="entry" table:number-rows-spanned="1" table:number-columns-spanned="1">
                    <text:p text:style-name="table_al">€       494,45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huwelijken/partnerschap op woensdag en vrijdag om 10.00 uur in het stadskantoor aan de Kanaalweg 3 </text:p>
                  </table:table-cell>
                  <table:table-cell table:style-name="entry" table:number-rows-spanned="1" table:number-columns-spanned="1">
                    <text:p text:style-name="table_al">€       10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 Huwelijksvoltrekking, registratie partnerschap of omzetting van een geregistreerd partnerschap in een huwelijk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registratie partnerschap of omzetting van een partnerschap of omzetting van een geregistreerd partnerschap in een huwelijk in een bijzonder huis op grond van artikel 64, Boek 1, van het Burgerlijk Wetboek: </text:p>
                  </table:table-cell>
                  <table:table-cell table:style-name="entry" table:number-rows-spanned="1" table:number-columns-spanned="1">
                    <text:p text:style-name="table_al">€       14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huwelijks-/partnerschapsboekje in een normale uitvoering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huwelijks-/partnerschapsboekje in een luxe uitvoering </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voor het gebruikmaken van een (telefonische) tolk bij de voltrekking van een huwelijk, geregistreerd partnerschap of omzetting bedraagt </text:p>
                  </table:table-cell>
                  <table:table-cell table:style-name="entry" table:number-rows-spanned="1" table:number-columns-spanned="1">
                    <text:p text:style-name="table_al">€         59,45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ag de leeftijd van 18 jaar heeft bereikt het maximale tarief zoals dat is opgenomen in het Besluit Paspoortengelden afgerond op € 0,05 naar ben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9 en 1.10 worden bij spoedlevering vermeerderd met het tarief zoals is opgenomen in het Besluit Paspoortgel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 het geldende maximale tarief zoals genoemd in artikel 104b van het Reglement rijbewijzen, verhoogd met het tarief zoals dit laatstelijk is vastgesteld in bijlage VI van de Regeling Tarieven Dienst Wegverkeer voor een rijbewijs bij de RDW, afgerond op € 0,05 naar ben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 bij een spoedlevering vermeerderd met het geldende tarief zoals dit laatstelijk is vastgesteld in bijlage VI van de Regeling Tarieven Dienst Wegverkeer voor een spoedaanvraag rijbewij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bij een aanvraag als bedoeld in artikel 1.13 lid 1 een eerder aan de aanvrager afgegeven rijbewijs niet kan worden overlegd, wordt de leges verhoogd met: </text:p>
                  </table:table-cell>
                  <table:table-cell table:style-name="entry" table:number-rows-spanned="1" table:number-columns-spanned="1">
                    <text:p text:style-name="table_al">€         19,2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paalde in artikel 1.13. lid 2 geldt niet indien de aanvrager zijn identiteit kan aantonen met een ander Nederlands reisdocument of wanneer de identiteit van de aanvrager kan worden vastgesteld door het raadplegen van het RAAS van de gemeente Middelbu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 een gezondheidsverklaring Centraal Bureau Rijvaardigheidbewijzen (CBR) ten behoeve van een aanvraag tot een rijbewijs geldt het tarief zoals dat door het CBR wordt gebrui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strekken van een afschrift uit de basisregistratie personen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 persoonlijke aanvraag of op schriftelijk verzoek van abonnementhouders (inlichting basisregistratie personen voor depothouders)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p schriftelijk verzoek van niet-abonnementhouders (inlichting basisregistratie personen) </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strekken van een exemplaar van een persoonslijst </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op verzoek doornemen van de basisregistratie personen of een andere administratie, voorafgaand aan de basisregistratie personen bedraagt, voor ieder daaraan te besteden kwartier </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 formaat A4 of kleiner, per bladzijde of per digitale scan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formaat A3, per bladzijde of per digitale sc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 formaat A2 of groter, per bladzijde of per digitale sc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 digitale vorm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 </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een digitale scan of een uittreksel 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per objec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inschrijving in het rijksmonumentenregister die aan de gemeente gezonden is, als bedoeld in artikel 3.3, vijfde lid, van de Erfgoedwe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gemeentelijk erfgoedregister, bedoeld in artikel 3.16 van de Erfgoedwet, per aangewezen cultureel erfgoed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kopieën of digitale scann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gemeentelijke adressenbestand of delen daarvan, per adres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       667,2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17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strekken van een verklaring omtrent het gedrag conform de tariefstelling zoals opgenomen in de vigerende Regeling vergoeding verklaring omtren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 </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fotokopie of digitale scan van een in het gemeentearchief berustend stuk, per pagina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een huisvestingsvergunning als bedoeld in artikel 8, eerste lid, van de Huisvestingswet 201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eling in een urgentiecategorie als bedoeld in artikel 13, tweede lid, van de Huisvestingswet 201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 66,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verlenging van een vergunning tot tijdelijke verhuur van woonruimte als bedoeld in artikel 15, negende lid, van de Leegstandwet </text:p>
                  </table:table-cell>
                  <table:table-cell table:style-name="entry" table:number-rows-spanned="1" table:number-columns-spanned="1">
                    <text:p text:style-name="table_al"> € 33,3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periode van twaalf maanden voor twee of meer kansspelautomaten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entry" table:number-rows-spanned="1" table:number-columns-spanned="1">
                    <text:p text:style-name="table_al">€         3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2 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1,4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56,1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aanleggen en/of verkrijgen en beschikbaar stellen van een parkeerplaats voor een gehandicapte </text:p>
                  </table:table-cell>
                  <table:table-cell table:style-name="entry" table:number-rows-spanned="1" table:number-columns-spanned="1">
                    <text:p text:style-name="table_al">€       272,2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 </text:p>
                  </table:table-cell>
                  <table:table-cell table:style-name="entry" table:number-rows-spanned="1" table:number-columns-spanned="1">
                    <text:p text:style-name="table_al">€       204,20 </text:p>
                  </table:table-cell>
                </table:table-row>
                <table:table-row table:style-name="row">
                  <table:table-cell table:style-name="entry" table:number-rows-spanned="1" table:number-columns-spanned="1">
                    <text:p text:style-name="table_al">
                      <text:span text:style-name="nadrukvet">Paragraaf  1.1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strekken van duplicaten of digitale scans van beschikkingen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fotokopieën of digitale scans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 formaat A4-formaat of kleiner of per digitale scan, per bladzijde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pagina op bladzijde van een ander formaa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op verzoek door de gemeente te maken aansluiting aan het gemeenteriool, aansluitingsrechten en leges vergunning ex artikel 2.1 Verordening particuliere rioolaansluitingen inbegrepen, tot afvoer van fecaliën, huisverbruik- of hemelwater </text:p>
                  </table:table-cell>
                  <table:table-cell table:style-name="entry" table:number-rows-spanned="1" table:number-columns-spanned="1">
                    <text:p text:style-name="table_al">€       201,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bruik van een aansluiting op een gemeentelijke electriciteitskast per aansluiting voor de eerste dag: </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text:p>
                  </table:table-cell>
                  <table:table-cell table:style-name="entry" table:number-rows-spanned="1" table:number-columns-spanned="1">
                    <text:p text:style-name="table_al"> € 4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strekkende meter bodemsleuf (voor sleuflengtes langer dan 25.m) een bedrag van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er zake van het in behandeling nemen van een aanvraag tot het verkrijgen van milieu-informatie als bedoeld in artikel 19a, eerste lid, Wet Milieubeheer per locatie per milieuaspect. </text:p>
                  </table:table-cell>
                  <table:table-cell table:style-name="entry" table:number-rows-spanned="1" table:number-columns-spanned="1">
                    <text:p text:style-name="table_al">€         43,1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b bedoelde bouwkosten de kosten voor de fysieke realisatie (het bouwen) van het bouw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c bedoelde prijs de prijs exclusief omzet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 afwijking van bijlage I bij de Omgevingsregeling worden de bouwkosten berekend en vastgesteld aan de hand van de bedragen exclusief BTW van de ‘ROEB-lijst’ (Regionaal Overleg Eindhoven Bouwtoezicht), zoals opgenomen in bijlage A bij deze tarieventabel. Voor zover deze ‘ROEB-lijst’ niet voorziet in een passende hoofcategorie (vetgedrukt in de lijst) wordt onder bouwkosten verstaan hetgeen onder lid 3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omgevingsoverl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overleg zijnde de intaketafel excl. bestuurlijke afstemming (wenselijkheid initiatief) </text:p>
                  </table:table-cell>
                  <table:table-cell table:style-name="entry" table:number-rows-spanned="1" table:number-columns-spanned="1">
                    <text:p text:style-name="table_al"> € 155,1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overleg zijnde de intaketafel incl. bestuurlijke afstemming (wenselijkheid initiatief) </text:p>
                  </table:table-cell>
                  <table:table-cell table:style-name="entry" table:number-rows-spanned="1" table:number-columns-spanned="1">
                    <text:p text:style-name="table_al"> € 517,2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lk volgend overleg zijnde de omgevingstafel (haalbaarheid initiatief) </text:p>
                  </table:table-cell>
                  <table:table-cell table:style-name="entry" table:number-rows-spanned="1" table:number-columns-spanned="1">
                    <text:p text:style-name="table_al"> € 1.03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externe adviseur / ketenpartner verhoogd met: </text:p>
                  </table:table-cell>
                  <table:table-cell table:style-name="entry" table:number-rows-spanned="1" table:number-columns-spanned="1">
                    <text:p text:style-name="table_al"> € 258,6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minder dan € 50.000 bedragen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5,1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8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3.4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5.4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1.0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32.4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55.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omgevingsplanactiviteit waarbij sprake is van een bouw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5.000 tot € 50.000 bedragen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5,1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2.6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10.2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6.4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1.0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97.4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62.075,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 </text:p>
                  </table:table-cell>
                  <table:table-cell table:style-name="entry" table:number-rows-spanned="1" table:number-columns-spanned="1">
                    <text:p text:style-name="table_al">€       155,1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nverminderd de voorgaande onderdelen van dit artikel wordt indien sprake is van een buitenplanse omgevingsplanactiviteit het tarief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aanvraag is voorafgegaan door een omgevingsoverleg zoals bedoeld in artikel 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activiteiten die niet overeenkomen met de gevallen zoals deze zijn opgenomen en opgesomd in bijlage B: </text:p>
                  </table:table-cell>
                  <table:table-cell table:style-name="entry" table:number-rows-spanned="1" table:number-columns-spanned="1">
                    <text:p text:style-name="table_al">€       387,2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overige activiteiten die wel overeenkomen met de gevallen zoals genoemd in bijlage B: </text:p>
                  </table:table-cell>
                  <table:table-cell table:style-name="entry" table:number-rows-spanned="1" table:number-columns-spanned="1">
                    <text:p text:style-name="table_al">€     5.172,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aanvraag niet is voorafgegaan door een omgevingsoverleg zoals bedoeld in artikel 2.4 worden de tarieven genoemd in het voorgaande lid 3 sub a onder 2 vermeerderd met: </text:p>
                  </table:table-cell>
                  <table:table-cell table:style-name="entry" table:number-rows-spanned="1" table:number-columns-spanned="1">
                    <text:p text:style-name="table_al">€     1.03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danwel buitenplanse omgevingsplanactiviteit: </text:p>
                  </table:table-cell>
                  <table:table-cell table:style-name="entry" table:number-rows-spanned="1" table:number-columns-spanned="1">
                    <text:p text:style-name="table_al">€         64,50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danwel buitenplanse omgevingsplanactiviteit of bij toepassing van artikel 10 van de Erfgoedverordening Middelburg in samenhang met artikel 22.8 van de Omgevingswet en artikel 2.1a van het Omgevings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 </text:p>
                  </table:table-cell>
                  <table:table-cell table:style-name="entry" table:number-rows-spanned="1" table:number-columns-spanned="1">
                    <text:p text:style-name="table_al">€         32,1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Middelburg is aangewezen respectievelijk waarop, voordat het is aangewezen, die verordening van overeenkomstige toepassing is. De vorige volzin is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9 Rijksmonumentenactiviteit (zie artikel 2.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danwel buitenplanse omgevingsplanactiviteit of bij toepassing van de Erfgoedverordening Middelburg in samenhang met artikel 22.8 van de Omgevingswet en artikel 2.1a van het Omgevingsbesluit: </text:p>
                  </table:table-cell>
                  <table:table-cell table:style-name="entry" table:number-rows-spanned="1" table:number-columns-spanned="1">
                    <text:p text:style-name="table_al">€         32,15 </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ndere activiteit dan die genoemd in de artikelen 2.8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2,15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 </text:p>
                  </table:table-cell>
                  <table:table-cell table:style-name="entry" table:number-rows-spanned="1" table:number-columns-spanned="1">
                    <text:p text:style-name="table_al">€     1.14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2.901,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twee tot vijf milieubelastende activiteiten, per milieubelastende activiteit: </text:p>
                  </table:table-cell>
                  <table:table-cell table:style-name="entry" table:number-rows-spanned="1" table:number-columns-spanned="1">
                    <text:p text:style-name="table_al">€     2.417,8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34,25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3 Omgevingsplanactiviteit: opbreken en grav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4 Omgevingsplanactiviteit: overige activiteiten beperkingengebied leidingen, landschapselement en aardkundige waar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5 Omgevingsplanactiviteit: geluid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danwel buitenplanse omgevingsplanactiviteit: </text:p>
                  </table:table-cell>
                  <table:table-cell table:style-name="entry" table:number-rows-spanned="1" table:number-columns-spanned="1">
                    <text:p text:style-name="table_al">€       517,25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de activiteit bestaat uit het op of aan een onroerende zaak maken of voeren van die handelsreclame: </text:p>
                  </table:table-cell>
                  <table:table-cell table:style-name="entry" table:number-rows-spanned="1" table:number-columns-spanned="1">
                    <text:p text:style-name="table_al">€         97,3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entry" table:number-rows-spanned="1" table:number-columns-spanned="1">
                    <text:p text:style-name="table_al">€         97,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2 Omgevingsplanactiviteit: [opslag van roerende zaken OF objecten plaatsen op de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2,1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omgevingsplanactiviteit danwel buitenplanse omgevingsplanactiviteit: </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4a Omgevingsplanactiviteit: Geluid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 </text:p>
                  </table:table-cell>
                  <table:table-cell table:style-name="entry" table:number-rows-spanned="1" table:number-columns-spanned="1">
                    <text:p text:style-name="table_al">€     1.290,95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richten van bouw- of sloopwerkzaamheden als bedoeld in artikel 7.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f meer maatwerkvoorschriften als bedoeld in hoofdstuk 3 van het Besluit activiteiten leefomgeving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één milieubelastende activiteit als bedoeld in hoofdstuk 3 van het Besluit activiteiten leefomgeving, bedraagt het tarief: </text:p>
                  </table:table-cell>
                  <table:table-cell table:style-name="entry" table:number-rows-spanned="1" table:number-columns-spanned="1">
                    <text:p text:style-name="table_al">€     2.417,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 </text:p>
                  </table:table-cell>
                  <table:table-cell table:style-name="entry" table:number-rows-spanned="1" table:number-columns-spanned="1">
                    <text:p text:style-name="table_al">€     1.934,2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entry" table:number-rows-spanned="1" table:number-columns-spanned="1">
                    <text:p text:style-name="table_al">€     1.571,5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 </text:p>
                  </table:table-cell>
                  <table:table-cell table:style-name="entry" table:number-rows-spanned="1" table:number-columns-spanned="1">
                    <text:p text:style-name="table_al">€     1.647,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 Gelijkwaard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827,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827,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2.417,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twee tot vijf milieubelastende activiteiten, per milieubelastende activiteit: </text:p>
                  </table:table-cell>
                  <table:table-cell table:style-name="entry" table:number-rows-spanned="1" table:number-columns-spanned="1">
                    <text:p text:style-name="table_al">€     1.934,2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571,5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de onderdelen a, b of c, bedraagt het tarief: </text:p>
                  </table:table-cell>
                  <table:table-cell table:style-name="entry" table:number-rows-spanned="1" table:number-columns-spanned="1">
                    <text:p text:style-name="table_al">€       827,60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 Overige tar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82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text:p>
                  </table:table-cell>
                  <table:table-cell table:style-name="entry" table:number-rows-spanned="1" table:number-columns-spanned="1">
                    <text:p text:style-name="table_al">€       12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 voor wat betreft een milieubelastende activiteit </text:p>
                  </table:table-cell>
                  <table:table-cell table:style-name="entry" table:number-rows-spanned="1" table:number-columns-spanned="1">
                    <text:p text:style-name="table_al">€       82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2 Intrekk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3 Beoordeling aanvullende gegeven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 </text:p>
                  </table:table-cell>
                  <table:table-cell table:style-name="entry" table:number-rows-spanned="1" table:number-columns-spanned="1">
                    <text:p text:style-name="table_al">€     7.75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33,45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 Modaliteiten (vermeerde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 263,75 en een maximumbedrag van </text:p>
                    <text:p text:style-name="table_al">€ 1.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2.417,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66,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355,5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4.138,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advies van de gemeentelijke adviescommissie dat betrekking heeft op redelijke eisen van welstand, als bedoeld in de gemeentelijke beleidsregels bedoeld in artikel 4.19 van de Omgevingswet of een ander asp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dien geen bouwkosten van toepassing zijn of de bouwkosten minder dan € 50.000 bedragen </text:p>
                  </table:table-cell>
                  <table:table-cell table:style-name="entry" table:number-rows-spanned="1" table:number-columns-spanned="1">
                    <text:p text:style-name="table_al">€       103,4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258,6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517,25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775,85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034,5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1.551,7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het uitgebrachte advies van de Agrarische Adviescommissie Zeeland met inbegrip van de beoordeling (exclusief BTW) </text:p>
                  </table:table-cell>
                  <table:table-cell table:style-name="entry" table:number-rows-spanned="1" table:number-columns-spanned="1">
                    <text:p text:style-name="table_al">€       940,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bedrijfsbezoek van de Adviescommissie Zeeland </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3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toepassing van het eerste lid wordt de aanvraag om een omgevingsvergunning ged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9 maanden na het laatste omgevingsoverleg of, als het omgevingsoverleg volgens afspraak leidt tot een kennisgeving aan de aanvrager, na de dagtekening van de kennis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3 Vermindering bij meervoudig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4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na de indiening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na de indiening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verkrijgen van een exploitatievergunning op grond van artikel 2.17, eerste lid van de Algemene plaatselijke verordening Middelburg </text:p>
                  </table:table-cell>
                  <table:table-cell table:style-name="entry" table:number-rows-spanned="1" table:number-columns-spanned="1">
                    <text:p text:style-name="table_al">€         9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gunning op grond van artikel 3 van de Alcoholwet </text:p>
                  </table:table-cell>
                  <table:table-cell table:style-name="entry" table:number-rows-spanned="1" table:number-columns-spanned="1">
                    <text:p text:style-name="table_al">€       194,5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voor een ontheffing van het sluitingsuur van op grond van een art. 2.22, derde lid van de Algemene plaatselijke verordening Middelburg voor een inrichting waarvoor een vergunning ingevolge de Alcoholwet is verleend, bedraagt </text:p>
                  </table:table-cell>
                  <table:table-cell table:style-name="entry" table:number-rows-spanned="1" table:number-columns-spanned="1">
                    <text:p text:style-name="table_al">€         69,2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voor een ontheffing van de voorschriften of beperkingen als bedoeld in artikel 4, vierde lid, van de Alcoholwet bedraagt </text:p>
                  </table:table-cell>
                  <table:table-cell table:style-name="entry" table:number-rows-spanned="1" table:number-columns-spanned="1">
                    <text:p text:style-name="table_al">€         69,2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voor het toevoegen/wijzigen van leidinggevenden op een drank- en Horecavergunning en/of een verlof alcoholvrij: </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tarief voor een ontheffing voor het verstrekken van zwak-alcoholische drank als bedoeld in artikel 35, eerste lid, van de Alcoholwet bedraagt </text:p>
                  </table:table-cell>
                  <table:table-cell table:style-name="entry" table:number-rows-spanned="1" table:number-columns-spanned="1">
                    <text:p text:style-name="table_al">€         6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een ontheffing van het sluitingsuur (zgn. nachtvergunning) op grond van artikel 2.22, lid 3 onder b en c van de Algemene plaatselijke verordening Middelburg voor een inrichting waarvoor een vergunning ingevolge de Alcoholwet is verleend, bedraagt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Middelbu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58,9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898,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28,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448,95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lenen van toestemming om een in onderdeel a bedoelde ontheffing over te dragen aan een ander </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intrekken of wijzigen van een in onderdeel a bedoelde ontheffing </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maken van muziek en of het geven van zang op de openbare 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dag of keer </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12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1 Vergunning [</text:span>
                      <text:span text:style-name="nadrukvet">
                        <text:span text:style-name="nadrukcur">of ontheffing</text:span>
                      </text:span>
                      <text:span text:style-name="nadrukvet">] onttrekk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gunning tot gehele of gedeeltelijke onttrekking van woonruimte, anders dan ten behoeve van de woning of het gebruik als kantoor of praktijkruimte door de eigenaar, aan de bestemming tot bewoning als bedoeld in artikel 21, aanhef onder a, van de huisvestingswet 2014 </text:p>
                  </table:table-cell>
                  <table:table-cell table:style-name="entry" table:number-rows-spanned="1" table:number-columns-spanned="1">
                    <text:p text:style-name="table_al">€       542,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2 Vergunning [</text:span>
                      <text:span text:style-name="nadrukcur">of ontheffing</text:span>] samenvoegen woon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 </text:p>
                  </table:table-cell>
                  <table:table-cell table:style-name="entry" table:number-rows-spanned="1" table:number-columns-spanned="1">
                    <text:p text:style-name="table_al">€     1.084,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3 Vergunning [</text:span>
                      <text:span text:style-name="nadrukcur">of ontheffing</text:span>] omzetten zelfstandige in onzelfstandige woon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krijgen van een vergunning voor het verbouwen van woonruimte tot twee of meer woonruimten als bedoeld in artikel 21, aanhef onder d, van de Huisvestingswet 2014 </text:p>
                  </table:table-cell>
                  <table:table-cell table:style-name="entry" table:number-rows-spanned="1" table:number-columns-spanned="1">
                    <text:p text:style-name="table_al">€     1.084,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4 Vergunning [</text:span>
                      <text:span text:style-name="nadrukcur">of ontheffing</text:span>] verbouwen woonruimte tot meer woonruim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 </text:p>
                  </table:table-cell>
                  <table:table-cell table:style-name="entry" table:number-rows-spanned="1" table:number-columns-spanned="1">
                    <text:p text:style-name="table_al">€     1.084,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5 Splitsingsvergunning [</text:span>
                      <text:span text:style-name="nadrukvet">
                        <text:span text:style-name="nadrukcur">of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lenen van een splitsingsvergunning als bedoeld in artikel 22 van de Huisvestingswet 2014 </text:p>
                  </table:table-cell>
                  <table:table-cell table:style-name="entry" table:number-rows-spanned="1" table:number-columns-spanned="1">
                    <text:p text:style-name="table_al">€     1.084,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6 Vergunning of ontheffing toeristische verh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 </text:p>
                  </table:table-cell>
                  <table:table-cell table:style-name="entry" table:number-rows-spanned="1" table:number-columns-spanned="1">
                    <text:p text:style-name="table_al"> € 6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7 Verhuurvergunning opkoopbescherming</text:span> <text:span text:style-name="nadrukvet">(gereserveer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8 Verhuurvergunning woon- of verblijfsruimte</text:span> <text:span text:style-name="nadrukvet">(gereserveer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Diver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toevoegen of wijzigen van een terras of lokaliteit of het wijzigen van de oppervlakte in een onder 3.1.1.1 of 3.1.1.2 bedoelde vergunning voor een inrichting: </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voor het in behandeling nemen van een aanvraag tot het verkrij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terrasvergunning als bedoeld in artikel 2.17 lid 4, van de Algemene Plaatselijke Verordening Middelburg bedraagt: </text:p>
                  </table:table-cell>
                  <table:table-cell table:style-name="entry" table:number-rows-spanned="1" table:number-columns-spanned="1">
                    <text:p text:style-name="table_al">€         63,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bedraagt voor het in behandeling nemen van een aanvraag om een reclamevergunning als bedoeld in artikel 4.12 van de Algemene plaatselijke verordening Middelburg bedraagt: </text:p>
                  </table:table-cell>
                  <table:table-cell table:style-name="entry" table:number-rows-spanned="1" table:number-columns-spanned="1">
                    <text:p text:style-name="table_al">€         97,3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voor een ontheffing op grond van artikel 5.22, derde lid van de Algemene plaatselijke verordening Middelburg (kampeerverbod) als bedoeld in artikel 5.22 eerste lid van de Algemene plaatselijke verordening Middelburg, per ontheffing: </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tarief bedraagt voor het in behandeling nemen van een ontheffing door de Veiligheidsregio Zee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per afleveradres voor het vervoer van gevaarlijke stoffen </text:p>
                  </table:table-cell>
                  <table:table-cell table:style-name="entry" table:number-rows-spanned="1" table:number-columns-spanned="1">
                    <text:p text:style-name="table_al">€       100,1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het vervoer van gevaarlijke stoffen bij meerdere locaties </text:p>
                  </table:table-cell>
                  <table:table-cell table:style-name="entry" table:number-rows-spanned="1" table:number-columns-spanned="1">
                    <text:p text:style-name="table_al">€       300,70 </text:p>
                  </table:table-cell>
                </table:table-row>
              </table:table>
              <text:p text:style-name="table_bottom"/>
            </text:section>
            <text:p text:style-name="al"/>
            <text:p text:style-name="al">De griffier gemeente Middelburg,</text:p>
            <text:p text:style-name="al"/>
            <text:p text:style-name="al">Alex Rijpert</text:p>
            <text:p text:style-name="al"/>
            <text:p text:style-name="al"/>
          </text:section>
          <text:section text:name="artikel_id1-3-2-2-16" text:style-name="artikel">
            <text:p text:style-name="artikel_kop_titel"><text:span text:style-name="artikel_kop_label">Bijlage</text:span> <text:span text:style-name="artikel_kop_nr"/> A ROEB lijst</text:p>
            <text:p text:style-name="al">Overzicht bouwkosten ten behoeve van berekeningen voor de bouwleges-toets</text:p>
            <text:p text:style-name="al">Vastgesteld in ROEB-overleg 3 september 2024</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 </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 </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 </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 </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ext:style-name="table_al">TUIN en STRAAT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DRIJFSHALLEN</text:p>
                    <text:p text:style-name="table_al">- Gemetselde wandconstructie:</text:p>
                    <text:p text:style-name="table_al">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ext:p text:style-name="table_al">- Systeembouw:</text:p>
                    <text:p text:style-name="table_al"> geldt voor gehele pand (geen opsplitsing)</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7" text:style-name="artikel">
            <text:p text:style-name="artikel_kop_titel"><text:span text:style-name="artikel_kop_label"/> <text:span text:style-name="artikel_kop_nr"/> Overzicht bouwkosten ten behoeve van berekeningen voor de bouwleges-toets</text:p>
            <text:p text:style-name="al">Vastgesteld in ROEB-overleg 3 september 2024</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 </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UINBOUWK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KENS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ext:p text:style-name="table_al">* Voor systeembouw zoals beton en staalwanden geldt een </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I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ext:p text:style-name="table_al">* Voor systeembouw zoals beton en staalwanden geldt een </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ext:p text:style-name="table_al">* Voor systeembouw zoals beton en staalwanden geldt een </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ext:p text:style-name="table_al">* Voor systeembouw zoals beton en staalwanden geldt een </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8" text:style-name="artikel">
            <text:p text:style-name="artikel_kop_titel"><text:span text:style-name="artikel_kop_label"/> <text:span text:style-name="artikel_kop_nr"/> Overzicht bouwkosten ten behoeve van berekeningen voor de bouwleges-toets</text:p>
            <text:p text:style-name="al">Vastgesteld in ROEB-overleg 3 september 2024</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ARGRARISCHE BEDRIJFS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ST SILO / 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span text:style-name="nadrukvet"/>
          </text:p>
          </text:section>
          <text:section text:name="artikel_id1-3-2-2-19" text:style-name="artikel">
            <text:p text:style-name="artikel_kop_titel"><text:span text:style-name="artikel_kop_label">BIJLAGE</text:span> <text:span text:style-name="artikel_kop_nr"/> B Lijst met gevallen waarvoor advies van de gemeenteraad nodig is voor een buitenplanse omgevingsplanactiviteit en waarbij verplichte participatie geldt.</text:p>
            <text:p text:style-name="al"/>
            <text:p text:style-name="al">Wanneer het college van burgemeester en wethouders voornemens is een positief besluit ( artikel 16.15 OW) te nemen over een aanvraag omgevingsvergunning voor een buitenplanse omgevingsplanactiviteit, is een advies met instemming vereist in de volgende gevallen:</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row table:style-name="row">
                  <table:table-cell table:style-name="entry" table:number-rows-spanned="1" table:number-columns-spanned="1">
                    <text:p text:style-name="table_al">
                      <text:span text:style-name="nadrukvet">Mogelijke</text:span>
                      <text:span text:style-name="nadrukvet"/>
                      <text:span text:style-name="nadrukvet">categorieën</text:span>
                      <text:span text:style-name="nadrukvet"/>
                      <text:span text:style-name="nadrukvet">van</text:span>
                      <text:span text:style-name="nadrukvet"/>
                      <text:span text:style-name="nadrukvet">gevallen</text:span>
                      <text:span text:style-name="nadrukvet"/>
                      <text:span text:style-name="nadrukvet">t.b.v.</text:span>
                      <text:span text:style-name="nadrukvet"/>
                      <text:span text:style-name="nadrukvet">adviesrecht</text:span>
                    </text:p>
                  </table:table-cell>
                  <table:table-cell table:style-name="entry" table:number-rows-spanned="1" table:number-columns-spanned="1">
                    <text:p text:style-name="table_al">
                      <text:span text:style-name="nadrukvet">Advies</text:span>
                    </text:p>
                    <text:p text:style-name="table_al">
                      <text:span text:style-name="nadrukvet">gemeenteraad</text:span>
                    </text:p>
                  </table:table-cell>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
                      <text:span text:style-name="nadrukvet">Mate</text:span>
                      <text:span text:style-name="nadrukvet"/>
                      <text:span text:style-name="nadrukvet">van</text:span>
                      <text:span text:style-name="nadrukvet"/>
                      <text:span text:style-name="nadrukvet">impact</text:span>
                    </text:p>
                  </table:table-cell>
                </table:table-row>
                <table:table-row table:style-name="row">
                  <table:table-cell table:style-name="entry" table:number-rows-spanned="1" table:number-columns-spanned="1">
                    <text:p text:style-name="table_al">
                      <text:span text:style-name="nadrukvet">1.</text:span>
                      <text:span text:style-name="nadrukvet">Een</text:span>
                      <text:span text:style-name="nadrukvet"/>
                      <text:span text:style-name="nadrukvet">antenne-installatie</text:span>
                      <text:span text:style-name="nadrukvet"/>
                      <text:span text:style-name="nadrukvet">hoger</text:span>
                      <text:span text:style-name="nadrukvet"/>
                      <text:span text:style-name="nadrukvet">dan</text:span>
                      <text:span text:style-name="nadrukvet"/>
                      <text:span text:style-name="nadrukvet">40m</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text:span>
                      <text:span text:style-name="nadrukvet">Het</text:span>
                      <text:span text:style-name="nadrukvet"/>
                      <text:span text:style-name="nadrukvet">realiseren</text:span>
                      <text:span text:style-name="nadrukvet"/>
                      <text:span text:style-name="nadrukvet">van</text:span>
                      <text:span text:style-name="nadrukvet"/>
                      <text:span text:style-name="nadrukvet">windmolenparken</text:span>
                      <text:span text:style-name="nadrukvet"/>
                      <text:span text:style-name="nadrukvet">en</text:span>
                      <text:span text:style-name="nadrukvet"/>
                      <text:span text:style-name="nadrukvet">weiden</text:span>
                      <text:span text:style-name="nadrukvet"/>
                      <text:span text:style-name="nadrukvet">met</text:span>
                      <text:span text:style-name="nadrukvet"/>
                      <text:span text:style-name="nadrukvet">zonnepanelen</text:sp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span text:style-name="nadrukvet">Het</text:span>
                      <text:span text:style-name="nadrukvet"/>
                      <text:span text:style-name="nadrukvet">uitbreiden</text:span>
                      <text:span text:style-name="nadrukvet"/>
                      <text:span text:style-name="nadrukvet">of</text:span>
                      <text:span text:style-name="nadrukvet"/>
                      <text:span text:style-name="nadrukvet">oprichten</text:span>
                      <text:span text:style-name="nadrukvet"/>
                      <text:span text:style-name="nadrukvet">van</text:span>
                      <text:span text:style-name="nadrukvet"/>
                      <text:span text:style-name="nadrukvet">bebouwing</text:span>
                      <text:span text:style-name="nadrukvet"/>
                      <text:span text:style-name="nadrukvet">in</text:span>
                      <text:span text:style-name="nadrukvet"/>
                      <text:span text:style-name="nadrukvet">en</text:span>
                      <text:span text:style-name="nadrukvet"/>
                      <text:span text:style-name="nadrukvet">nabij</text:span>
                      <text:span text:style-name="nadrukvet"> natuurgebie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text:span>
                      <text:span text:style-name="nadrukvet">Het</text:span>
                      <text:span text:style-name="nadrukvet"/>
                      <text:span text:style-name="nadrukvet">ontwikkelen</text:span>
                      <text:span text:style-name="nadrukvet"/>
                      <text:span text:style-name="nadrukvet">van</text:span>
                      <text:span text:style-name="nadrukvet"/>
                      <text:span text:style-name="nadrukvet">een</text:span>
                      <text:span text:style-name="nadrukvet"/>
                      <text:span text:style-name="nadrukvet">bedrijventerrei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Woningbouw</text:span>
                    </text:p>
                    <text:p text:style-name="table_al"/>
                    <text:p text:style-name="table_al">
                      <text:span text:style-name="nadrukvet">Het oprichten van nieuwe bebouwing </text:span>
                      <text:span text:style-name="nadrukvet">
                        <text:span text:style-name="nadrukondlijn">binnen de bebouwde kom</text:span>
                      </text:span>
                      <text:span text:style-name="nadrukvet"> ( = gebied zoals aangewezen in het omgevingsplan) ten behoeve van een woonfunctie en daarmee samenhangende</text:span>
                      <text:span text:style-name="nadrukvet"/>
                      <text:span text:style-name="nadrukvet">bebouwing</text:span>
                      <text:span text:style-name="nadrukvet"/>
                      <text:span text:style-name="nadrukvet">indien</text:span>
                      <text:span text:style-name="nadrukvet"/>
                      <text:span text:style-name="nadrukvet">de</text:span>
                      <text:span text:style-name="nadrukvet"/>
                      <text:span text:style-name="nadrukvet">omvang</text:span>
                      <text:span text:style-name="nadrukvet"/>
                      <text:span text:style-name="nadrukvet">van</text:span>
                      <text:span text:style-name="nadrukvet"/>
                      <text:span text:style-name="nadrukvet">de</text:span>
                      <text:span text:style-name="nadrukvet"/>
                      <text:span text:style-name="nadrukvet">nieuwe</text:span>
                      <text:span text:style-name="nadrukvet"/>
                      <text:span text:style-name="nadrukvet">bebouwing</text:span>
                      <text:span text:style-name="nadrukvet"/>
                      <text:span text:style-name="nadrukvet">groter</text:span>
                      <text:span text:style-name="nadrukvet"/>
                      <text:span text:style-name="nadrukvet">is dan 20 zelfstandige woningen;</text:span>
                    </text:p>
                    <text:p text:style-name="table_al">
                      <text:span text:style-name="nadrukvet">Het oprichten van nieuwe bebouwing buiten de bebouwde kom ( = gebied zoals aangewezen in het omgevingsplan) ten behoeve van een woonfunctie en daarmee samenhangende</text:span>
                      <text:span text:style-name="nadrukvet"/>
                      <text:span text:style-name="nadrukvet">bebouwing</text:span>
                      <text:span text:style-name="nadrukvet"/>
                      <text:span text:style-name="nadrukvet">indien</text:span>
                      <text:span text:style-name="nadrukvet"/>
                      <text:span text:style-name="nadrukvet">de</text:span>
                      <text:span text:style-name="nadrukvet"/>
                      <text:span text:style-name="nadrukvet">omvang</text:span>
                      <text:span text:style-name="nadrukvet"/>
                      <text:span text:style-name="nadrukvet">van</text:span>
                      <text:span text:style-name="nadrukvet"/>
                      <text:span text:style-name="nadrukvet">de</text:span>
                      <text:span text:style-name="nadrukvet"/>
                      <text:span text:style-name="nadrukvet">nieuwe</text:span>
                      <text:span text:style-name="nadrukvet"/>
                      <text:span text:style-name="nadrukvet">bebouwing</text:span>
                      <text:span text:style-name="nadrukvet"/>
                      <text:span text:style-name="nadrukvet">groter</text:span>
                      <text:span text:style-name="nadrukvet"/>
                      <text:span text:style-name="nadrukvet">is dan 5 zelfstandige woningen;</text:span>
                    </text:p>
                  </table:table-cell>
                  <table:table-cell table:style-name="entry" table:number-rows-spanned="1" table:number-columns-spanned="1">
                    <text:p text:style-name="table_al"/>
                    <text:p text:style-name="table_al">X</text:p>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X</text:p>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1</text:p>
                    <text:p text:style-name="table_al"/>
                    <text:p text:style-name="table_al"/>
                    <text:p text:style-name="table_al"/>
                    <text:p text:style-name="table_al"/>
                    <text:p text:style-name="table_al">1</text:p>
                  </table:table-cell>
                </table:table-row>
                <table:table-row table:style-name="row">
                  <table:table-cell table:style-name="entry" table:number-rows-spanned="1" table:number-columns-spanned="1">
                    <text:p text:style-name="table_al">
                      <text:span text:style-name="nadrukvet">6.</text:span>
                      <text:span text:style-name="nadrukvet">Het transformeren</text:span>
                      <text:span text:style-name="nadrukvet"/>
                      <text:span text:style-name="nadrukvet">van</text:span>
                      <text:span text:style-name="nadrukvet"/>
                      <text:span text:style-name="nadrukvet">niet-woonpanden</text:span>
                      <text:span text:style-name="nadrukvet"/>
                      <text:span text:style-name="nadrukvet">naar kamers/ wooneenheden</text:span>
                      <text:span text:style-name="nadrukvet"/>
                      <text:span text:style-name="nadrukvet">vanaf 15</text:span>
                      <text:span text:style-name="nadrukvet"/>
                      <text:span text:style-name="nadrukvet">kamers ten</text:span>
                      <text:span text:style-name="nadrukvet"/>
                      <text:span text:style-name="nadrukvet">behoeve</text:span>
                      <text:span text:style-name="nadrukvet"/>
                      <text:span text:style-name="nadrukvet">van</text:span>
                      <text:span text:style-name="nadrukvet"/>
                      <text:span text:style-name="nadrukvet">doelgroepen</text:span>
                      <text:span text:style-name="nadrukvet"/>
                      <text:span text:style-name="nadrukvet">die</text:span>
                      <text:span text:style-name="nadrukvet"/>
                      <text:span text:style-name="nadrukvet">niet</text:span>
                      <text:span text:style-name="nadrukvet"/>
                      <text:span text:style-name="nadrukvet">vallen</text:span>
                      <text:span text:style-name="nadrukvet"/>
                      <text:span text:style-name="nadrukvet">onder</text:span>
                      <text:span text:style-name="nadrukvet"/>
                      <text:span text:style-name="nadrukvet">de</text:span>
                      <text:span text:style-name="nadrukvet"/>
                      <text:span text:style-name="nadrukvet">begripsomschrijving</text:span>
                      <text:span text:style-name="nadrukvet"/>
                      <text:span text:style-name="nadrukvet">huishou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7.</text:span>
                      <text:span text:style-name="nadrukvet">Het uitbreiden met maximaal [20 %] van de oppervlakte van sportvelden, recreatieterreinen en begraafplaatsen en de daarop aanwezige bebouwing mits de omvang</text:span>
                      <text:span text:style-name="nadrukvet"/>
                      <text:span text:style-name="nadrukvet">van</text:span>
                      <text:span text:style-name="nadrukvet"/>
                      <text:span text:style-name="nadrukvet">de</text:span>
                      <text:span text:style-name="nadrukvet"/>
                      <text:span text:style-name="nadrukvet">bebouwing</text:span>
                      <text:span text:style-name="nadrukvet"/>
                      <text:span text:style-name="nadrukvet">na</text:span>
                      <text:span text:style-name="nadrukvet"/>
                      <text:span text:style-name="nadrukvet">de</text:span>
                      <text:span text:style-name="nadrukvet"/>
                      <text:span text:style-name="nadrukvet">uitbreiding</text:span>
                      <text:span text:style-name="nadrukvet"/>
                      <text:span text:style-name="nadrukvet">in</text:span>
                      <text:span text:style-name="nadrukvet"/>
                      <text:span text:style-name="nadrukvet">overeenstemming</text:span>
                      <text:span text:style-name="nadrukvet"/>
                      <text:span text:style-name="nadrukvet">is</text:span>
                      <text:span text:style-name="nadrukvet"/>
                      <text:span text:style-name="nadrukvet">met</text:span>
                      <text:span text:style-name="nadrukvet"/>
                      <text:span text:style-name="nadrukvet">de</text:span>
                      <text:span text:style-name="nadrukvet"/>
                      <text:span text:style-name="nadrukvet">aard</text:span>
                      <text:span text:style-name="nadrukvet"/>
                      <text:span text:style-name="nadrukvet">en</text:span>
                      <text:span text:style-name="nadrukvet"/>
                      <text:span text:style-name="nadrukvet">de capaciteit van de terreine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
                      <text:span text:style-name="nadrukvet">8.</text:span>
                      <text:span text:style-name="nadrukvet">Indien</text:span>
                      <text:span text:style-name="nadrukvet"/>
                      <text:span text:style-name="nadrukvet">de</text:span>
                      <text:span text:style-name="nadrukvet"/>
                      <text:span text:style-name="nadrukvet">activiteit</text:span>
                      <text:span text:style-name="nadrukvet"/>
                      <text:span text:style-name="nadrukvet">niet</text:span>
                      <text:span text:style-name="nadrukvet"/>
                      <text:span text:style-name="nadrukvet">past</text:span>
                      <text:span text:style-name="nadrukvet"/>
                      <text:span text:style-name="nadrukvet">binnen</text:span>
                      <text:span text:style-name="nadrukvet"/>
                      <text:span text:style-name="nadrukvet">de</text:span>
                      <text:span text:style-name="nadrukvet"/>
                      <text:span text:style-name="nadrukvet">doelen</text:span>
                      <text:span text:style-name="nadrukvet"/>
                      <text:span text:style-name="nadrukvet">van</text:span>
                      <text:span text:style-name="nadrukvet"/>
                      <text:span text:style-name="nadrukvet">het</text:span>
                      <text:span text:style-name="nadrukvet"> omgevingspla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9.</text:span>
                      <text:span text:style-name="nadrukvet">Het</text:span>
                      <text:span text:style-name="nadrukvet"/>
                      <text:span text:style-name="nadrukvet">gebruiken</text:span>
                      <text:span text:style-name="nadrukvet"/>
                      <text:span text:style-name="nadrukvet">van</text:span>
                      <text:span text:style-name="nadrukvet"/>
                      <text:span text:style-name="nadrukvet">een</text:span>
                      <text:span text:style-name="nadrukvet"/>
                      <text:span text:style-name="nadrukvet">recreatiewoning</text:span>
                      <text:span text:style-name="nadrukvet"/>
                      <text:span text:style-name="nadrukvet">voor</text:span>
                      <text:span text:style-name="nadrukvet"/>
                      <text:span text:style-name="nadrukvet">permanente</text:span>
                      <text:span text:style-name="nadrukvet"/>
                      <text:span text:style-name="nadrukvet">be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
              <text:p text:style-name="table_bottom"/>
            </text:section>
            <text:p text:style-name="al">1 = hoge mate van impact =&gt; intensieve participatie ( veel invloed vanuit samenleving op planactiviteit) altijd advies uitbrengen door raad; 2= redelijke mate van impact =&gt; participatie ( invloed vanuit samenleving op planactiviteit); college informeert periodiek de raad via memo;</text:p>
            <text:p text:style-name="al">3= beperkte mate van impact =&gt; geen participatie: weinig of geen invloed vanuit de samenleving op de planactiviteit; college handelt alle aanvragen af,</text:p>
            <text:p text:style-name="al">binnen de door de raad gestelde kaders zoals de omgevingsvisie en het omgevingsplan.</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9 december 2024.</text:span></text:p>
            <text:p><text:span text:style-name="functie"/></text:p>
            <text:p><text:span text:style-name="functie">de griffier, de voorzitter,</text:span></text:p>
            <text:p><text:span text:style-name="functie"/></text:p>
            <text:p><text:span text:style-name="functie"/></text:p>
            <text:p><text:span text:style-name="functie">Alex Rijpert,Yvonne van Mastrigt</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9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OP DE HEFFING EN INVORDERING VAN LEGES MIDDELBURG 2025</meta:user-defined>
    <dc:language>nl</dc:language>
    <meta:user-defined meta:name="OVERHEIDop.locatietype/OVERHEIDop.gebiedsmarkering">Gemeente</meta:user-defined>
    <meta:user-defined meta:name="DC.title">DE VERORDENING OP DE HEFFING EN INVORDERING VAN LEGES MIDDELBURG 2025</meta:user-defined>
    <meta:user-defined meta:name="DCTERMS.W3CDTF/DCTERMS.available">2024-12-27</meta:user-defined>
    <meta:user-defined meta:name="DCTERMS.W3CDTF/OVERHEIDop.jaargang">2024</meta:user-defined>
    <meta:user-defined meta:name="OVERHEIDop.publicationIssue">545919</meta:user-defined>
    <meta:user-defined meta:name="OVERHEIDop.betreftRegeling">CVDR732776_1</meta:user-defined>
    <meta:user-defined meta:name="xs:date/OVERHEIDop.startdatum">2025-01-01</meta:user-defined>
    <meta:user-defined meta:name="OVERHEIDop.GmbID/DC.identifier">gmb-2024-545919</meta:user-defined>
    <meta:user-defined meta:name="OVERHEIDop.versieInformatie"/>
  </office:meta>
</office:document-meta>
</file>