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IOOLHEFFING MIDDELBURG 2025</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 met volgnummer;</text:p>
            <text:p text:style-name="al"/>
            <text:p text:style-name="al">gelet op de artikel 228a van de Gemeentewet</text:p>
            <text:p text:style-name="al"/>
            <text:p text:style-name="al">BESLUIT:</text:p>
            <text:p text:style-name="al"/>
            <text:p text:style-name="al">Vast te stellen 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OP DE HEFFING EN INVORDERING VAN RIOOLHEFFING MIDDELBURG 2025</text:p>
            <text:p text:style-name="al">____________________________________________________________________</text:p>
            <text:p text:style-name="al"/>
          </text:section>
          <text:section text:name="artikel_id1-3-2-2-2"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1. De belasting wordt naar afzonderlijke grondslagen geheven van: </text:p>
            <text:p text:style-name="al">a. de persoon die bij het begin van het belastingjaar van een perceel het genot heeft krachtens eigendom, bezit of beperkt recht van een perceel dat direct of indirect is aangesloten op de gemeentelijke riolering, verder te noemen: eigenarendeel; en </text:p>
            <text:p text:style-name="al">b. de persoon die een perceel al dan niet krachtens eigendom, bezit, beperkt recht of persoonlijk recht gebruikt en van waaruit water, niet zijnde hemelwater, direct of indirect op de gemeentelijke riolering wordt afgevoerd, verder te noemen: gebruikersdeel.</text:p>
            <text:p text:style-name="al">2. 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p text:style-name="al">3. Voor het gebruikersdeel, wordt: </text:p>
            <text:p text:style-name="al">a. gebruik van een perceel door de leden van een huishouden aangemerkt als gebruik door het door de in artikel 231, tweede lid, onderdeel b, van de Gemeentewet bedoelde gemeenteambtenaar aangewezen lid van dat huishouden; </text:p>
            <text:p text:style-name="al">b. gebruik door degene aan wie een deel van een perceel in gebruik is gegeven, aangemerkt als gebruiker door degene die dat deel in gebruik heeft gegeven; </text:p>
            <text:p text:style-name="al">c. het ter beschikking stellen van een perceel voor volgtijdig gebruik aangemerkt als gebruik door degene die dat perceel ter beschikking heeft gesteld.</text:p>
            <text:p text:style-name="al">d. onder gemeentelijke riolering verstaan: een voorziening of combinatie van voorzieningen voor inzameling, verwerking, zuivering of transport van water, in eigendom, in beheer of in onderhoud bij de gemeente.</text:p>
            <text:p text:style-name="al"/>
          </text:section>
          <text:section text:name="artikel_id1-3-2-2-4" text:style-name="artikel">
            <text:p text:style-name="artikel_kop_titel"><text:span text:style-name="artikel_kop_label">Artikel</text:span> <text:span text:style-name="artikel_kop_nr">3.</text:span> Voorwerp van de belasting</text:p>
            <text:p text:style-name="al">1. Voorwerp van de belasting is een perceel.</text:p>
            <text:p text:style-name="al">2. Als perceel wordt aangemerkt:</text:p>
            <text:p text:style-name="al">a. de onroerende zaak, bedoeld in hoofdstuk III van de Wet waardering onroerende zaken;</text:p>
            <text:p text:style-name="al">b. de roerende zaak, die duurzaam aan een plaats is gebonden;</text:p>
            <text:p text:style-name="al"/>
            <text:p text:style-name="al">c. een gedeelte van een in onderdeel b bedoelde roerende zaak dat blijkens zijn indeling is bestemd om als afzonderlijk geheel te worden gebruikt;</text:p>
            <text:p text:style-name="al">d. een samenstel van twee of meer van de in onderdeel b bedoelde roerende zaken of in onderdeel c bedoelde gedeelten daarvan die bij dezelfde persoon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p text:style-name="al"/>
          </text:section>
          <text:section text:name="artikel_id1-3-2-2-5" text:style-name="artikel">
            <text:p text:style-name="artikel_kop_titel"><text:span text:style-name="artikel_kop_label">Artikel</text:span> <text:span text:style-name="artikel_kop_nr">4.</text:span> Vrijstellingen</text:p>
            <text:p text:style-name="al">Geen heffing vindt plaats indien er vanuit het perceel geen leidingwater wordt toegevoerd of opgepompt en waarbij de WOZ-waarde van het desbetreffende perceel in het betreffende belastingjaar niet meer bedraagt dan € 40.000, -, dan wel indien er geen WOZ-waarde wordt vastgesteld of de (horizontaal gemeten) oppervlakte kleiner is dan 25 m2.</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In dit artikel wordt verstaan onder verbruiksperiode: de periode waarop de afrekening van het waterbedrijf betrekking heeft.</text:p>
            <text:p text:style-name="al">2. De belasting voor het eigenarendeel wordt geheven naar een vast bedrag per perceel en de belasting voor het gebruikersdeel wordt geheven naar het aantal kubieke meters water dat wordt afgevoerd.</text:p>
            <text:p text:style-name="al">3. Het aantal kubieke meters water wordt gesteld op het aantal kubieke meters leidingwater, grondwater en oppervlaktewater dat in de laatste aan het begin van het belastingjaar voorafgaande verbruiksperiode naar het eigendom is toegevoerd en/of is opgepompt. Ingeval de verbruiksperiode niet gelijk is aan een periode van twaalf maanden, wordt de hoeveelheid water naar een jaarverbruik herleid. </text:p>
            <text:p text:style-name="al">4. Als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 andere wettelijke bepaling.</text:p>
            <text:p text:style-name="al">5. Als de belastingplichtige aantoont dat meer dan 30% van de berekende hoeveelheid toegevoerd of opgepompt water niet is afgevoerd, word de niet afgevoerde hoeveelheid berekende op de toegevoerde of opgepompt water in mindering gebracht</text:p>
            <text:p text:style-name="al">6. Als de gegevens bedoeld in het derde lid voor een perceel niet bekend zijn, wordt het aantal kubieke meters water voor dat perceel door de in artikel 231, tweede lid, onderdeel b, van de Gemeentewet bedoelde ambtenaar vastgesteld op basis van het watergebruik wat laatst </text:p>
            <text:p text:style-name="al">7. Indien er sprake is van een perceel van waaruit geen afvalwater wordt afgevoerd, maar wel hemelwater direct of indirect op de gemeentelijke riolering wordt geloosd wordt het gebruikersdeel bepaald op een tarief dat gelijk is aan die van de eerste verbruiksklasse (artikel 6, tweede lid, onderdeel a). </text:p>
            <text:p text:style-name="al"/>
          </text:section>
          <text:section text:name="artikel_id1-3-2-2-7" text:style-name="artikel">
            <text:p text:style-name="artikel_kop_titel"><text:span text:style-name="artikel_kop_label">Artikel</text:span> <text:span text:style-name="artikel_kop_nr">6.</text:span> Belastingtarieven </text:p>
            <text:p text:style-name="al">1. Het eigenarendeel bedraagt per perceel € 175,94</text:p>
            <text:p text:style-name="al">2. Het gebruikersdeel bedraagt per perceel bij een waterafvoer van:</text:p>
            <text:p text:style-name="al">a. 0 tot en met 250 m3 : € 65,73</text:p>
            <text:p text:style-name="al">b. boven 250 m3 tot en met 300 m3 : € 139,01</text:p>
            <text:p text:style-name="al">c. boven 300 m3 tot en met 500 m3 : € 212,27</text:p>
            <text:p text:style-name="al">d. boven 500 m3 tot en met 1.000 m3 : € 568,61</text:p>
            <text:p text:style-name="al">e. boven 1.000 m3 tot en met 2.000 m3 : € 1.137,25</text:p>
            <text:p text:style-name="al">f. boven 2.000 m3 tot en met 4.000 m3 : € 2.442,94</text:p>
            <text:p text:style-name="al">g. boven de 4.000 m3 : : € 5.054,38</text:p>
            <text:p text:style-name="al"/>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voor het gebruikersdeel, als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recht als er in dat jaar, na het tijdstip van de aanvang van de belastingplicht, nog volle kalendermaanden overblijven. </text:p>
            <text:p text:style-name="al">3. 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p text:style-name="al">4. Het tweede en derde lid zijn niet van toepassing indien de belastingplichtige binnen de gemeente verhuist en aldaar als belastingplichtige een ander perceel in gebruik neemt.</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2" text:style-name="artikel">
            <text:p text:style-name="artikel_kop_titel"><text:span text:style-name="artikel_kop_label">Artikel</text:span> <text:span text:style-name="artikel_kop_nr">11.</text:span> Kwijtschelding</text:p>
            <text:p text:style-name="al">1. Bij de invordering van het gebruikersgedeelte van de rioolheffing kan kwijtschelding worden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rioolheffing Middelburg 2024", vastgesteld bij raadsbesluit van 14 december 2023, wordt tezamen met alle wijzigingsverordeningen die hierop van toepassing zijn,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25.</text:p>
            <text:p text:style-name="al"/>
            <text:p text:style-name="al"/>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rioolheffing Middelburg 2025".</text:p>
            <text:p text:style-name="al"/>
          </text:section>
        </text:section>
        <text:section text:name="regeling-sluiting_id1-3-2-3" text:style-name="regeling-sluiting">
          <text:section text:name="ondertekening_id1-3-2-3-1">
            <text:p><text:span text:style-name="functie">Aldus vastgesteld in de openbare vergadering van de raad van de gemeente Middelburg d.d. 19 december 2024.</text:span></text:p>
            <text:p><text:span text:style-name="functie"/></text:p>
            <text:p><text:span text:style-name="functie">de griffier, de voorzitter,</text:span></text:p>
            <text:p><text:span text:style-name="functie"/></text:p>
            <text:p><text:span text:style-name="functie"/></text:p>
            <text:p><text:span text:style-name="functie">Alex Rijpert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591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1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1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OP DE HEFFING EN INVORDERING VAN RIOOLHEFFING MIDDELBURG 2025</meta:user-defined>
    <dc:language>nl</dc:language>
    <meta:user-defined meta:name="OVERHEIDop.locatietype/OVERHEIDop.gebiedsmarkering">Gemeente</meta:user-defined>
    <meta:user-defined meta:name="DC.title">VERORDENING OP DE HEFFING EN INVORDERING VAN RIOOLHEFFING MIDDELBURG 2025</meta:user-defined>
    <meta:user-defined meta:name="DCTERMS.W3CDTF/DCTERMS.available">2024-12-27</meta:user-defined>
    <meta:user-defined meta:name="DCTERMS.W3CDTF/OVERHEIDop.jaargang">2024</meta:user-defined>
    <meta:user-defined meta:name="OVERHEIDop.publicationIssue">545917</meta:user-defined>
    <meta:user-defined meta:name="OVERHEIDop.betreftRegeling">CVDR732775_1</meta:user-defined>
    <meta:user-defined meta:name="xs:date/OVERHEIDop.startdatum">2025-01-01</meta:user-defined>
    <meta:user-defined meta:name="OVERHEIDop.GmbID/DC.identifier">gmb-2024-545917</meta:user-defined>
    <meta:user-defined meta:name="OVERHEIDop.versieInformatie"/>
  </office:meta>
</office:document-meta>
</file>