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splitsen van een woning aan Cartier van Disselstraat 8A en 8B 4835K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splitsen van een woning aan Cartier van Disselstraat 8A en 8B 4835KD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splitsen (legalisatie) en dakterras (legalisatie)</text:p>
            <text:p text:style-name="common-al">De gemeente Breda heeft op 23-1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63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591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1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1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6635</meta:user-defined>
    <meta:user-defined meta:name="DCTERMS.abstract">het splits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splitsen van een woning aan Cartier van Disselstraat 8A en 8B 4835KD Breda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13</meta:user-defined>
    <meta:user-defined meta:name="OVERHEIDop.GmbID/DC.identifier">gmb-2024-545913</meta:user-defined>
    <meta:user-defined meta:name="OVERHEIDop.versieInformatie"/>
  </office:meta>
</office:document-meta>
</file>