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udrey Hepburnhof 7, 3941XS Doorn, nieuw kozijn plaatsen bestaande badkamer (RX2024-00003163,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udrey Hepburnhof 7, 3941XS Doorn, nieuw kozijn plaatsen bestaande badkamer (RX2024-00003163, 20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591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63</meta:user-defined>
    <meta:user-defined meta:name="DCTERMS.abstract">Audrey Hepburnhof 7, 3941XS Doorn, nieuw kozijn plaatsen bestaande badkamer (RX2024-00003163, 20 december 2024)</meta:user-defined>
    <dc:language>nl</dc:language>
    <meta:user-defined meta:name="OVERHEIDop.locatietype/OVERHEIDop.gebiedsmarkering">Vlak</meta:user-defined>
    <meta:user-defined meta:name="DC.title">Gemeente Utrechtse Heuvelrug, ingediende aanvraag omgevingsvergunning - Audrey Hepburnhof 7, 3941XS Doorn, nieuw kozijn plaatsen bestaande badkamer (RX2024-00003163, 20 december 2024)</meta:user-defined>
    <meta:user-defined meta:name="DCTERMS.W3CDTF/DCTERMS.available">2024-12-30</meta:user-defined>
    <meta:user-defined meta:name="DCTERMS.W3CDTF/OVERHEIDop.jaargang">2024</meta:user-defined>
    <meta:user-defined meta:name="OVERHEIDop.publicationIssue">545910</meta:user-defined>
    <meta:user-defined meta:name="OVERHEIDop.GmbID/DC.identifier">gmb-2024-545910</meta:user-defined>
    <meta:user-defined meta:name="OVERHEIDop.versieInformatie"/>
  </office:meta>
</office:document-meta>
</file>