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treft het organiseren van mtb toertochten op 16 en 23 februari, 21 april, 23 november, 7 en 21 december 2025 in de gemeen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60</text:p>
            <text:p text:style-name="common-al">Ontvangstdatum melding: 12-12-2024</text:p>
            <text:p text:style-name="common-al">Omschrijving: organiseren van mtb toertochten op 16 en 23 februari, 21 april, 23 november, 7 en 21 december 2025 in de gemeente Bergeijk.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59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760</meta:user-defined>
    <meta:user-defined meta:name="DCTERMS.abstract">organiseren van mtb toertochten op 16 en 23 februari, 21 april, 23 november, 7 en 21 december 2025 in de gemeente Bergeijk.</meta:user-defined>
    <dc:language>nl</dc:language>
    <meta:user-defined meta:name="OVERHEIDop.locatietype/OVERHEIDop.gebiedsmarkering">Punt</meta:user-defined>
    <meta:user-defined meta:name="DC.title">Ontvangen melding betreft het organiseren van mtb toertochten op 16 en 23 februari, 21 april, 23 november, 7 en 21 december 2025 in de gemeente Bergeijk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9</meta:user-defined>
    <meta:user-defined meta:name="OVERHEIDop.GmbID/DC.identifier">gmb-2024-545909</meta:user-defined>
    <meta:user-defined meta:name="OVERHEIDop.versieInformatie"/>
  </office:meta>
</office:document-meta>
</file>